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Normal_32_34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Normal_32_9" style:data-style-name="N52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Normal_32_9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9" style:data-style-name="N52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9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444444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_32_5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4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4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Default" style:data-style-name="N21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Default" style:data-style-name="N21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Normal_32_4" style:data-style-name="N30">
      <style:table-cell-properties fo:border-top="thin solid #000000" fo:border-bottom="2pt solid #000000" fo:border-left="2pt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0.609791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0.9272916666667cm"/>
    </style:style>
    <style:style style:name="co12" style:family="table-column">
      <style:table-column-properties fo:break-before="auto" style:column-width="9.498541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5" table:number-rows-spanned="1" table:style-name="ce21">
            <text:p>TRANSPARÊNCIA PÚBLICA - <text:s/>TRIBUNAL REGIONAL FEDERAL DA 2a REGIÃO - RELATÓRIOS CNJ Nº 102/09</text:p>
          </table:table-cell>
          <table:covered-table-cell table:number-columns-repeated="4"/>
          <table:table-cell table:style-name="ce22"/>
          <table:table-cell table:style-name="ce23"/>
          <table:table-cell table:number-columns-repeated="16377" table:style-name="ce22"/>
        </table:table-row>
        <table:table-row table:style-name="ro1">
          <table:table-cell office:value-type="string" table:number-columns-spanned="5" table:number-rows-spanned="1" table:style-name="ce21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2"/>
        </table:table-row>
        <table:table-row table:style-name="ro1">
          <table:table-cell office:value-type="string" table:number-columns-spanned="5" table:number-rows-spanned="1" table:style-name="ce21">
            <text:p>Mês/ Ano de Referência: Junho/2023</text:p>
          </table:table-cell>
          <table:covered-table-cell table:number-columns-repeated="4"/>
          <table:table-cell table:number-columns-repeated="16379" table:style-name="ce22"/>
        </table:table-row>
        <table:table-row table:style-name="ro1">
          <table:table-cell table:style-name="ce24"/>
          <table:table-cell table:style-name="ce28"/>
          <table:table-cell table:number-columns-repeated="3" table:style-name="ce25"/>
          <table:table-cell table:number-columns-repeated="16379" table:style-name="ce22"/>
        </table:table-row>
        <table:table-row table:style-name="ro1">
          <table:table-cell table:style-name="ce24"/>
          <table:table-cell table:style-name="ce28"/>
          <table:table-cell table:number-columns-repeated="2" table:style-name="ce25"/>
          <table:table-cell table:style-name="ce28"/>
          <table:table-cell table:number-columns-repeated="16379" table:style-name="ce22"/>
        </table:table-row>
        <table:table-row table:style-name="ro1">
          <table:table-cell office:value-type="string" table:style-name="ce26">
            <text:p>NOME DO EMPREGADO</text:p>
          </table:table-cell>
          <table:table-cell office:value-type="string" table:style-name="ce26">
            <text:p>EMPRESA</text:p>
          </table:table-cell>
          <table:table-cell office:value-type="string" table:style-name="ce26">
            <text:p>CNPJ</text:p>
          </table:table-cell>
          <table:table-cell office:value-type="string" table:style-name="ce26">
            <text:p>CARGO /ATIVIDADE</text:p>
          </table:table-cell>
          <table:table-cell office:value-type="string" table:style-name="ce26">
            <text:p>LOTAÇÃO / LOCAL DE EXERCÍCIO</text:p>
          </table:table-cell>
          <table:table-cell table:style-name="ce25"/>
          <table:table-cell table:number-columns-repeated="2" table:style-name="ce27"/>
          <table:table-cell table:style-name="ce25"/>
          <table:table-cell table:number-columns-repeated="4" table:style-name="ce27"/>
          <table:table-cell table:number-columns-repeated="16371" table:style-name="ce25"/>
        </table:table-row>
        <table:table-row table:style-name="ro1">
          <table:table-cell office:value-type="string" table:style-name="ce31">
            <text:p>ANDREZA CONDÉ DA SILVEIRA</text:p>
          </table:table-cell>
          <table:table-cell office:value-type="string" table:style-name="ce32">
            <text:p>CTZ CONSULTORIA &amp; INFORMÁTICA LTDA.</text:p>
          </table:table-cell>
          <table:table-cell office:value-type="string" table:style-name="ce33">
            <text:p>94.823.408/0001-07</text:p>
          </table:table-cell>
          <table:table-cell office:value-type="string" table:style-name="ce33">
            <text:p>DESENHISTA INDUSTRIAL/DESIGNER GRÁFICO</text:p>
          </table:table-cell>
          <table:table-cell office:value-type="string" table:style-name="ce33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NATÁLIA GALVÃO DO RIO APA LOPES</text:p>
          </table:table-cell>
          <table:table-cell office:value-type="string" table:style-name="ce35">
            <text:p>CTZ CONSULTORIA &amp; INFORMÁTICA LTDA.</text:p>
          </table:table-cell>
          <table:table-cell office:value-type="string" table:style-name="ce36">
            <text:p>94.823.408/0001-07</text:p>
          </table:table-cell>
          <table:table-cell office:value-type="string" table:style-name="ce36">
            <text:p>DESENHISTA INDUSTRIAL/DESIGNER GRÁFICO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PAOLA FERNANDES SILVA LIMA</text:p>
          </table:table-cell>
          <table:table-cell office:value-type="string" table:style-name="ce35">
            <text:p>CTZ CONSULTORIA &amp; INFORMÁTICA LTDA.</text:p>
          </table:table-cell>
          <table:table-cell office:value-type="string" table:style-name="ce36">
            <text:p>94.823.408/0001-07</text:p>
          </table:table-cell>
          <table:table-cell office:value-type="string" table:style-name="ce36">
            <text:p>DESENHISTA INDUSTRIAL/DESIGNER GRÁFICO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ACÁCIO NOVOA MONTEIRO</text:p>
          </table:table-cell>
          <table:table-cell office:value-type="string" table:style-name="ce35">
            <text:p>APPA SERVIÇOS TEMPORÁRIOS E EFETIVOS LTDA.</text:p>
          </table:table-cell>
          <table:table-cell office:value-type="string" table:style-name="ce36">
            <text:p>05.969.071/0001-10</text:p>
          </table:table-cell>
          <table:table-cell office:value-type="string" table:style-name="ce35">
            <text:p>OFICIAL GRÁFICO DE IMPRESSÃO OFF-SET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CELSO LOPES ALVES FILHO</text:p>
          </table:table-cell>
          <table:table-cell office:value-type="string" table:style-name="ce35">
            <text:p>APPA SERVIÇOS TEMPORÁRIOS E EFETIVOS LTDA.</text:p>
          </table:table-cell>
          <table:table-cell office:value-type="string" table:style-name="ce36">
            <text:p>05.969.071/0001-10</text:p>
          </table:table-cell>
          <table:table-cell office:value-type="string" table:style-name="ce35">
            <text:p>OFICIAL GRÁFICO DE MONTAGEM E ACABAMENTO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FÁBIO DE SOUZA</text:p>
          </table:table-cell>
          <table:table-cell office:value-type="string" table:style-name="ce35">
            <text:p>APPA SERVIÇOS TEMPORÁRIOS E EFETIVOS LTDA.</text:p>
          </table:table-cell>
          <table:table-cell office:value-type="string" table:style-name="ce36">
            <text:p>05.969.071/0001-10</text:p>
          </table:table-cell>
          <table:table-cell office:value-type="string" table:style-name="ce35">
            <text:p>IMPRESSOR GRÁFICO DIGITAL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MÁRCIO BATISTA DE ALMEIDA</text:p>
          </table:table-cell>
          <table:table-cell office:value-type="string" table:style-name="ce35">
            <text:p>APPA SERVIÇOS TEMPORÁRIOS E EFETIVOS LTDA.</text:p>
          </table:table-cell>
          <table:table-cell office:value-type="string" table:style-name="ce36">
            <text:p>05.969.071/0001-10</text:p>
          </table:table-cell>
          <table:table-cell office:value-type="string" table:style-name="ce35">
            <text:p>OFICIAL GRÁFICO DE IMPRESSÃO OFF-SET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PAULO CEZAR PINTO DE MOURA</text:p>
          </table:table-cell>
          <table:table-cell office:value-type="string" table:style-name="ce35">
            <text:p>APPA SERVIÇOS TEMPORÁRIOS E EFETIVOS LTDA.</text:p>
          </table:table-cell>
          <table:table-cell office:value-type="string" table:style-name="ce36">
            <text:p>05.969.071/0001-10</text:p>
          </table:table-cell>
          <table:table-cell office:value-type="string" table:style-name="ce35">
            <text:p>OFICIAL GRÁFICO DE MONTAGEM E ACABAMENTO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4">
            <text:p>ROGÉRIO BARBOSA</text:p>
          </table:table-cell>
          <table:table-cell office:value-type="string" table:style-name="ce35">
            <text:p>APPA SERVIÇOS TEMPORÁRIOS E EFETIVOS LTDA.</text:p>
          </table:table-cell>
          <table:table-cell office:value-type="string" table:style-name="ce36">
            <text:p>05.969.071/0001-10</text:p>
          </table:table-cell>
          <table:table-cell office:value-type="string" table:style-name="ce35">
            <text:p>OFICIAL GRÁFICO DE MONTAGEM E ACABAMENTO</text:p>
          </table:table-cell>
          <table:table-cell office:value-type="string" table:style-name="ce36">
            <text:p>ARIC/COPGR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AIRTON GOMES DE OLIVEIRA FILHO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text:s/>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ALAN FERNANDES DA SILVA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ANA CAROLINA FERREIRA PEDRO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ANNA CAROLINA DE OLIVEIRA DE MELLO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BRUNO BATISTA DE LIMA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TÉCNICO DE REDES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CAROLINE FERREIRA RIBEIRINHA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DAYNE DE SOUZA DE LIMA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EDUARDO MARTINS DOS REIS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text:s/>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EZEQUIEL E SILVA LEAL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SUPERVISOR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FERNANDA GONÇALVES DA COSTA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 LOCAL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GISELE TERTO  GOMES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HELIO BARCELOS GOMES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PREPOSTO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JEFFERSON OLIVEIRA TORRES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COORDENADOR DE INFRAESTRUTURA DE TI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KLEISON LAURINDO BITTENCOURT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TÉCNICO DE MANUTENÇÃO DE HARDWAR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LOHANI DE LIMA NERY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MARCEL DA SILVA FONSECA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 LOCAL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MARCOS LEANDRO MACHADO DO NASCIMENTO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MICHEL NASCIMENTO ROPKE<text:s/>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41">
            <text:p>TÉCNICO DE MANUTENÇÃO DE HARDWAR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MICHELI RIBEIRO DOS SANTOS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39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NIGER ALEXANDRE SOUZA DA SILVA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 LOCAL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NILSON REIS XAVIER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PATRICIA DA SILVA RAMOS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 LOCAL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RODRIGO SILVA MARTINS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TÉCNICO DE SUPORTE LOCAL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7">
            <text:p>UBIRAJARA PEREIRA BARBOSA JÚNIOR</text:p>
          </table:table-cell>
          <table:table-cell office:value-type="string" table:style-name="ce38">
            <text:p>STEFANINI CONSULTORIA E ASSESSORIA EM INFORMÁTICA S.A</text:p>
          </table:table-cell>
          <table:table-cell office:value-type="string" table:style-name="ce39">
            <text:p>58.069.360/0001-20</text:p>
          </table:table-cell>
          <table:table-cell office:value-type="string" table:style-name="ce39">
            <text:p>ANALISTA DE SUPORTE</text:p>
          </table:table-cell>
          <table:table-cell office:value-type="string" table:style-name="ce40">
            <text:p>STI/DISUS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MATHEUS DANTAS GONÇALVES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MARCO ANTONIO COELHO DIAS  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JULIANO MARQUES BARBOSA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CLAUDIO LUIZ RAMOS PARENTE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RICARDO VASCONCELLOS DA ROCHA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VITOR PASSONI DE MELLO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MARIO FERNANDES OLIVEIRA RODRIGUES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TADEU SANTOS MANGELLI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HUDSON BENTO INES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LUCAS HENRIQUE FERREIRA BOROTO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0">
            <text:p>11.452.317/0001-85</text:p>
          </table:table-cell>
          <table:table-cell office:value-type="string" table:style-name="ce40">
            <text:p>ANALISTA DE INFRAESTRUTURA</text:p>
          </table:table-cell>
          <table:table-cell office:value-type="string" table:style-name="ce40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2">
            <text:p>MATHEUS LACERDA GLÓRIA DE SOUZA</text:p>
          </table:table-cell>
          <table:table-cell office:value-type="string" table:style-name="ce43">
            <text:p>CITY CONNECT SOLUÇÕES EM TECNOLOGIA</text:p>
          </table:table-cell>
          <table:table-cell office:value-type="string" table:style-name="ce44">
            <text:p>11.452.317/0001-85</text:p>
          </table:table-cell>
          <table:table-cell office:value-type="string" table:style-name="ce44">
            <text:p>ANALISTA DE INFRAESTRUTURA</text:p>
          </table:table-cell>
          <table:table-cell office:value-type="string" table:style-name="ce44">
            <text:p>STI/SIT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IVONETE LOPES DAMASCENO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44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ANDRE VITORINO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44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CASSIANO TEIXEIRA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MARCIO LUIZ DE SALES SANTOS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ANDRÉ FELIPEDOS SANTOS TRINDADE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EDSON DE MELO SANTOS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ALEX PEREIRA E SILVA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LUCAS ALVES FREITAS<text:s/>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LUCAS ANDRADE OLASZ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FRANCISCO DE PAULA LIMA DA SILVA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BRUNO DE ALMEIDA SILVA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DIEGO GARCIA DINIZ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ISSUFI BADJI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ZAABADAH PESSANHA DE MORAES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JOSÉ LUIS BARROS SIMÃO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PHP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LEONARDO NOLASCO GAMA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CASSIO AUGUSTO ROSA MACHADO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A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BRUNNO ALEXANDRE MENDES BONVICINO DA SILVA</text:p>
          </table:table-cell>
          <table:table-cell office:value-type="string" table:style-name="ce43">
            <text:p>TTY2000 TECNOLOGIA E SISTEMAS LTDA</text:p>
          </table:table-cell>
          <table:table-cell office:value-type="string" table:style-name="ce39">
            <text:p>01.561.064/0001-24</text:p>
          </table:table-cell>
          <table:table-cell office:value-type="string" table:style-name="ce44">
            <text:p>ANALISTA PROGRAMADOR - JAVA - NIVEL SÊNIOR</text:p>
          </table:table-cell>
          <table:table-cell office:value-type="string" table:style-name="ce39">
            <text:p>STI/SIN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ALCIDEMIR DANTAS DE SOUTO</text:p>
          </table:table-cell>
          <table:table-cell office:value-type="string" table:style-name="ce43">
            <text:p>WELTSOLUTIONS SUPORTE EM TECNOLOGIA DA INFORMAÇÃO EIRELI</text:p>
          </table:table-cell>
          <table:table-cell office:value-type="string" table:style-name="ce46">
            <text:p>21.550.873/0001-48</text:p>
          </table:table-cell>
          <table:table-cell office:value-type="string" table:style-name="ce44">
            <text:p>ANALISTA ADMINISTRADOR DE BACKUP</text:p>
          </table:table-cell>
          <table:table-cell office:value-type="string" table:style-name="ce46">
            <text:p>STI/SEPROD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BERGSON DE MELO RODRIGUES</text:p>
          </table:table-cell>
          <table:table-cell office:value-type="string" table:style-name="ce43">
            <text:p>WELTSOLUTIONS SUPORTE EM TECNOLOGIA DA INFORMAÇÃO EIRELI</text:p>
          </table:table-cell>
          <table:table-cell office:value-type="string" table:style-name="ce46">
            <text:p>21.550.873/0001-48</text:p>
          </table:table-cell>
          <table:table-cell office:value-type="string" table:style-name="ce44">
            <text:p>ANALISTA ADMINISTRADOR DE BACKUP</text:p>
          </table:table-cell>
          <table:table-cell office:value-type="string" table:style-name="ce46">
            <text:p>STI/SEPROD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EDUARDO FEITOSA GAVIOLI</text:p>
          </table:table-cell>
          <table:table-cell office:value-type="string" table:style-name="ce43">
            <text:p>WELTSOLUTIONS SUPORTE EM TECNOLOGIA DA INFORMAÇÃO EIRELI</text:p>
          </table:table-cell>
          <table:table-cell office:value-type="string" table:style-name="ce46">
            <text:p>21.550.873/0001-48</text:p>
          </table:table-cell>
          <table:table-cell office:value-type="string" table:style-name="ce44">
            <text:p>ANALISTA ADMINISTRADOR DE BACKUP</text:p>
          </table:table-cell>
          <table:table-cell office:value-type="string" table:style-name="ce46">
            <text:p>STI/SEPROD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JOSÉ MOACIR FONTANA JUNIOR</text:p>
          </table:table-cell>
          <table:table-cell office:value-type="string" table:style-name="ce43">
            <text:p>WELTSOLUTIONS SUPORTE EM TECNOLOGIA DA INFORMAÇÃO EIRELI</text:p>
          </table:table-cell>
          <table:table-cell office:value-type="string" table:style-name="ce46">
            <text:p>21.550.873/0001-48</text:p>
          </table:table-cell>
          <table:table-cell office:value-type="string" table:style-name="ce44">
            <text:p>ANALISTA ADMINISTRADOR DE BACKUP</text:p>
          </table:table-cell>
          <table:table-cell office:value-type="string" table:style-name="ce46">
            <text:p>STI/SEPROD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VICTORIA REIS DE SANTANA</text:p>
          </table:table-cell>
          <table:table-cell office:value-type="string" table:style-name="ce43">
            <text:p>WELTSOLUTIONS SUPORTE EM TECNOLOGIA DA INFORMAÇÃO EIRELI</text:p>
          </table:table-cell>
          <table:table-cell office:value-type="string" table:style-name="ce46">
            <text:p>21.550.873/0001-48</text:p>
          </table:table-cell>
          <table:table-cell office:value-type="string" table:style-name="ce44">
            <text:p>APOIO ADMINISTRATIVO DO CONTRATO</text:p>
          </table:table-cell>
          <table:table-cell office:value-type="string" table:style-name="ce46">
            <text:p>STI/SEPROD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5">
            <text:p>LUIZ SERGIO VOGT</text:p>
          </table:table-cell>
          <table:table-cell office:value-type="string" table:style-name="ce43">
            <text:p>WELTSOLUTIONS SUPORTE EM TECNOLOGIA DA INFORMAÇÃO EIRELI</text:p>
          </table:table-cell>
          <table:table-cell office:value-type="string" table:style-name="ce46">
            <text:p>21.550.873/0001-48</text:p>
          </table:table-cell>
          <table:table-cell office:value-type="string" table:style-name="ce44">
            <text:p>APOIO ADMINISTRATIVO DO CONTRATO</text:p>
          </table:table-cell>
          <table:table-cell office:value-type="string" table:style-name="ce46">
            <text:p>STI/SEPROD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9">
            <text:p>MERE BARBOZA DA SILVA</text:p>
          </table:table-cell>
          <table:table-cell office:value-type="string" table:style-name="ce6">
            <text:p>ALFA OMEGA SERVIÇOS TERCEIRIZADOS E EVENTOS LTDA.</text:p>
          </table:table-cell>
          <table:table-cell office:value-type="string" table:style-name="ce6">
            <text:p>16.650.774/0001-06</text:p>
          </table:table-cell>
          <table:table-cell office:value-type="string" table:style-name="ce6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29">
            <text:p>CLÉA FELISMINO DA SILVA</text:p>
          </table:table-cell>
          <table:table-cell office:value-type="string" table:style-name="ce6">
            <text:p>ALFA OMEGA SERVIÇOS TERCEIRIZADOS E EVENTOS LTDA.</text:p>
          </table:table-cell>
          <table:table-cell office:value-type="string" table:style-name="ce6">
            <text:p>16.650.774/0001-06</text:p>
          </table:table-cell>
          <table:table-cell office:value-type="string" table:style-name="ce6">
            <text:p>AUXILIARES DE SAÚDE BUCAL</text:p>
          </table:table-cell>
          <table:table-cell office:value-type="string" table:style-name="ce6">
            <text:p>DISAU / ODONTOLOGIA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IOGO LUÍS PEREIRA DE LIMA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MEC. REFRIGERAÇÃO PLANTONISTA NOT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LAIDO DA SILVA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50">
            <text:p>ELETRICISTA DE REFRIGERA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RANCIVANIO MACIEL DE ABREU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51">
            <text:p>MEC. REFRIGERAÇÃO PLANTONISTA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AIR BATISTA DA COSTA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51">
            <text:p>MEC. REFRIGERAÇÃO PLANTONISTA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EANDRO DE FREITAS ALMEIDA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AJ. MEC. REFRIGERAÇÃO PLANTON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IS FERNANDO SANTOS SALOMÉ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MEC. REFRIGERA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COS ANTÔNIO CARDOSO ARINELLI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ENGENH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PAULO DE SOUZA DIAS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TÉCNICO EM REFRIGERA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AFAEL SILVA DA COSTA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PINTOR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AIMUNDO DE MORAES BITTENCOURT FILHO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51">
            <text:p>MEC. REFRIGERAÇÃO PLANTONISTA NOT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VINÍCIUS ROCHA DA SILVA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AJ. MEC. REFRIGERAÇÃO PLANTON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WALTER DA CRUZ FILHO</text:p>
          </table:table-cell>
          <table:table-cell office:value-type="string" table:style-name="ce48">
            <text:p>RENOV AR CONDICIONADO LTDA</text:p>
          </table:table-cell>
          <table:table-cell office:value-type="string" table:style-name="ce4">
            <text:p>07.018.158/0002-19</text:p>
          </table:table-cell>
          <table:table-cell office:value-type="string" table:style-name="ce49">
            <text:p>MEC. REFRIGERA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DILSON SARMENTO FERREIRA DA SILVA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LAN CRISOSTOMO FERNANDES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TÉCNICO EM ELETROTÉCNICA 12X36H NOT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LDIR DOS SANTOS MASTRANGE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TÉCNICO EM ELETROTÉCNICA 12X36H NOT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ELSO ANTÔNIO DA SILVA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HARLES TAVARES SALOMÃO DE LURDY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LAYTTON PAOLO RAIMUNDO SANTOS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TÉCNICO EM ELETROTÉCNICA 12X36H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DMILSON FERNANDES MOURA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12X36H NOT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ANIEL BATISTA FRAGA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LAUBERT SOUZA DA SILVA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CAS GUEDES DE AMORIM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CIANO PEREIRA DA SILVA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12X36H NOT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IZ FERNANDO ARAÚJO DE SOUZA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12X36H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URO JOSÉ ALVES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TÉCNICO EM ELETROTÉCNICA 12X36H DIURN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OGÉRIO VALENTINO ASSUMPÇÃO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LETRICISTA DE MANUTENÇÃ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VITOR BARBOZA CARDOZO</text:p>
          </table:table-cell>
          <table:table-cell office:value-type="string" table:style-name="ce48">
            <text:p>WA SIQUEIRA ENGENHARIA LTDA</text:p>
          </table:table-cell>
          <table:table-cell office:value-type="string" table:style-name="ce4">
            <text:p>27.500.404/0001-09</text:p>
          </table:table-cell>
          <table:table-cell office:value-type="string" table:style-name="ce4">
            <text:p>ENGENHEIRO ELETRIC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LEXANDRE DO AMARAL GOMES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TÉC. DE EDIFICAÇÕE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DERSON DE OLIVEIRA CORRÊ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MEIO-OFICIAL DE MARCENARI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DRÉ LUIZ DE OLIVEIRA FERREIR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DRÉ LUIZ PEREIR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MECÂNICO DE REFRIGERA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TÔNIO CARLOS RIBEIRO DAVID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PLANTON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TÔNIO MARCOS CLEMENTINO DA SILV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PLANTON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BRUNO MEDEIROS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. MEC. AUTOMOTIV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ELAIR BARROSO BATIST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UDANTE DE MANUTEN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DSON SANT’ANN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PLANTON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VERALDO PAULA RIBEIRO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ERNANDO DA CONCEIÇÃO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PEDR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ERNANDO SOUZA DO AMARAL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4">
            <text:p>PINTOR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RANCENEY GUIMARÃES DA SILV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UDANTE DE MANUTEN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GENILSON DA SILVA SANTOS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GILSON DA SILVA SANTOS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PLANTON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RGE LUIZ PEREIRA DE SOUZ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UDANTE DE MANUTEN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SÉ EDUARDO DA SILVA GAM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. MEC. AUTOMOTIV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CELO ACÁCIO GIRÃO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BOMBEIRO HIDRÁULICO DIA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CELO SOARES DE OLIVEIR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TÉC. DE EDIFICAÇÕE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ÁRCIO DA SILVA LOUREIRO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UDANTE DE MANUTEN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ÁRCIO FERREIRA DA COST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UDANTE DE MANUTEN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ORLANDO DE PAIVA SILV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MEIO-OFICIAL DE MARCENARI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OSMAR DE AQUINO OLIVEIR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TÉC. DE MECÂNIC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PAULO CÉSAR MARCELINO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MECÂNICO DE REFRIGERA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AFAEL DOS SANTOS MARTINS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MARCEN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ENATO MARTINS DA SILV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4">
            <text:p>PINTOR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ENNE MUTTI SOARES DOS SANTOS JUNIOR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AJUDANTE DE MANUTENÇÃ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SIMONE ARAÚJO PESSANH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ENCARREGAD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WESLEY MAGARÃO DUTRA</text:p>
          </table:table-cell>
          <table:table-cell office:value-type="string" table:style-name="ce52">
            <text:p>ENERGIZA ENGENHARIA LTDA</text:p>
          </table:table-cell>
          <table:table-cell office:value-type="string" table:style-name="ce4">
            <text:p>17.856.676/0001-84</text:p>
          </table:table-cell>
          <table:table-cell office:value-type="string" table:style-name="ce53">
            <text:p>MEIO-OFICIAL DE MARCENARI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DRIANO DOS ANJOS LEOTERIO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DRIANO PORTELA DA FONSEC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LIMPA VID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LDA MONTEIRO DE SIQUEIRA SOAR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LEX LUIZ DA CONCEIÇÃ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LEXANDRE DE OLIV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A CRISTINA MAFRA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AMARIS CYRINO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DRÉA DOS SANTOS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DREA LÚCIA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GELA GOMES DE FREITA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GELE MARRIE DOS SANTOS CARVALH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TÔNIO PEDROSA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UGUSTO DE AZEVEDO COST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ARLOS ELIAS FERREIRA DE LAI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ALMOXARIF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ARLOS HENRIQUE ASSIS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AROLINA SANTOS DOMING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ÉLIA NATALINA MORETH LOP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ÉLIA REGINA MULULO MATHEU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ÍCERA XAVIER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LAUDIA CONCEIÇÃO DOS ANJOS SOUZ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LEUSODETE MALVIN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RISTIANE BRAGA AGUIAR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RISTINA CONSENZA DE OLIV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AMIANA SOARES DE MEL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EBORA DA COSTA DE ANDRADE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EBORA FRANCISCA ESTEV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ENILSON JOSÉ MAI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EUZA MARIA DA CRUZ TEIX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IEGO DA SILVA COST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DILEUSA DE SOUZA BITENCOURT SAMPAI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DNA CESAR SOUZ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LTON RIBEIRO LOP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RICA SILVA BARBOZ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RINALDO DA SILVA FERR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LIMPA VID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EVERTON F. DO NASCIMENT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ÁBIO CARVALHO SOUS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FERNANDA PEREIRA VALES TAVAR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GABRIEL DA SILVA PER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ALMOXARIF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GILMA LUCIA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GILVANETE ARAÚJO BORB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HELOISA ANTÔNIA MACHAD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IEUDINA MARIA MORAES DE SANTAN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ISA PASCOAL DE MELO ARAÚJ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IVO NUNES DE ALMEID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IVONALDO COSTA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OPERADOR DE COPIADOR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ACIARA FERNANDA THEODOR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ÉSSICA ROCHA DA PIEDADE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ACIR MARINHO DE SAL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ÃO CARLOS NEVES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ÃO GABRIEL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RGE CARLOS DO NASCIMENT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RGE DE MOURO DOMECIAN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SIANE PONTES DO NASCIMENT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KATIA BARBOSA LIM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KEVIN LESCANO VI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EILA DE OLIVEIRA ABREU RIBEIR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IDIANE FERREIRA DA SILVA BAYM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IZIARIA DE SOUZA PER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ANA CRISTINA PEREIRA GARCI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CIANA ALVES RANGEL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CIANA SOUZA DA CONCEIÇÃ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CILENE ANDRADE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DMILA CRISTINA MATT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IZ CLÁUDIO MALVINO DE LIM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ÍRA RODRIGUES MEL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CIA CRISTINA MOURA DE ALMEID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COS ALEXANDRE CASTRO DO NASCIMENT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LIMPA VID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CÉLIA MORENO DO NASCIMENT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DA GRAÇA MACHADO DE SOUZ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CHEFE DE COZINH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DA LUZ MORENO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DOS REMÉDIOS FREITA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LUCIA LAURENTINO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NILZA RIBEIR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VALÉRIA DE ALMEIDA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LENE FERREIRA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TEUS JOSÉ DE OLIVEIRA FERNAND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TEUS MANUEL DA SILVA DRUMMOND DA COSTA OLIV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ENCARREGAD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THEUS DA COST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JARDINAGEM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ÔNICA APARECIDA DA SILVA OLIV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ÔNICA PINHEIRO DA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NÁDIA VIEIRA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NALTO SOARES DE OLIV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PEDRO HENRIQUE DOS SANTOS FERMIAN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PEDRO SILVA DE OLIVEI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EGINA CÉLIA DA SILVA ROS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EGINA CÉLIA MELLO GUERR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ILDETE DE ARAÚJO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OBERIO DOS SANTOS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OBERTA SILVA PAULINO DIA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OGÉRIA VIRGÍLIO DE SOUZ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OSANE SILVA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OSÂNGELA MARIA RETAMER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OSEMERE DOS SANTOS SILV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RUBERVILMA FERREIRA DOS SANTO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SERGIO HENRIQUE PONTES CAVALCANTI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SERGIO RODRIGUES DE FREITA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ALMOXARIF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STEPHANY CRISTINA DE OLIVEIRA FERNANDE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SUELI REI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NETE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VINÍCIUS PINTO DE ALMEIDA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GARÇOM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VITOR HUGO MIRANDA FREITAS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WESLEY DA SILVA LEAL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YGOR FELIPE DE OLIVEIRA PENED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ENCARREGAD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ZENILDA ALVES PINHEIRO</text:p>
          </table:table-cell>
          <table:table-cell office:value-type="string" table:style-name="ce52">
            <text:p>VINIL ENGENHARIA E SERVIÇOS LTDA</text:p>
          </table:table-cell>
          <table:table-cell office:value-type="string" table:style-name="ce4">
            <text:p>33.412.883/0001-04</text:p>
          </table:table-cell>
          <table:table-cell office:value-type="string" table:style-name="ce4">
            <text:p>AUXILIAR DE SERVIÇOS GERAIS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CREUZA DAUDT PACHECO IVO</text:p>
          </table:table-cell>
          <table:table-cell office:value-type="string" table:style-name="ce48">
            <text:p>ALE &amp; DAN SERVIÇOS, CONSERVAÇÃO E LIMPEZA LTDA</text:p>
          </table:table-cell>
          <table:table-cell office:value-type="string" table:style-name="ce70">
            <text:p>11.395.635/0001-51</text:p>
          </table:table-cell>
          <table:table-cell office:value-type="string" table:style-name="ce48">
            <text:p>ASCENSORISTA</text:p>
          </table:table-cell>
          <table:table-cell office:value-type="string" table:style-name="ce4">
            <text:p>TRF 2ª REGIÃO –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ECY MARTINS DE ABREU</text:p>
          </table:table-cell>
          <table:table-cell office:value-type="string" table:style-name="ce48">
            <text:p>ALE &amp; DAN SERVIÇOS, CONSERVAÇÃO E LIMPEZA LTDA</text:p>
          </table:table-cell>
          <table:table-cell office:value-type="string" table:style-name="ce70">
            <text:p>11.395.635/0001-51</text:p>
          </table:table-cell>
          <table:table-cell office:value-type="string" table:style-name="ce48">
            <text:p>ASCENSO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A DE FÁTIMA LOPES</text:p>
          </table:table-cell>
          <table:table-cell office:value-type="string" table:style-name="ce48">
            <text:p>ALE &amp; DAN SERVIÇOS, CONSERVAÇÃO E LIMPEZA LTDA</text:p>
          </table:table-cell>
          <table:table-cell office:value-type="string" table:style-name="ce70">
            <text:p>11.395.635/0001-51</text:p>
          </table:table-cell>
          <table:table-cell office:value-type="string" table:style-name="ce48">
            <text:p>ASCENSORISTA</text:p>
          </table:table-cell>
          <table:table-cell office:value-type="string" table:style-name="ce4">
            <text:p>TRF 2ª REGIÃO –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ÍLIA FRANCISCO MARTINS</text:p>
          </table:table-cell>
          <table:table-cell office:value-type="string" table:style-name="ce48">
            <text:p>ALE &amp; DAN SERVIÇOS, CONSERVAÇÃO E LIMPEZA LTDA</text:p>
          </table:table-cell>
          <table:table-cell office:value-type="string" table:style-name="ce70">
            <text:p>11.395.635/0001-51</text:p>
          </table:table-cell>
          <table:table-cell office:value-type="string" table:style-name="ce48">
            <text:p>ASCENSORISTA</text:p>
          </table:table-cell>
          <table:table-cell office:value-type="string" table:style-name="ce4">
            <text:p>TRF 2ª REGIÃO –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MARISETE DAUDT PACHECO IVO</text:p>
          </table:table-cell>
          <table:table-cell office:value-type="string" table:style-name="ce48">
            <text:p>ALE &amp; DAN SERVIÇOS, CONSERVAÇÃO E LIMPEZA LTDA</text:p>
          </table:table-cell>
          <table:table-cell office:value-type="string" table:style-name="ce70">
            <text:p>11.395.635/0001-51</text:p>
          </table:table-cell>
          <table:table-cell office:value-type="string" table:style-name="ce48">
            <text:p>ASCENSORISTA</text:p>
          </table:table-cell>
          <table:table-cell office:value-type="string" table:style-name="ce4">
            <text:p>TRF 2ª REGIÃO –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SHEILA DA SILVA GONÇALVES</text:p>
          </table:table-cell>
          <table:table-cell office:value-type="string" table:style-name="ce48">
            <text:p>ALE &amp; DAN SERVIÇOS, CONSERVAÇÃO E LIMPEZA LTDA</text:p>
          </table:table-cell>
          <table:table-cell office:value-type="string" table:style-name="ce70">
            <text:p>11.395.635/0001-51</text:p>
          </table:table-cell>
          <table:table-cell office:value-type="string" table:style-name="ce48">
            <text:p>ASCENSORIST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SONIA REGINA FERRAZ DA SILVA</text:p>
          </table:table-cell>
          <table:table-cell office:value-type="string" table:style-name="ce48">
            <text:p>ALE &amp; DAN SERVIÇOS, CONSERVAÇÃO E LIMPEZA LTDA</text:p>
          </table:table-cell>
          <table:table-cell office:value-type="string" table:style-name="ce70">
            <text:p>11.395.635/0001-51</text:p>
          </table:table-cell>
          <table:table-cell office:value-type="string" table:style-name="ce48">
            <text:p>ASCENSORISTA</text:p>
          </table:table-cell>
          <table:table-cell office:value-type="string" table:style-name="ce4">
            <text:p>TRF 2ª REGIÃO –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DRÉ CÉSAR SANTOS DE SOUZA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OPERADOR DE ÁUDIO E VIDE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ANDRÉ ELMO COSTA DA SILVA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TÉCNIC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DOUGLAS DOS ANJOS SOBRINHO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OPERADOR DE ÁUDIO E VIDEO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GUILHERME COSTA DE SOUZA LEITE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OPERADOR DE ÁUDIO E VIDEO</text:p>
          </table:table-cell>
          <table:table-cell office:value-type="string" table:style-name="ce4">
            <text:p>TRF 2ª REGIÃO –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JOSÉ HENRIQUE M. TAVARES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ENCARREGADO DE TURMA</text:p>
          </table:table-cell>
          <table:table-cell office:value-type="string" table:style-name="ce4">
            <text:p>TRF 2ª REGIÃO - SED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47">
            <text:p>LUCIANO DOS SANTOS SALVADOR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INSTALADOR E REPARADOR DE REDE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REINALDO PEREIRA DA SILVA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INSTALADOR E REPARADOR DE REDE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ROBSON LUIZ OGENY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TÉCNICO EM ELETRÔNICA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SÉRGIO ANTÔNIO R. ALVES</text:p>
          </table:table-cell>
          <table:table-cell office:value-type="string" table:style-name="ce4">
            <text:p>DISKTEC COMÉRCIO E SERVIÇOS LTDA</text:p>
          </table:table-cell>
          <table:table-cell office:value-type="string" table:style-name="ce4">
            <text:p>40.203.390/0001-11</text:p>
          </table:table-cell>
          <table:table-cell office:value-type="string" table:style-name="ce55">
            <text:p>INSTALADOR E REPARADOR DE REDE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FRANCISCO MANOEL LOPES DA CUNHA</text:p>
          </table:table-cell>
          <table:table-cell office:value-type="string" table:style-name="ce4">
            <text:p>B7 EMPREENDIMENTOS LTDA</text:p>
          </table:table-cell>
          <table:table-cell office:value-type="string" table:style-name="ce70">
            <text:p>17.298.685/0001-05</text:p>
          </table:table-cell>
          <table:table-cell office:value-type="string" table:style-name="ce4">
            <text:p>OPERADOR DE SISTEMAS 12X36 NOTURNO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IASMIM BATISTA TAVARES</text:p>
          </table:table-cell>
          <table:table-cell office:value-type="string" table:style-name="ce4">
            <text:p>B7 EMPREENDIMENTOS LTDA</text:p>
          </table:table-cell>
          <table:table-cell office:value-type="string" table:style-name="ce70">
            <text:p>17.298.685/0001-05</text:p>
          </table:table-cell>
          <table:table-cell office:value-type="string" table:style-name="ce4">
            <text:p>OPERADOR DE SISTEMAS 12X36 DIURNO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LEONARDO PEREIRA DAS MERCES</text:p>
          </table:table-cell>
          <table:table-cell office:value-type="string" table:style-name="ce4">
            <text:p>B7 EMPREENDIMENTOS LTDA</text:p>
          </table:table-cell>
          <table:table-cell office:value-type="string" table:style-name="ce70">
            <text:p>17.298.685/0001-05</text:p>
          </table:table-cell>
          <table:table-cell office:value-type="string" table:style-name="ce4">
            <text:p>OPERADOR DE SISTEMAS 12X36 DIURNO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LUCAS SOUZA SILVA</text:p>
          </table:table-cell>
          <table:table-cell office:value-type="string" table:style-name="ce4">
            <text:p>B7 EMPREENDIMENTOS LTDA</text:p>
          </table:table-cell>
          <table:table-cell office:value-type="string" table:style-name="ce70">
            <text:p>17.298.685/0001-05</text:p>
          </table:table-cell>
          <table:table-cell office:value-type="string" table:style-name="ce4">
            <text:p>TÉCNICO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47">
            <text:p>MARCOS PAULO DA SILVA MACIEL</text:p>
          </table:table-cell>
          <table:table-cell office:value-type="string" table:style-name="ce4">
            <text:p>B7 EMPREENDIMENTOS LTDA</text:p>
          </table:table-cell>
          <table:table-cell office:value-type="string" table:style-name="ce70">
            <text:p>17.298.685/0001-05</text:p>
          </table:table-cell>
          <table:table-cell office:value-type="string" table:style-name="ce4">
            <text:p>OPERADOR DE SISTEMAS 12X36 NOTURNO</text:p>
          </table:table-cell>
          <table:table-cell office:value-type="string" table:style-name="ce4">
            <text:p>TRF 2ª REGIÃO - SEDE</text:p>
          </table:table-cell>
          <table:table-cell table:style-name="ce7"/>
          <table:table-cell table:number-columns-repeated="16378" table:style-name="ce5"/>
        </table:table-row>
        <table:table-row table:style-name="ro1">
          <table:table-cell office:value-type="string" table:style-name="ce30">
            <text:p>ESTEFANY DEANGELIS VIMERCATI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VERÔNICA RODRIGUES DE OLIVEIR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CRISTIANE DA SILVA PINT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INGRID DA SILVA CRISOSTOM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RODRIGO DA GLÓRIA AZEVED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RAFAEL DE SOUZA MORAIS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THIAGO FERNANDES TOLED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MARCIO CARVALHO BISP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IGOR FARIAS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EDMILSON JOSÉ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ADRIEL FELIPE DOS SANTOS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SEBASTIÃO SERR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JORGE ANDERSON DE SOUZ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JOSÉ CLÁUDIO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ESTEVAN FERREIRA DA CONCEIÇÃ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JOSINALDO DUARTE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NIEL SANTOS PINT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CHARLES LUIZ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WELERSON LUIZ TORRES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ALEXANDER GUIMARÃES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ALESSANDRA DE ARAUJO FIGUEIREDO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FERNANDA BRASIL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JOSÉ ROBERTO ARMÍNIO LIM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RODRIGO DO PATROCINIO DAD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GUSTAVO DIAS DA SILVA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DI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30">
            <text:p>WILSON MEIRA SANTOS</text:p>
          </table:table-cell>
          <table:table-cell office:value-type="string" table:style-name="ce8">
            <text:p>SERMACOL COMÉRCIO E SERVIÇOS LTDA</text:p>
          </table:table-cell>
          <table:table-cell office:value-type="string" table:style-name="ce8">
            <text:p>29.912.565/0001-27</text:p>
          </table:table-cell>
          <table:table-cell office:value-type="string" table:style-name="ce8">
            <text:p>BOMBEIRO CIVIL FOLGUISTA NOTURNO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ILTON DA SILVA FREIRE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LESSANDRO LELIS SOARE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LEX SILVA DOS SANTO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LEXANDRE AGUIAR CARDOS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CARLOS EDUARDO LOPES DAS NEVE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GENILSON NOVAES DA SILV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AIR DAMASCENO FRANÇ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EAN FERREIRA ANTUNE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OSÉ EDNILTON SANTOS DE SOUS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OSE HENRIQUE DE S. JOAQUIM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AICON RIBEIRO DE SOUZ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ARCOS ANTONIO DA S OLIVEIR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AURICIO DE OLIVEIRA SANTO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RAIMUNDO A. DO NESCIMENTO MEL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RICARDO DE ANDRADE DOS SANTO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RICARDO TADEU ALMEIDA DE SOUZ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ROGERIO BALBINO SANTAN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SILVIO RODRIGUES LAURIND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VALMIR ARAUJO DE SÁ JUNIOR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WESLEN GONÇALVES DA SILV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8">
            <text:p>VIGILANTE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LAN PEREIRA DA SILV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/CHEFE DE TURM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GEORGE SMITH DE ANDRADE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/CHEFE DE TURM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ICHEL LUIZ DE SOUZ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/CHEFE DE TURM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VINICIUS LUCAS DE CASTR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/CHEFE DE TURM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LEX JOSE SANTOS DA COST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NDRE GOMES DE DEU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CARLOS ANTONIO GOMES BARBOS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LEX SANDR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2">
            <text:p>CRISTIANO MELO CORDEIR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ENEILSON PINTO CRUZ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GUILHERME DE F. DA SILVEIRA DOMINGO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JOÃO BATISTA FERNANDES DA ROS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GILSON MOUR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ARCELO DE LIMA RODRIGUE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MARCOS ANTONIO NUNES DOS SANTO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RUBENS AUGUSTO RODRIGUES GONZAG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ORLANDO CALIST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WELLINGTON VIEIRA DA SILV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JONAS GOMES RIBEIR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/CHEFE DE TURM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ALEXANDRE NOGUEIR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3">
            <text:p>LUCAS CORRÊ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ANDRE DOS SANTOS DA CONCEIÇÃ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EMERSON DE MELLO FONTE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FABIANO P. RODRIGUES DOS SANTO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GERFFERSON DE OLIVEIRA FREITA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4">
            <text:p>JESUE FERNANDES DA SILVA FILH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LUAN JEFFERSON ALMEIDA NASCIMENT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9">
            <text:p>PABLO AGUIAR POSSE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MARCIO BATISTA ACÁCI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0">
            <text:p>ALEXANDRE MARIAN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7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FAEL DOUGLAS ALVES DOS SANTOS SILV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RAFAEL RAMOS LIN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ANDRO CHARRET PEREIR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ONIA DA SILVA IZIDORO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STENIO SABBATINI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TARSO CARVALHO LARANJEIR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VALDIMAR DA COSTA SOARE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VALTENCIR SANTOS DA SILV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VERUSCA PEREIRA SOARES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ANNA CAROLINA LINS TAVARES<text:s/>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1">
            <text:p>WILLIAN DE OLIVEIRA</text:p>
          </table:table-cell>
          <table:table-cell office:value-type="string" table:style-name="ce8">
            <text:p>VIGFAT VIGILÂNCIA PATRIMONIAL LTDA</text:p>
          </table:table-cell>
          <table:table-cell office:value-type="string" table:style-name="ce8">
            <text:p>10.380.412/0001-58</text:p>
          </table:table-cell>
          <table:table-cell office:value-type="string" table:style-name="ce56">
            <text:p>VIGILANTE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ANA PAULA BARBOSA NOGUEIRA DA CUNHA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56">
            <text:p>RECEPCIONIST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EDILENE DE SOUZA CLAUDINO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56">
            <text:p>RECEPCIONIST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JESSICA SILVA LEMOS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56">
            <text:p>RECEPCIONIST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LUCIANA TORRES PEREIRA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56">
            <text:p>RECEPCIONIST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MARLUCE DOS SANTOS LEAL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56">
            <text:p>RECEPCIONISTA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POLLYANA SALVADOR MENDES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56">
            <text:p>RECEPCIONISTA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5">
            <text:p>TATIANA DE SOUZA CORREA</text:p>
          </table:table-cell>
          <table:table-cell office:value-type="string" table:style-name="ce57">
            <text:p>GRUPO OG SERVIÇOS E VIGILÂNCIA LTDA</text:p>
          </table:table-cell>
          <table:table-cell office:value-type="string" table:style-name="ce8">
            <text:p>20.591.265/0001-19</text:p>
          </table:table-cell>
          <table:table-cell office:value-type="string" table:style-name="ce56">
            <text:p>RECEPCIONISTA<text:s/></text:p>
          </table:table-cell>
          <table:table-cell office:value-type="string" table:style-name="ce8">
            <text:p>TRF DA 2ª REGIÃO / RUA ACRE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LEX FREITA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MENSAGEIRO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MANDA ANACLETO GAIÃ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ARLOS EDUARDO LEMOS DOS SANTO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ELMA MARINS ACIPRESTE PACHEC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/LI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DAVIDSON DA FONSECA GOULART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DENISE MARIA DA CONCEIÇÃO DE OLIVEIR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ELIANE PEREIRA DOS SANTOS<text:s/>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HAMILTON PEREIRA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GARÇOM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JESSICA SANTOS DA SILVA BENT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JOSELI ANTÔNI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LUANA CHUFF DE SOUZ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IA APARECID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IA REGINA LAURENTIN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AFAEL TEIXEIRA LEAL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OGÉRIO MORAE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SOLANGE ALVES DE FARIAS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UILIAN ALVES DEMENTINO<text:s/>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SERVE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VANDERSON TEIXEIRA DE AZEVEDO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4">
            <text:p>JARDINEIRO</text:p>
          </table:table-cell>
          <table:table-cell office:value-type="string" table:style-name="ce4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VANESSA SOARES DA SILVA</text:p>
          </table:table-cell>
          <table:table-cell office:value-type="string" table:style-name="ce17">
            <text:p>APPA SERVIÇOS TEMPORARIOS E EFETIVOS LTDA</text:p>
          </table:table-cell>
          <table:table-cell office:value-type="string" table:style-name="ce17">
            <text:p>05.969.071/0001-10</text:p>
          </table:table-cell>
          <table:table-cell office:value-type="string" table:style-name="ce17">
            <text:p>SERVENTE/LI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ELISABETE DA SILVA FASOLO</text:p>
          </table:table-cell>
          <table:table-cell office:value-type="string" table:style-name="ce17">
            <text:p>GRUPO OG SERVIÇOS E VIGILÂNCIA LTDA</text:p>
          </table:table-cell>
          <table:table-cell office:value-type="string" table:style-name="ce17">
            <text:p>20.591.265/0001-19</text:p>
          </table:table-cell>
          <table:table-cell office:value-type="string" table:style-name="ce17">
            <text:p>RECEPCIONIST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FABIANO REIS DA SILVA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KLEBER VIEIRA DE LACERDA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<text:s/>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ICARDO FONTES COSME</text:p>
          </table:table-cell>
          <table:table-cell office:value-type="string" table:style-name="ce17">
            <text:p>KANTRO EMPEENDIMENTOS APOIO E SERVIÇOS LTDA</text:p>
          </table:table-cell>
          <table:table-cell office:value-type="string" table:style-name="ce17">
            <text:p>40.282.584/0001-50</text:p>
          </table:table-cell>
          <table:table-cell office:value-type="string" table:style-name="ce17">
            <text:p>MONTADOR/REMANEJADOR - LIDER TURM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DEOCLÉCIO XIMENES MELO</text:p>
          </table:table-cell>
          <table:table-cell office:value-type="string" table:style-name="ce56">
            <text:p>DISKTEC COMÉRCIO E SERVIÇOS EIRELI<text:s/></text:p>
          </table:table-cell>
          <table:table-cell office:value-type="string" table:style-name="ce18">
            <text:p>40.203.390/0001-11</text:p>
          </table:table-cell>
          <table:table-cell office:value-type="string" table:style-name="ce56">
            <text:p>TÉCNICO DE SOM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NEWTON FLAVIO CYSNE CAMPOS</text:p>
          </table:table-cell>
          <table:table-cell office:value-type="string" table:style-name="ce56">
            <text:p>DISKTEC COMÉRCIO E SERVIÇOS EIRELI<text:s/></text:p>
          </table:table-cell>
          <table:table-cell office:value-type="string" table:style-name="ce18">
            <text:p>40.203.390/0001-11</text:p>
          </table:table-cell>
          <table:table-cell office:value-type="string" table:style-name="ce56">
            <text:p>OPERADOR DE VÍDEO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OBSON CRUZ DE OLIVEIRA</text:p>
          </table:table-cell>
          <table:table-cell office:value-type="string" table:style-name="ce56">
            <text:p>DISKTEC COMÉRCIO E SERVIÇOS EIRELI<text:s/></text:p>
          </table:table-cell>
          <table:table-cell office:value-type="string" table:style-name="ce18">
            <text:p>40.203.390/0001-11</text:p>
          </table:table-cell>
          <table:table-cell office:value-type="string" table:style-name="ce56">
            <text:p>OPERADOR DE LUZ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LEXANDRO PEREIRA PICANÇ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NDR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NTONIO PEREIRA DE SOUZ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QUILES RODRIGUES MATTOS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RIANE DO NASCIMENTO PIERINI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ARLOS ALBERTO BARCELOS DE MEL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LAUDIANE DO NASCIMENTO MATTOS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LAUDIO ROBERTO DOS SANTO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RISTIANE AIRES MARTINS LEAL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RISTIANO DUARTE PEREIR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ENCARREGADO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DAYANE IRINEU VITORINO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EDSON ROBERTO DOS REI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EMANOEL DE LIM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FABIANA DE ABREU REIS KOUREICHE RIBEIR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FLÁVIO RIBEIRO DA SILVA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GEOVANE CIRIL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I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HIGOR MARTINS DA SILVA SACRAMENT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HILDO INÁCI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JUAREZ FRANCISCO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CELO IVO SILVA DA COST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COS INÁCIO SANTOS DA SILV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NELSON LOPES DA SILVA JUNIOR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ODILON CHARLES SANTOS VIVAS<text:s/>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PAULO CESAR CUSTÓDIO DO NASCIMENTO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ENÉ LUIZ DE OLIVEIR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RICARDO PAULIRA SOUSA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/LÍDER DE TURMA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SÉRGIO BORGES SÁ FREIRE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SIDNEI MARQUES DOS SANTOS</text:p>
          </table:table-cell>
          <table:table-cell office:value-type="string" table:style-name="ce17">
            <text:p>VIGFAT VIGILÂNCIA</text:p>
          </table:table-cell>
          <table:table-cell office:value-type="string" table:style-name="ce17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VANESSA RAMOS SILVA DE ARAUJO</text:p>
          </table:table-cell>
          <table:table-cell office:value-type="string" table:style-name="ce58">
            <text:p>VIGFAT VIGILÂNCIA</text:p>
          </table:table-cell>
          <table:table-cell office:value-type="string" table:style-name="ce59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VANILDO DE OLIVEIRA SILVA</text:p>
          </table:table-cell>
          <table:table-cell office:value-type="string" table:style-name="ce58">
            <text:p>VIGFAT VIGILÂNCIA</text:p>
          </table:table-cell>
          <table:table-cell office:value-type="string" table:style-name="ce59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VINÍCIO ANTONIO DE OLIVEIRA SILVA</text:p>
          </table:table-cell>
          <table:table-cell office:value-type="string" table:style-name="ce58">
            <text:p>VIGFAT VIGILÂNCIA</text:p>
          </table:table-cell>
          <table:table-cell office:value-type="string" table:style-name="ce59">
            <text:p>10.380.412/0001-58</text:p>
          </table:table-cell>
          <table:table-cell office:value-type="string" table:style-name="ce17">
            <text:p>VIGILANTE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DRIANO DA SILVA FERREIR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39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LEXSANDRO SOARES NOGUEIR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6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MANDA DE SOUZA ARAUJO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6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NTONIO CARLOS SEVERO DINIZ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58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CLAUDIO GOES DOS SANTOS FRANÇ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58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GUTEMBERG GOMES SUAREZ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58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LEONAM BATAGLIA DE FARAI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61">
            <text:p>BOMBEIRO PROFISSIONAL CIVIL</text:p>
          </table:table-cell>
          <table:table-cell office:value-type="string" table:style-name="ce40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A CRISTINA CORREA DA SILV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58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MARCOS TENÓRIO CAVALCANTE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58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PETERSON PEIXOTO PEREIR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6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THIAGO DA SILVA LESS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60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UBIRACY MATTOS DA SILVA</text:p>
          </table:table-cell>
          <table:table-cell office:value-type="string" table:style-name="ce58">
            <text:p>SERMACOL COMÉRCIO E SERVIÇOS LTDA</text:p>
          </table:table-cell>
          <table:table-cell office:value-type="string" table:style-name="ce59">
            <text:p>29.912.565/0001-27</text:p>
          </table:table-cell>
          <table:table-cell office:value-type="string" table:style-name="ce62">
            <text:p>BOMBEIRO PROFISSIONAL CIVIL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16">
            <text:p>ADAILTON SANTANA PIRES DE FREITAS</text:p>
          </table:table-cell>
          <table:table-cell office:value-type="string" table:style-name="ce58">
            <text:p>TEKNO SISTEMAS DE ENGENHARIA LTDA<text:s/></text:p>
          </table:table-cell>
          <table:table-cell office:value-type="string" table:style-name="ce59">
            <text:p>01.017.610/0001-60</text:p>
          </table:table-cell>
          <table:table-cell office:value-type="string" table:style-name="ce63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4">
            <text:p>ALESSANDRO DE SÁ<text:s/></text:p>
          </table:table-cell>
          <table:table-cell office:value-type="string" table:style-name="ce58">
            <text:p>TEKNO SISTEMAS DE ENGENHARIA LTDA<text:s/></text:p>
          </table:table-cell>
          <table:table-cell office:value-type="string" table:style-name="ce59">
            <text:p>01.017.610/0001-60</text:p>
          </table:table-cell>
          <table:table-cell office:value-type="string" table:style-name="ce60">
            <text:p>MECÂNICO DE REFRIGERAÇÃO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4">
            <text:p>IGOR OLIVEIRA DE SOUZA</text:p>
          </table:table-cell>
          <table:table-cell office:value-type="string" table:style-name="ce58">
            <text:p>TEKNO SISTEMAS DE ENGENHARIA LTDA<text:s/></text:p>
          </table:table-cell>
          <table:table-cell office:value-type="string" table:style-name="ce59">
            <text:p>01.017.610/0001-60</text:p>
          </table:table-cell>
          <table:table-cell office:value-type="string" table:style-name="ce60">
            <text:p>ELETROTÉCNICO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4">
            <text:p>PEDRO HENRIQUE LINS MIRANDA<text:s/></text:p>
          </table:table-cell>
          <table:table-cell office:value-type="string" table:style-name="ce58">
            <text:p>TEKNO SISTEMAS DE ENGENHARIA LTDA<text:s/></text:p>
          </table:table-cell>
          <table:table-cell office:value-type="string" table:style-name="ce59">
            <text:p>01.017.610/0001-60</text:p>
          </table:table-cell>
          <table:table-cell office:value-type="string" table:style-name="ce60">
            <text:p>AUXILIAR DE REFRIGERAÇÃO<text:s/></text:p>
          </table:table-cell>
          <table:table-cell office:value-type="string" table:style-name="ce17">
            <text:p>CCJF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5">
            <text:p>RAFAEL ROQUE DE SÁ SILVA</text:p>
          </table:table-cell>
          <table:table-cell office:value-type="string" table:style-name="ce66">
            <text:p>TEKNO SISTEMAS DE ENGENHARIA LTDA<text:s/></text:p>
          </table:table-cell>
          <table:table-cell office:value-type="string" table:style-name="ce67">
            <text:p>01.017.610/0001-60</text:p>
          </table:table-cell>
          <table:table-cell office:value-type="string" table:style-name="ce68">
            <text:p>AUXILIAR DE REFRIGERAÇÃO<text:s/></text:p>
          </table:table-cell>
          <table:table-cell office:value-type="string" table:style-name="ce69">
            <text:p>CCJF</text:p>
          </table:table-cell>
          <table:table-cell table:number-columns-repeated="16379" table:style-name="ce5"/>
        </table:table-row>
        <table:table-row table:style-name="ro1">
          <table:table-cell table:style-name="ce19"/>
          <table:table-cell table:number-columns-repeated="4" table:style-name="ce20"/>
          <table:table-cell table:style-name="ce19"/>
          <table:table-cell table:number-columns-repeated="7" table:style-name="ce5"/>
          <table:table-cell table:number-columns-repeated="16371" table:style-name="ce19"/>
        </table:table-row>
        <table:table-row table:number-rows-repeated="3" table:style-name="ro1">
          <table:table-cell table:style-name="ce1"/>
          <table:table-cell table:number-columns-repeated="4" table:style-name="ce2"/>
          <table:table-cell table:style-name="ce1"/>
          <table:table-cell table:number-columns-repeated="7" table:style-name="ce3"/>
          <table:table-cell table:number-columns-repeated="16371"/>
        </table:table-row>
        <table:table-row table:number-rows-repeated="1048148" table:style-name="ro1">
          <table:table-cell table:number-columns-repeated="16384"/>
        </table:table-row>
        <table:named-expressions>
          <table:named-range table:name="Print_Area" table:cell-range-address="Junho.$A$1:Junho.$F$427" table:base-cell-address="Junho.$A$1"/>
          <table:named-range table:name="Print_Titles" table:cell-range-address="Junho.$A$6:Junho.$IV$6" table:base-cell-address="Junho.$A$1"/>
        </table:named-expressions>
      </table:table>
      <table:database-ranges>
        <table:database-range table:target-range-address="Junho.B6:Junho.D49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date-style style:name="N52" number:language="pt" number:country="BR">
      <number:day/>
      <number:text>/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Junho de 2023</dc:title>
    <meta:keyword>TRF2; terceirizados; anexo VI; Res 102 do CNJ; empresas contratadas</meta:keyword>
    <meta:initial-creator>TRF2</meta:initial-creator>
    <dc:creator>Edlane de Mattos Nunes</dc:creator>
    <meta:creation-date>2013-01-31T19:44:37Z</meta:creation-date>
    <dc:date>2023-07-17T17:33:15Z</dc:date>
    <meta:print-date>2023-07-17T17:07:43Z</meta:print-date>
    <meta:user-defined meta:name="ContentType">Documento</meta:user-defined>
    <meta:user-defined meta:name="Destino">Site</meta:user-defined>
  </office:meta>
</office:document-meta>
</file>