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9" style:data-style-name="N52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9" style:data-style-name="N52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9" style:data-style-name="N0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_32_9" style:data-style-name="N52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Normal_32_9" style:data-style-name="N52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32_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21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21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4" style:data-style-name="N30">
      <style:table-cell-properties fo:border-top="thin solid #000000" fo:border-bottom="2pt solid #000000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8.3185cm" style:use-optimal-column-width="true"/>
    </style:style>
    <style:style style:name="co2" style:family="table-column">
      <style:table-column-properties fo:break-before="auto" style:column-width="9.16516666666667cm" style:use-optimal-column-width="true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6.96383333333333cm"/>
    </style:style>
    <style:style style:name="co6" style:family="table-column">
      <style:table-column-properties fo:break-before="auto" style:column-width="0.804333333333333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-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5" table:number-rows-spanned="1" table:style-name="ce23">
            <text:p>TRANSPARÊNCIA PÚBLICA - <text:s/>TRIBUNAL REGIONAL FEDERAL DA 2a REGIÃO - RELATÓRIOS CNJ Nº 102/09</text:p>
          </table:table-cell>
          <table:covered-table-cell table:number-columns-repeated="4"/>
          <table:table-cell table:style-name="ce24"/>
          <table:table-cell table:style-name="ce25"/>
          <table:table-cell table:number-columns-repeated="16377" table:style-name="ce24"/>
        </table:table-row>
        <table:table-row table:style-name="ro1">
          <table:table-cell office:value-type="string" table:number-columns-spanned="5" table:number-rows-spanned="1" table:style-name="ce23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4"/>
        </table:table-row>
        <table:table-row table:style-name="ro1">
          <table:table-cell office:value-type="string" table:number-columns-spanned="5" table:number-rows-spanned="1" table:style-name="ce23">
            <text:p>Mês/ Ano de Referência: Julho/2023</text:p>
          </table:table-cell>
          <table:covered-table-cell table:number-columns-repeated="4"/>
          <table:table-cell table:number-columns-repeated="16379" table:style-name="ce24"/>
        </table:table-row>
        <table:table-row table:style-name="ro1">
          <table:table-cell table:style-name="ce26"/>
          <table:table-cell table:style-name="ce27"/>
          <table:table-cell table:number-columns-repeated="3" table:style-name="ce28"/>
          <table:table-cell table:number-columns-repeated="16379" table:style-name="ce24"/>
        </table:table-row>
        <table:table-row table:style-name="ro1">
          <table:table-cell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79" table:style-name="ce24"/>
        </table:table-row>
        <table:table-row table:style-name="ro1">
          <table:table-cell office:value-type="string" table:style-name="ce29">
            <text:p>NOME DO EMPREGADO</text:p>
          </table:table-cell>
          <table:table-cell office:value-type="string" table:style-name="ce30">
            <text:p>EMPRESA</text:p>
          </table:table-cell>
          <table:table-cell office:value-type="string" table:style-name="ce30">
            <text:p>CNPJ</text:p>
          </table:table-cell>
          <table:table-cell office:value-type="string" table:style-name="ce30">
            <text:p>CARGO /ATIVIDADE</text:p>
          </table:table-cell>
          <table:table-cell office:value-type="string" table:style-name="ce30">
            <text:p>LOTAÇÃO / LOCAL DE EXERCÍCIO</text:p>
          </table:table-cell>
          <table:table-cell table:style-name="ce28"/>
          <table:table-cell table:number-columns-repeated="2" table:style-name="ce31"/>
          <table:table-cell table:style-name="ce28"/>
          <table:table-cell table:number-columns-repeated="4" table:style-name="ce31"/>
          <table:table-cell table:number-columns-repeated="16371" table:style-name="ce28"/>
        </table:table-row>
        <table:table-row table:style-name="ro1">
          <table:table-cell office:value-type="string" table:style-name="ce4">
            <text:p>ANDREZA CONDÉ DA SILVEIRA</text:p>
          </table:table-cell>
          <table:table-cell office:value-type="string" table:style-name="ce5">
            <text:p>CTZ CONSULTORIA &amp; INFORMÁTICA LTDA.</text:p>
          </table:table-cell>
          <table:table-cell office:value-type="string" table:style-name="ce6">
            <text:p>94.823.408/0001-07</text:p>
          </table:table-cell>
          <table:table-cell office:value-type="string" table:style-name="ce6">
            <text:p>DESENHISTA INDUSTRIAL/DESIGNER GRÁFICO</text:p>
          </table:table-cell>
          <table:table-cell office:value-type="string" table:style-name="ce6">
            <text:p>ARIC/COPGRA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NATÁLIA GALVÃO DO RIO APA LOPES</text:p>
          </table:table-cell>
          <table:table-cell office:value-type="string" table:style-name="ce9">
            <text:p>CTZ CONSULTORIA &amp; INFORMÁTICA LTDA.</text:p>
          </table:table-cell>
          <table:table-cell office:value-type="string" table:style-name="ce10">
            <text:p>94.823.408/0001-07</text:p>
          </table:table-cell>
          <table:table-cell office:value-type="string" table:style-name="ce10">
            <text:p>DESENHISTA INDUSTRIAL/DESIGNER GRÁFICO</text:p>
          </table:table-cell>
          <table:table-cell office:value-type="string" table:style-name="ce10">
            <text:p>ARIC/COPGRA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PAOLA FERNANDES SILVA LIMA</text:p>
          </table:table-cell>
          <table:table-cell office:value-type="string" table:style-name="ce9">
            <text:p>CTZ CONSULTORIA &amp; INFORMÁTICA LTDA.</text:p>
          </table:table-cell>
          <table:table-cell office:value-type="string" table:style-name="ce10">
            <text:p>94.823.408/0001-07</text:p>
          </table:table-cell>
          <table:table-cell office:value-type="string" table:style-name="ce10">
            <text:p>DESENHISTA INDUSTRIAL/DESIGNER GRÁFICO</text:p>
          </table:table-cell>
          <table:table-cell office:value-type="string" table:style-name="ce10">
            <text:p>ARIC/COPGRA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CÁCIO NOVOA MONTEIRO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OFICIAL GRÁFICO DE IMPRESSÃO OFF-SET</text:p>
          </table:table-cell>
          <table:table-cell office:value-type="string" table:style-name="ce10">
            <text:p>ARIC/COPGRA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ELSO LOPES ALVES FILHO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ARIC/COPGRA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FÁBIO DE SOUZA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IMPRESSOR GRÁFICO DIGITAL</text:p>
          </table:table-cell>
          <table:table-cell office:value-type="string" table:style-name="ce10">
            <text:p>ARIC/COPGRA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ÁRCIO BATISTA DE ALMEIDA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OFICIAL GRÁFICO DE IMPRESSÃO OFF-SET</text:p>
          </table:table-cell>
          <table:table-cell office:value-type="string" table:style-name="ce10">
            <text:p>ARIC/COPGRA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PAULO CEZAR PINTO DE MOURA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ARIC/COPGRA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OGÉRIO BARBOSA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ARIC/COPGRA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IRTON GOMES DE OLIVEIRA FILH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LAN FERNANDES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NA CAROLINA FERREIRA PEDR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NNA CAROLINA DE OLIVEIRA DE MELL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BRUNO BATISTA DE LIM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9">
            <text:p>TÉCNICO DE REDES</text:p>
          </table:table-cell>
          <table:table-cell office:value-type="string" table:style-name="ce10">
            <text:p>STI/DISUS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AROLINE FERREIRA RIBEIRINH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DAYNE DE SOUZA DE LIM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EDUARDO MARTINS DOS REI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EZEQUIEL E SILVA LEAL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STI/DISUS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FERNANDA GONÇALVES DA COST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GISELE TERTO 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HELIO BARCELOS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9">
            <text:p>PREPOSTO</text:p>
          </table:table-cell>
          <table:table-cell office:value-type="string" table:style-name="ce10">
            <text:p>STI/DISUS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EFFERSON OLIVEIRA TORR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9">
            <text:p>COORDENADOR DE INFRAESTRUTURA DE TI</text:p>
          </table:table-cell>
          <table:table-cell office:value-type="string" table:style-name="ce10">
            <text:p>STI/DISUS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KLEISON LAURINDO BITTENCOURT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9">
            <text:p>TÉCNICO DE MANUTENÇÃO DE HARDWARE</text:p>
          </table:table-cell>
          <table:table-cell office:value-type="string" table:style-name="ce10">
            <text:p>STI/DISUS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OHANI DE LIMA NERY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CEL DA SILVA FONSEC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COS LEANDRO MACHADO DO NASCIMENT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ICHEL NASCIMENTO ROPKE<text:s/>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9">
            <text:p>TÉCNICO DE MANUTENÇÃO DE HARDWARE</text:p>
          </table:table-cell>
          <table:table-cell office:value-type="string" table:style-name="ce10">
            <text:p>STI/DISUS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ICHELI RIBEIRO DOS SANT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NIGER ALEXANDRE SOUZA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NILSON REIS XAVIER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PATRICIA DA SILVA RAM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ODRIGO SILVA MARTIN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UBIRAJARA PEREIRA BARBOSA JÚNIOR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0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THEUS DANTAS GONÇALV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CO ANTONIO COELHO DIAS  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ULIANO MARQUES BARBOS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LAUDIO LUIZ RAMOS PARENTE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ICARDO VASCONCELLOS DA ROCH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VITOR PASSONI DE MELL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IO FERNANDES OLIVEIRA RODRIGU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TADEU SANTOS MANGELLI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HUDSON BENTO IN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UCAS HENRIQUE FERREIRA BOROT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THEUS LACERDA GLÓRIA DE SOUZ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IVONETE LOPES DAMASCEN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ASSIANO TEIXEIR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CIO LUIZ DE SALES SANTOS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NDRÉ FELIPEDOS SANTOS TRINDADE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EDSON DE MELO SANTOS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LEX PEREIRA E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UCAS ALVES FREITAS<text:s/>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UCAS ANDRADE OLAS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FRANCISCO DE PAULA LIMA DA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BRUNO DE ALMEIDA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DIEGO GARCIA DINI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ISSUFI BADJI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ZAABADAH PESSANHA DE MORAES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OSÉ LUIS BARROS SIMÃ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EONARDO NOLASCO GAM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ASSIO AUGUSTO ROSA MACHAD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10">
            <text:p>01.561.064/0001-25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BRUNNO ALEXANDRE MENDES BONVICINO DA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10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LCIDEMIR DANTAS DE SOUTO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10">
            <text:p>21.550.873/0001-48</text:p>
          </table:table-cell>
          <table:table-cell office:value-type="string" table:style-name="ce9">
            <text:p>ANALISTA ADMINISTRADOR DE BACKUP</text:p>
          </table:table-cell>
          <table:table-cell office:value-type="string" table:style-name="ce10">
            <text:p>STI/SEPROD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BERGSON DE MELO RODRIGUES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10">
            <text:p>21.550.873/0001-48</text:p>
          </table:table-cell>
          <table:table-cell office:value-type="string" table:style-name="ce9">
            <text:p>ANALISTA ADMINISTRADOR DE BACKUP</text:p>
          </table:table-cell>
          <table:table-cell office:value-type="string" table:style-name="ce10">
            <text:p>STI/SEPROD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EDUARDO FEITOSA GAVIOLI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10">
            <text:p>21.550.873/0001-48</text:p>
          </table:table-cell>
          <table:table-cell office:value-type="string" table:style-name="ce9">
            <text:p>ANALISTA ADMINISTRADOR DE BACKUP</text:p>
          </table:table-cell>
          <table:table-cell office:value-type="string" table:style-name="ce10">
            <text:p>STI/SEPROD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OSÉ MOACIR FONTANA JUNIOR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10">
            <text:p>21.550.873/0001-48</text:p>
          </table:table-cell>
          <table:table-cell office:value-type="string" table:style-name="ce9">
            <text:p>ANALISTA ADMINISTRADOR DE BACKUP</text:p>
          </table:table-cell>
          <table:table-cell office:value-type="string" table:style-name="ce10">
            <text:p>STI/SEPROD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VICTORIA REIS DE SANTANA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10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UIZ SERGIO VOGT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10">
            <text:p>21.550.873/0001-49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ERE BARBOZA DA SILVA</text:p>
          </table:table-cell>
          <table:table-cell office:value-type="string" table:style-name="ce9">
            <text:p>ALFA OMEGA SERVIÇOS TERCEIRIZADOS E EVENTOS LTDA.</text:p>
          </table:table-cell>
          <table:table-cell office:value-type="string" table:style-name="ce10">
            <text:p>16.650.774/0001-06</text:p>
          </table:table-cell>
          <table:table-cell office:value-type="string" table:style-name="ce9">
            <text:p>AUXILIARES DE SAÚDE BUCAL</text:p>
          </table:table-cell>
          <table:table-cell office:value-type="string" table:style-name="ce10">
            <text:p>DISAU / ODONTOLOGIA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LÉA FELISMINO DA SILVA</text:p>
          </table:table-cell>
          <table:table-cell office:value-type="string" table:style-name="ce9">
            <text:p>ALFA OMEGA SERVIÇOS TERCEIRIZADOS E EVENTOS LTDA.</text:p>
          </table:table-cell>
          <table:table-cell office:value-type="string" table:style-name="ce10">
            <text:p>16.650.774/0001-06</text:p>
          </table:table-cell>
          <table:table-cell office:value-type="string" table:style-name="ce9">
            <text:p>AUXILIARES DE SAÚDE BUCAL</text:p>
          </table:table-cell>
          <table:table-cell office:value-type="string" table:style-name="ce10">
            <text:p>DISAU / ODONTOLOGIA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DIOGO LUÍS PEREIRA DE LIMA</text:p>
          </table:table-cell>
          <table:table-cell office:value-type="string" table:style-name="ce9">
            <text:p>RENOV AR CONDICIONADO LTDA</text:p>
          </table:table-cell>
          <table:table-cell office:value-type="string" table:style-name="ce10">
            <text:p>07.018.158/0002-19</text:p>
          </table:table-cell>
          <table:table-cell office:value-type="string" table:style-name="ce9">
            <text:p>MEC. REFRIGERAÇÃO PLANTONISTA NOTURN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ELAIDO DA SILVA</text:p>
          </table:table-cell>
          <table:table-cell office:value-type="string" table:style-name="ce9">
            <text:p>RENOV AR CONDICIONADO LTDA</text:p>
          </table:table-cell>
          <table:table-cell office:value-type="string" table:style-name="ce10">
            <text:p>07.018.158/0002-19</text:p>
          </table:table-cell>
          <table:table-cell office:value-type="string" table:style-name="ce9">
            <text:p>ELETRICISTA DE REFRIGERAÇÃ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FRANCIVANIO MACIEL DE ABREU</text:p>
          </table:table-cell>
          <table:table-cell office:value-type="string" table:style-name="ce9">
            <text:p>RENOV AR CONDICIONADO LTDA</text:p>
          </table:table-cell>
          <table:table-cell office:value-type="string" table:style-name="ce10">
            <text:p>07.018.158/0002-19</text:p>
          </table:table-cell>
          <table:table-cell office:value-type="string" table:style-name="ce9">
            <text:p>MEC.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AIR BATISTA DA COSTA</text:p>
          </table:table-cell>
          <table:table-cell office:value-type="string" table:style-name="ce9">
            <text:p>RENOV AR CONDICIONADO LTDA</text:p>
          </table:table-cell>
          <table:table-cell office:value-type="string" table:style-name="ce10">
            <text:p>07.018.158/0002-19</text:p>
          </table:table-cell>
          <table:table-cell office:value-type="string" table:style-name="ce9">
            <text:p>MEC.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EANDRO DE FREITAS ALMEIDA</text:p>
          </table:table-cell>
          <table:table-cell office:value-type="string" table:style-name="ce9">
            <text:p>RENOV AR CONDICIONADO LTDA</text:p>
          </table:table-cell>
          <table:table-cell office:value-type="string" table:style-name="ce10">
            <text:p>07.018.158/0002-19</text:p>
          </table:table-cell>
          <table:table-cell office:value-type="string" table:style-name="ce9">
            <text:p>AJ. MEC. REFRIGERAÇÃO PLANTONIST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UIS FERNANDO SANTOS SALOMÉ</text:p>
          </table:table-cell>
          <table:table-cell office:value-type="string" table:style-name="ce9">
            <text:p>RENOV AR CONDICIONADO LTDA</text:p>
          </table:table-cell>
          <table:table-cell office:value-type="string" table:style-name="ce10">
            <text:p>07.018.158/0002-19</text:p>
          </table:table-cell>
          <table:table-cell office:value-type="string" table:style-name="ce9">
            <text:p>MEC. REFRIGERAÇÃ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COS ANTÔNIO CARDOSO ARINELLI</text:p>
          </table:table-cell>
          <table:table-cell office:value-type="string" table:style-name="ce9">
            <text:p>RENOV AR CONDICIONADO LTDA</text:p>
          </table:table-cell>
          <table:table-cell office:value-type="string" table:style-name="ce10">
            <text:p>07.018.158/0002-19</text:p>
          </table:table-cell>
          <table:table-cell office:value-type="string" table:style-name="ce9">
            <text:p>ENGENHEIR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PAULO DE SOUZA DIAS</text:p>
          </table:table-cell>
          <table:table-cell office:value-type="string" table:style-name="ce9">
            <text:p>RENOV AR CONDICIONADO LTDA</text:p>
          </table:table-cell>
          <table:table-cell office:value-type="string" table:style-name="ce10">
            <text:p>07.018.158/0002-19</text:p>
          </table:table-cell>
          <table:table-cell office:value-type="string" table:style-name="ce9">
            <text:p>TÉCNICO EM REFRIGERAÇÃ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AFAEL SILVA DA COSTA</text:p>
          </table:table-cell>
          <table:table-cell office:value-type="string" table:style-name="ce9">
            <text:p>RENOV AR CONDICIONADO LTDA</text:p>
          </table:table-cell>
          <table:table-cell office:value-type="string" table:style-name="ce10">
            <text:p>07.018.158/0002-19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AIMUNDO DE MORAES BITTENCOURT FILHO</text:p>
          </table:table-cell>
          <table:table-cell office:value-type="string" table:style-name="ce9">
            <text:p>RENOV AR CONDICIONADO LTDA</text:p>
          </table:table-cell>
          <table:table-cell office:value-type="string" table:style-name="ce10">
            <text:p>07.018.158/0002-19</text:p>
          </table:table-cell>
          <table:table-cell office:value-type="string" table:style-name="ce9">
            <text:p>MEC. REFRIGERAÇÃO PLANTONISTA NOTURN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VINÍCIUS ROCHA DA SILVA</text:p>
          </table:table-cell>
          <table:table-cell office:value-type="string" table:style-name="ce9">
            <text:p>RENOV AR CONDICIONADO LTDA</text:p>
          </table:table-cell>
          <table:table-cell office:value-type="string" table:style-name="ce10">
            <text:p>07.018.158/0002-19</text:p>
          </table:table-cell>
          <table:table-cell office:value-type="string" table:style-name="ce9">
            <text:p>AJ. MEC. REFRIGERAÇÃO PLANTONIST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WALTER DA CRUZ FILHO</text:p>
          </table:table-cell>
          <table:table-cell office:value-type="string" table:style-name="ce9">
            <text:p>RENOV AR CONDICIONADO LTDA</text:p>
          </table:table-cell>
          <table:table-cell office:value-type="string" table:style-name="ce10">
            <text:p>07.018.158/0002-19</text:p>
          </table:table-cell>
          <table:table-cell office:value-type="string" table:style-name="ce9">
            <text:p>MEC. REFRIGERAÇÃ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DILSON SARMENTO FERREI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LAN CRISOSTOMO FERNAND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NSELMO FERRARI GUIMARÃ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ELSO ANTÔNIO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HARLES TAVARES SALOMÃO DE LURDY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LAYTTON PAOLO RAIMUNDO SANTO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EDMILSON FERNANDES MOUR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FELIPE MOU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FLAUBERT SOUZ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UCAS GUEDES DE AMORIM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UCIANO PEREI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UIZ FERNANDO ARAÚJO DE SOUZ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URO JOSÉ ALV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OGÉRIO VALENTINO ASSUMPÇÃ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VITOR BARBOZA CARDOZ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10">
            <text:p>27.500.404/0001-09</text:p>
          </table:table-cell>
          <table:table-cell office:value-type="string" table:style-name="ce9">
            <text:p>ENGENHEIRO ELETRICIST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LEXANDRE DO AMARAL GOMES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TÉC. DE EDIFICAÇÕE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NDERSON DE OLIVEIRA CORRÊA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MEIO-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NDRÉ LUIZ DE OLIVEIRA FERREIRA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NDRÉ LUIZ PEREIRA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NTÔNIO MARCOS CLEMENTINO DA SILVA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BRUNO MEDEIROS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AJ. MEC. AUTOMOTIV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DELAIR BARROSO BATISTA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AJUDANTE DE MANUTENÇÃ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EDSON SANT’ANNA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EVERALDO PAULA RIBEIRO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FÁBIO DE OLIVEIRA DA SILVA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FERNANDO DA CONCEIÇÃO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AJ. MEC. AUTOMOTIV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FERNANDO SOUZA DO AMARAL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FRANCENEY GUIMARÃES DA SILVA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AJUDANTE DE MANUTENÇÃ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GENILSON DA SILVA SANTOS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GILSON DA SILVA SANTOS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ORGE LUIZ PEREIRA DE SOUZA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AJUDANTE DE MANUTENÇÃ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UIZ FERNANDO ALVES DOS SANTOS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CELO ACÁCIO GIRÃO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CELO SOARES DE OLIVEIRA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TÉC. DE EDIFICAÇÕE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ÁRCIO DA SILVA LOUREIRO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AJUDANTE DE MANUTENÇÃ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ÁRCIO FERREIRA DA COSTA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AJUDANTE DE MANUTENÇÃ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ORLANDO DE PAIVA SILVA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MEIO-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OSMAR DE AQUINO OLIVEIRA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TÉC. DE MECÂNIC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PAULO CÉSAR MARCELINO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AFAEL DOS SANTOS MARTINS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ENATO MARTINS DA SILVA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ENNE MUTTI SOARES DOS SANTOS JUNIOR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AJUDANTE DE MANUTENÇÃ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SIMONE ARAÚJO PESSANHA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WESLEY MAGARÃO DUTRA</text:p>
          </table:table-cell>
          <table:table-cell office:value-type="string" table:style-name="ce9">
            <text:p>ENERGIZA ENGENHARIA LTDA</text:p>
          </table:table-cell>
          <table:table-cell office:value-type="string" table:style-name="ce10">
            <text:p>17.856.676/0001-84</text:p>
          </table:table-cell>
          <table:table-cell office:value-type="string" table:style-name="ce9">
            <text:p>MEIO-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DRIANO DOS ANJOS LEOTERIO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DRIANO PORTELA DA FONSEC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LIMPA VIDR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LDA MONTEIRO DE SIQUEIRA SO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LEX LUIZ DA CONCEIÇÃ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LEXANDRE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LINE PE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NA CRISTINA MAF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NAMARIS CYRINO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NDRÉA DOS SANT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NDREA LÚC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NGELA GOM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NGELE MARRIE DOS SANTOS CARVAL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NTÔNIO PEDROS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UGUSTO DE AZEVEDO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ARLOS ELIAS FERREIRA DE LA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ARLOS HENRIQUE ASSI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ÉLIA NATALINA MORETH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ÉLIA REGINA MULULO MATHE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ÍCERA XAVIE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LAUDIA CONCEIÇÃO DOS ANJOS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LEUSODETE MALV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RISTIANE BRAGA AGUIA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RISTINA CONSENZA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DAMIANA SOARES DE MEL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DEBORA DA COSTA DE ANDRAD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DEBORA FRANCISCA ESTE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DENILSON JOSÉ MA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DEUZA MARIA DA CRUZ TEIX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DIEGO DA SILVA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EDILAINE BARBOSA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EDILEUSA DE SOUZA BITENCOURT SAMPAI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EDNA CÉSAR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ELTON RIBEIRO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ERINALDO DA SILVA FER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LIMPA VIDR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EVERTON F.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FERNANDA PEREIRA VALES TAV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GABRIEL DA SILVA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GILMA LUC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GILVANETE ARAÚJO BORB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HELOISA ANTÔNIA MACHA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IEUDINA MARIA MORAES DE SANTAN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ISA PASCOAL DE MELO ARAÚJ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IVO NUNES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IVONALDO COST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OPERADOR DE COPIADOR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ACIARA FERNANDA THEODO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EFERSON MARIA CRISTÓVÃ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ÉSSICA ROCHA DA PIEDAD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OACIR MARINHO DE SAL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OÃO CARLOS NEV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OÃO GABRIEL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ORGE CARLO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ORGE DE MOURO DOMECIA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ORGE LUIZ DE SOUZA BRAG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LIMPA VIDR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OSIANE PONTE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KATIA BARBOSA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KEVIN LESCANO VI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EILA DE OLIVEIRA ABREU RIBEI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IZIARIA DE SOUZA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UANA IDALGO DE JES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UCIANA ALVES RANGEL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UCIANA SOUZA DA CONCEIÇÃ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UCILENE ANDRAD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UDMILA CRISTINA MATT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UIZ CLÁUDIO MALVINO DE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ÍRA RODRIGUES MEL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CIA CRISTINA MOURA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COS ALEXANDRE CASTRO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LIMPA VIDR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IA ANGELA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IA CÉLIA MORENO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IA DA GRAÇA MACHADO DE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CHEFE DE COZINH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IA DA LUZ MORE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IA DOS REMÉDIOS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IA LUCIA LAURENTI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IA NILZA RIBEI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IA VALÉRIA DE ALMEID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LENE FER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TEUS JOSÉ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TEUS MANUEL DA SILVA DRUMMOND DA COSTA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THEUS DA COST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JARDINAGEM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ÔNICA APARECIDA DA SILVA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ÔNICA PINHEIR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NÁDIA VI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NALTO SOARES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NATÁLIA RODRIGU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PEDRO HENRIQUE DOS SANTOS FERMIA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PEDRO SILVA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EGINA CÉLIA DA SILVA RO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EGINA CÉLIA MELLO GUER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OBERIO DOS SANT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OBERTA SILVA PAULINO DI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OSANE SILV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OSÂNGELA MARIA RETAME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OSEMERE DOS SANT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UBERVILMA FERR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SÉRGIO HENRIQUE PONTES CAVALCANTI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SÉRGIO RODRIGU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STEPHANY CRISTINA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SUELI REI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THAÍS FIGUEIREDO RODRIGU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VALÉRIA CONCEIÇÃO DE JESUS ABREU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VINÍCIUS PINTO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VITOR HUGO MIRANDA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WESLEY DA SILVA LEAL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YGOR FELIPE DE OLIVEIRA PENE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ZENILDA ALVES PINHEI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10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REUZA DAUDT PACHECO IVO</text:p>
          </table:table-cell>
          <table:table-cell office:value-type="string" table:style-name="ce9">
            <text:p>ALE &amp; DAN SERVIÇOS, CONSERVAÇÃO E LIMPEZA LTDA</text:p>
          </table:table-cell>
          <table:table-cell office:value-type="string" table:style-name="ce10">
            <text:p>11.395.635/0001-51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–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ECY MARTINS DE ABREU</text:p>
          </table:table-cell>
          <table:table-cell office:value-type="string" table:style-name="ce9">
            <text:p>ALE &amp; DAN SERVIÇOS, CONSERVAÇÃO E LIMPEZA LTDA</text:p>
          </table:table-cell>
          <table:table-cell office:value-type="string" table:style-name="ce10">
            <text:p>11.395.635/0001-51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IA DE FÁTIMA LOPES</text:p>
          </table:table-cell>
          <table:table-cell office:value-type="string" table:style-name="ce9">
            <text:p>ALE &amp; DAN SERVIÇOS, CONSERVAÇÃO E LIMPEZA LTDA</text:p>
          </table:table-cell>
          <table:table-cell office:value-type="string" table:style-name="ce10">
            <text:p>11.395.635/0001-51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–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ÍLIA FRANCISCO MARTINS</text:p>
          </table:table-cell>
          <table:table-cell office:value-type="string" table:style-name="ce9">
            <text:p>ALE &amp; DAN SERVIÇOS, CONSERVAÇÃO E LIMPEZA LTDA</text:p>
          </table:table-cell>
          <table:table-cell office:value-type="string" table:style-name="ce10">
            <text:p>11.395.635/0001-51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–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ISETE DAUDT PACHECO IVO</text:p>
          </table:table-cell>
          <table:table-cell office:value-type="string" table:style-name="ce9">
            <text:p>ALE &amp; DAN SERVIÇOS, CONSERVAÇÃO E LIMPEZA LTDA</text:p>
          </table:table-cell>
          <table:table-cell office:value-type="string" table:style-name="ce10">
            <text:p>11.395.635/0001-51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–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SHEILA DA SILVA GONÇALVES</text:p>
          </table:table-cell>
          <table:table-cell office:value-type="string" table:style-name="ce9">
            <text:p>ALE &amp; DAN SERVIÇOS, CONSERVAÇÃO E LIMPEZA LTDA</text:p>
          </table:table-cell>
          <table:table-cell office:value-type="string" table:style-name="ce10">
            <text:p>11.395.635/0001-51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SÕNIA REGINA FERRAZ DA SILVA</text:p>
          </table:table-cell>
          <table:table-cell office:value-type="string" table:style-name="ce9">
            <text:p>ALE &amp; DAN SERVIÇOS, CONSERVAÇÃO E LIMPEZA LTDA</text:p>
          </table:table-cell>
          <table:table-cell office:value-type="string" table:style-name="ce10">
            <text:p>11.395.635/0001-51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–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NDRÉ CÉSAR SANTOS DE SOUZA</text:p>
          </table:table-cell>
          <table:table-cell office:value-type="string" table:style-name="ce9">
            <text:p>DISKTEC COMÉRCIO E SERVIÇOS LTDA</text:p>
          </table:table-cell>
          <table:table-cell office:value-type="string" table:style-name="ce10">
            <text:p>40.203.390/0001-11</text:p>
          </table:table-cell>
          <table:table-cell office:value-type="string" table:style-name="ce9">
            <text:p>OPERADOR DE ÁUDIO E VIDE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NDRÉ ELMO COSTA DA SILVA</text:p>
          </table:table-cell>
          <table:table-cell office:value-type="string" table:style-name="ce9">
            <text:p>DISKTEC COMÉRCIO E SERVIÇOS LTDA</text:p>
          </table:table-cell>
          <table:table-cell office:value-type="string" table:style-name="ce10">
            <text:p>40.203.390/0001-11</text:p>
          </table:table-cell>
          <table:table-cell office:value-type="string" table:style-name="ce9">
            <text:p>TÉCNIC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DOUGLAS DOS ANJOS SOBRINHO</text:p>
          </table:table-cell>
          <table:table-cell office:value-type="string" table:style-name="ce9">
            <text:p>DISKTEC COMÉRCIO E SERVIÇOS LTDA</text:p>
          </table:table-cell>
          <table:table-cell office:value-type="string" table:style-name="ce10">
            <text:p>40.203.390/0001-11</text:p>
          </table:table-cell>
          <table:table-cell office:value-type="string" table:style-name="ce9">
            <text:p>OPERADOR DE ÁUDIO E VIDE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GUILHERME COSTA DE SOUZA LEITE</text:p>
          </table:table-cell>
          <table:table-cell office:value-type="string" table:style-name="ce9">
            <text:p>DISKTEC COMÉRCIO E SERVIÇOS LTDA</text:p>
          </table:table-cell>
          <table:table-cell office:value-type="string" table:style-name="ce10">
            <text:p>40.203.390/0001-11</text:p>
          </table:table-cell>
          <table:table-cell office:value-type="string" table:style-name="ce9">
            <text:p>OPERADOR DE ÁUDIO E VIDEO</text:p>
          </table:table-cell>
          <table:table-cell office:value-type="string" table:style-name="ce10">
            <text:p>TRF 2ª REGIÃO –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OSÉ HENRIQUE M. TAVARES</text:p>
          </table:table-cell>
          <table:table-cell office:value-type="string" table:style-name="ce9">
            <text:p>DISKTEC COMÉRCIO E SERVIÇOS LTDA</text:p>
          </table:table-cell>
          <table:table-cell office:value-type="string" table:style-name="ce10">
            <text:p>40.203.390/0001-11</text:p>
          </table:table-cell>
          <table:table-cell office:value-type="string" table:style-name="ce9">
            <text:p>ENCARREGADO DE TURM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UCIANO DOS SANTOS SALVADOR</text:p>
          </table:table-cell>
          <table:table-cell office:value-type="string" table:style-name="ce9">
            <text:p>DISKTEC COMÉRCIO E SERVIÇOS LTDA</text:p>
          </table:table-cell>
          <table:table-cell office:value-type="string" table:style-name="ce10">
            <text:p>40.203.390/0001-11</text:p>
          </table:table-cell>
          <table:table-cell office:value-type="string" table:style-name="ce9">
            <text:p>INSTALADOR E REPARADOR DE REDE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EINALDO PEREIRA DA SILVA</text:p>
          </table:table-cell>
          <table:table-cell office:value-type="string" table:style-name="ce9">
            <text:p>DISKTEC COMÉRCIO E SERVIÇOS LTDA</text:p>
          </table:table-cell>
          <table:table-cell office:value-type="string" table:style-name="ce10">
            <text:p>40.203.390/0001-11</text:p>
          </table:table-cell>
          <table:table-cell office:value-type="string" table:style-name="ce9">
            <text:p>INSTALADOR E REPARADOR DE REDE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OBSON LUIZ OGENY</text:p>
          </table:table-cell>
          <table:table-cell office:value-type="string" table:style-name="ce9">
            <text:p>DISKTEC COMÉRCIO E SERVIÇOS LTDA</text:p>
          </table:table-cell>
          <table:table-cell office:value-type="string" table:style-name="ce10">
            <text:p>40.203.390/0001-11</text:p>
          </table:table-cell>
          <table:table-cell office:value-type="string" table:style-name="ce9">
            <text:p>TÉCNICO EM ELETRÔNICA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SÉRGIO ANTÔNIO R. ALVES</text:p>
          </table:table-cell>
          <table:table-cell office:value-type="string" table:style-name="ce9">
            <text:p>DISKTEC COMÉRCIO E SERVIÇOS LTDA</text:p>
          </table:table-cell>
          <table:table-cell office:value-type="string" table:style-name="ce10">
            <text:p>40.203.390/0001-11</text:p>
          </table:table-cell>
          <table:table-cell office:value-type="string" table:style-name="ce9">
            <text:p>INSTALADOR E REPARADOR DE REDE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FRANCISCO MANOEL LOPES DA CUNHA</text:p>
          </table:table-cell>
          <table:table-cell office:value-type="string" table:style-name="ce9">
            <text:p>B7 EMPREENDIMENTOS LTDA</text:p>
          </table:table-cell>
          <table:table-cell office:value-type="string" table:style-name="ce10">
            <text:p>17.298.685/0001-05</text:p>
          </table:table-cell>
          <table:table-cell office:value-type="string" table:style-name="ce9">
            <text:p>OPERADOR DE SISTEMAS 12X36 NOTURN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IASMIM BATISTA TAVARES</text:p>
          </table:table-cell>
          <table:table-cell office:value-type="string" table:style-name="ce9">
            <text:p>B7 EMPREENDIMENTOS LTDA</text:p>
          </table:table-cell>
          <table:table-cell office:value-type="string" table:style-name="ce10">
            <text:p>17.298.685/0001-05</text:p>
          </table:table-cell>
          <table:table-cell office:value-type="string" table:style-name="ce9">
            <text:p>OPERADOR DE SISTEMAS 12X36 DIURN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EONARDO PEREIRA DAS MERCES</text:p>
          </table:table-cell>
          <table:table-cell office:value-type="string" table:style-name="ce9">
            <text:p>B7 EMPREENDIMENTOS LTDA</text:p>
          </table:table-cell>
          <table:table-cell office:value-type="string" table:style-name="ce10">
            <text:p>17.298.685/0001-05</text:p>
          </table:table-cell>
          <table:table-cell office:value-type="string" table:style-name="ce9">
            <text:p>OPERADOR DE SISTEMAS 12X36 DIURN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UCAS SOUZA SILVA</text:p>
          </table:table-cell>
          <table:table-cell office:value-type="string" table:style-name="ce9">
            <text:p>B7 EMPREENDIMENTOS LTDA</text:p>
          </table:table-cell>
          <table:table-cell office:value-type="string" table:style-name="ce10">
            <text:p>17.298.685/0001-05</text:p>
          </table:table-cell>
          <table:table-cell office:value-type="string" table:style-name="ce9">
            <text:p>TÉCNIC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COS PAULO DA SILVA MACIEL</text:p>
          </table:table-cell>
          <table:table-cell office:value-type="string" table:style-name="ce9">
            <text:p>B7 EMPREENDIMENTOS LTDA</text:p>
          </table:table-cell>
          <table:table-cell office:value-type="string" table:style-name="ce10">
            <text:p>17.298.685/0001-05</text:p>
          </table:table-cell>
          <table:table-cell office:value-type="string" table:style-name="ce9">
            <text:p>OPERADOR DE SISTEMAS 12X36 NOTURNO</text:p>
          </table:table-cell>
          <table:table-cell office:value-type="string" table:style-name="ce10">
            <text:p>TRF 2ª REGIÃO - SED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ESTEFANY DEANGELIS VIMERCATI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VERÔNICA RODRIGUES DE OLIV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RISTIANE DA SILVA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INGRID DA SILVA CRISOSTOM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ODRIGO DA GLÓRIA AZEV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AFAEL DE SOUZA MORAI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THIAGO FERNANDES TOL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CIO CARVALHO BISP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IGOR FARIA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EDMILSON JOSÉ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DRIEL FELIPE DOS SAN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SEBASTIÃO SER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ORGE ANDERSON DE SOUZ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OSÉ CLÁUDIO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ESTEVAN FERREIRA DA CONCEIÇÃ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OSINALDO DUARTE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NIEL SANTOS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HARLES LUIZ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WELERSON LUIZ TORRE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LEXANDER GUIMARÃE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LESSANDRA DE ARAUJO FIGUEIR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FERNANDA BRASIL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OSÉ ROBERTO ARMÍNIO LIM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ODRIGO DO PATROCINIO DAD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GUSTAVO DIA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WILSON MEIRA SAN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ILTON DA SILVA FREIR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LESSANDRO LELIS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LEX SILVA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LEXANDRE AGUIAR CARDOS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ARLOS EDUARDO LOPES DAS NEV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GENILSON NOVAE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AIR DAMASCENO FRANÇ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EAN FERREIRA ANTUN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OSÉ EDNILTON SANTOS DE SOU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OSE HENRIQUE DE S. JOAQUIM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ICON RIBEIRO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COS ANTONIO DA S OLIV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URICIO DE OLIVEIRA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AIMUNDO A. DO NESCIMENTO MEL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ICARDO DE ANDRADE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ICARDO TADEU ALMEIDA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OGERIO BALBINO SANTAN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SILVIO RODRIGUES LAURIND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VALMIR ARAUJO DE SÁ JUNIOR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WESLEN GONÇALVE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LAN PEREIRA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GEORGE SMITH DE ANDRAD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ICHEL LUIZ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VINICIUS LUCAS DE CAST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LEX JOSE SANTOS DA COST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NDRE GOMES DE DEU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ARLOS ANTONIO GOMES BARBO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LEX SAND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RISTIANO MELO CORDEI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ENEILSON PINTO CRUZ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GUILHERME DE F. DA SILVEIRA DOMING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OÃO BATISTA FERNANDES DA RO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GILSON MOU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CELO DE LIMA RODRIGU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COS ANTONIO NUNES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UBENS AUGUSTO RODRIGUES GONZAG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ORLANDO CALIST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WELLINGTON VIEIRA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ONAS GOMES RIBEI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LEXANDRE NOGU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UCAS CORRÊ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NDRE DOS SANTOS DA CONCEIÇÃ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EMERSON DE MELLO FONT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FABIANO P. RODRIGUES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GERFFERSON DE OLIVEIRA FREITA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ESUE FERNANDES DA SILVA FILH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UAN JEFFERSON ALMEIDA NASCIMENT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PABLO AGUIAR POSS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CIO BATISTA ACÁCI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LEXANDRE MARIA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AFAEL DOUGLAS ALVES DOS SANTOS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AFAEL RAMOS LI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SANDRO CHARRET PER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SONIA DA SILVA IZIDO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STENIO SABBATINI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TARSO CARVALHO LARANJ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VALDIMAR DA COSTA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VALTENCIR SANTO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VERUSCA PEREIRA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NNA CAROLINA LINS TAVARES<text:s/>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WILLIAN DE OLIV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NA PAULA BARBOSA NOGUEIRA DA CUNH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EDILENE DE SOUZA CLAUDIN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ESSICA SILVA LEMOS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UCIANA TORRES PEREIR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LUCE DOS SANTOS LEAL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POLLYANA SALVADOR MENDES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TATIANA DE SOUZA CORRE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LEX FREITAS DA SILVA</text:p>
          </table:table-cell>
          <table:table-cell office:value-type="string" table:style-name="ce9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MANDA ANACLETO GAIÃO</text:p>
          </table:table-cell>
          <table:table-cell office:value-type="string" table:style-name="ce9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ARLOS EDUARDO LEMOS DOS SANTOS</text:p>
          </table:table-cell>
          <table:table-cell office:value-type="string" table:style-name="ce9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ELMA MARINS ACIPRESTE PACHECO</text:p>
          </table:table-cell>
          <table:table-cell office:value-type="string" table:style-name="ce9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SERVENTE/LIDER DE TURMA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DAVIDSON DA FONSECA GOULART</text:p>
          </table:table-cell>
          <table:table-cell office:value-type="string" table:style-name="ce9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DENISE MARIA DA CONCEIÇÃO DE OLIVEIRA</text:p>
          </table:table-cell>
          <table:table-cell office:value-type="string" table:style-name="ce9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ELIANE PEREIRA DOS SANTOS<text:s/></text:p>
          </table:table-cell>
          <table:table-cell office:value-type="string" table:style-name="ce9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HAMILTON PEREIRA DA SILVA</text:p>
          </table:table-cell>
          <table:table-cell office:value-type="string" table:style-name="ce9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ESSICA SANTOS DA SILVA BENTO</text:p>
          </table:table-cell>
          <table:table-cell office:value-type="string" table:style-name="ce9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OSELI ANTÔNIO</text:p>
          </table:table-cell>
          <table:table-cell office:value-type="string" table:style-name="ce9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INDEMBERG DOS SANTOS<text:s/></text:p>
          </table:table-cell>
          <table:table-cell office:value-type="string" table:style-name="ce9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UANA CHUFF DE SOUZA</text:p>
          </table:table-cell>
          <table:table-cell office:value-type="string" table:style-name="ce9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IA APARECIDA LAURENTINO</text:p>
          </table:table-cell>
          <table:table-cell office:value-type="string" table:style-name="ce9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IA REGINA LAURENTINO</text:p>
          </table:table-cell>
          <table:table-cell office:value-type="string" table:style-name="ce9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OGÉRIO MORAES DA SILVA</text:p>
          </table:table-cell>
          <table:table-cell office:value-type="string" table:style-name="ce9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SOLANGE ALVES DE FARIAS</text:p>
          </table:table-cell>
          <table:table-cell office:value-type="string" table:style-name="ce9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UILIAN ALVES DEMENTINO<text:s/></text:p>
          </table:table-cell>
          <table:table-cell office:value-type="string" table:style-name="ce9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VANDERSON TEIXEIRA DE AZEVEDO</text:p>
          </table:table-cell>
          <table:table-cell office:value-type="string" table:style-name="ce9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VANESSA SOARES DA SILVA</text:p>
          </table:table-cell>
          <table:table-cell office:value-type="string" table:style-name="ce9">
            <text:p>APPA SERVIÇOS TEMPORARIOS E EFETIVOS LTDA</text:p>
          </table:table-cell>
          <table:table-cell office:value-type="string" table:style-name="ce10">
            <text:p>05.969.071/0001-10</text:p>
          </table:table-cell>
          <table:table-cell office:value-type="string" table:style-name="ce9">
            <text:p>SERVENTE/LIDER DE TURMA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ELISABETE DA SILVA FASOL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FABIANO REIS DA SILVA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10">
            <text:p>40.282.584/0001-50</text:p>
          </table:table-cell>
          <table:table-cell office:value-type="string" table:style-name="ce9">
            <text:p>MONTADOR/REMANEJADOR<text:s/>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KLEBER VIEIRA DE LACERDA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10">
            <text:p>40.282.584/0001-50</text:p>
          </table:table-cell>
          <table:table-cell office:value-type="string" table:style-name="ce9">
            <text:p>MONTADOR/REMANEJADOR<text:s/>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ICARDO FONTES COSME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10">
            <text:p>40.282.584/0001-50</text:p>
          </table:table-cell>
          <table:table-cell office:value-type="string" table:style-name="ce9">
            <text:p>MONTADOR/REMANEJADOR - LIDER TURMA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DEOCLÉCIO XIMENES MELO</text:p>
          </table:table-cell>
          <table:table-cell office:value-type="string" table:style-name="ce9">
            <text:p>DISKTEC COMÉRCIO E SERVIÇOS EIRELI<text:s/></text:p>
          </table:table-cell>
          <table:table-cell office:value-type="string" table:style-name="ce10">
            <text:p>40.203.390/0001-11</text:p>
          </table:table-cell>
          <table:table-cell office:value-type="string" table:style-name="ce9">
            <text:p>TÉCNICO DE SOM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NEWTON FLAVIO CYSNE CAMPOS</text:p>
          </table:table-cell>
          <table:table-cell office:value-type="string" table:style-name="ce9">
            <text:p>DISKTEC COMÉRCIO E SERVIÇOS EIRELI<text:s/></text:p>
          </table:table-cell>
          <table:table-cell office:value-type="string" table:style-name="ce10">
            <text:p>40.203.390/0001-11</text:p>
          </table:table-cell>
          <table:table-cell office:value-type="string" table:style-name="ce9">
            <text:p>OPERADOR DE VÍDEO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OBSON CRUZ DE OLIVEIRA</text:p>
          </table:table-cell>
          <table:table-cell office:value-type="string" table:style-name="ce9">
            <text:p>DISKTEC COMÉRCIO E SERVIÇOS EIRELI<text:s/></text:p>
          </table:table-cell>
          <table:table-cell office:value-type="string" table:style-name="ce10">
            <text:p>40.203.390/0001-11</text:p>
          </table:table-cell>
          <table:table-cell office:value-type="string" table:style-name="ce9">
            <text:p>OPERADOR DE LUZ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LEXANDRO PEREIRA PICANÇO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NDRÉ LUIZ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NTONIO PEREIRA DE SOUZA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QUILES RODRIGUES MATTOS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RIANE DO NASCIMENTO PIERINI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ARLOS ALBERTO BARCELOS DE MELO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LAUDIANE DO NASCIMENTO MATTOSO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LAUDIO ROBERTO DOS SANTO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RISTIANE AIRES MARTINS LEAL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RISTIANO DUARTE PEREIRA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/ENCARREGADO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DAYANE IRINEU VITORINO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EDSON ROBERTO DOS REI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EMANOEL DE LIMA COSTA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FABIANA DE ABREU REIS KOUREICHE RIBEIRO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FLÁVIO RIBEIRO DA SILVA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GEOVANE CIRIL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/LIDER DE TURMA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HIGOR MARTINS DA SILVA SACRAMENTO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HILDO INÁCI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JUAREZ FRANCISC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CELO IVO SILVA DA COSTA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COS INÁCIO SANTOS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X HENRIQUE DOS SANTOS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NELSON LOPES DA SILVA JUNIOR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ODILON CHARLES SANTOS VIVA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PAULO CESAR CUSTÓDIO DO NASCIMENTO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ENÉ LUIZ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RICARDO PAULIRA SOUSA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SÉRGIO BORGES SÁ FREIRE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SIDNEI MARQUES DOS SANTOS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VANESSA RAMOS SILVA DE ARAUJO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VANILDO DE OLIVEIRA SILVA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VINÍCIO ANTONIO DE OLIVEIRA SILVA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WEVERTON DE SOUZA SILVA</text:p>
          </table:table-cell>
          <table:table-cell office:value-type="string" table:style-name="ce9">
            <text:p>VIGFAT VIGILÂNCI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DRIANO DA SILVA FERR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LEXSANDRO SOARES NOGU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MANDA DE SOUZA ARAUJ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CLAUDIO GOES DOS SANTOS FRANÇ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GUTEMBERG GOMES SUAREZ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LEONAM BATAGLIA DE FARAI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A CRISTINA CORRE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MARCOS TENÓRIO CAVALCANTE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PETERSON PEIXOTO PER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THIAGO DA SILVA LESS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UBIRACY MATTO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WILLIAN WALACE SOARES DA CONCEIÇÃ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ADAILTON SANTANA PIRES DE FREITAS</text:p>
          </table:table-cell>
          <table:table-cell office:value-type="string" table:style-name="ce9">
            <text:p>TEKNO SISTEMAS DE ENGENHARIA LTDA<text:s/></text:p>
          </table:table-cell>
          <table:table-cell office:value-type="string" table:style-name="ce10">
            <text:p>01.017.610/0001-60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11">
            <text:p>ALESSANDRO DE SÁ<text:s/></text:p>
          </table:table-cell>
          <table:table-cell office:value-type="string" table:style-name="ce12">
            <text:p>TEKNO SISTEMAS DE ENGENHARIA LTDA<text:s/></text:p>
          </table:table-cell>
          <table:table-cell office:value-type="string" table:style-name="ce13">
            <text:p>01.017.610/0001-60</text:p>
          </table:table-cell>
          <table:table-cell office:value-type="string" table:style-name="ce14">
            <text:p>MECÂNICO DE REFRIGERAÇÃO</text:p>
          </table:table-cell>
          <table:table-cell office:value-type="string" table:style-name="ce15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11">
            <text:p>IGOR OLIVEIRA DE SOUZA</text:p>
          </table:table-cell>
          <table:table-cell office:value-type="string" table:style-name="ce12">
            <text:p>TEKNO SISTEMAS DE ENGENHARIA LTDA<text:s/></text:p>
          </table:table-cell>
          <table:table-cell office:value-type="string" table:style-name="ce13">
            <text:p>01.017.610/0001-60</text:p>
          </table:table-cell>
          <table:table-cell office:value-type="string" table:style-name="ce14">
            <text:p>ELETROTÉCNICO</text:p>
          </table:table-cell>
          <table:table-cell office:value-type="string" table:style-name="ce15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11">
            <text:p>PEDRO HENRIQUE LINS MIRANDA<text:s/></text:p>
          </table:table-cell>
          <table:table-cell office:value-type="string" table:style-name="ce12">
            <text:p>TEKNO SISTEMAS DE ENGENHARIA LTDA<text:s/></text:p>
          </table:table-cell>
          <table:table-cell office:value-type="string" table:style-name="ce13">
            <text:p>01.017.610/0001-60</text:p>
          </table:table-cell>
          <table:table-cell office:value-type="string" table:style-name="ce14">
            <text:p>AUXILIAR DE REFRIGERAÇÃO<text:s/></text:p>
          </table:table-cell>
          <table:table-cell office:value-type="string" table:style-name="ce15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style-name="ce16">
            <text:p>RAFAEL ROQUE DE SÁ SILVA</text:p>
          </table:table-cell>
          <table:table-cell office:value-type="string" table:style-name="ce17">
            <text:p>TEKNO SISTEMAS DE ENGENHARIA LTDA<text:s/></text:p>
          </table:table-cell>
          <table:table-cell office:value-type="string" table:style-name="ce18">
            <text:p>01.017.610/0001-60</text:p>
          </table:table-cell>
          <table:table-cell office:value-type="string" table:style-name="ce19">
            <text:p>AUXILIAR DE REFRIGERAÇÃO<text:s/></text:p>
          </table:table-cell>
          <table:table-cell office:value-type="string" table:style-name="ce20">
            <text:p>CCJF</text:p>
          </table:table-cell>
          <table:table-cell table:number-columns-repeated="4" table:style-name="ce7"/>
          <table:table-cell table:number-columns-repeated="16375" table:style-name="ce3"/>
        </table:table-row>
        <table:table-row table:number-rows-repeated="2" table:style-name="ro1">
          <table:table-cell table:style-name="ce21"/>
          <table:table-cell table:number-columns-repeated="4" table:style-name="ce22"/>
          <table:table-cell table:style-name="ce21"/>
          <table:table-cell table:number-columns-repeated="3" table:style-name="ce7"/>
          <table:table-cell table:number-columns-repeated="4" table:style-name="ce3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4" table:style-name="ce22"/>
          <table:table-cell table:number-columns-repeated="4" table:style-name="ce21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4" table:style-name="ce22"/>
          <table:table-cell table:number-columns-repeated="4" table:style-name="ce21"/>
          <table:table-cell table:number-columns-repeated="16375"/>
        </table:table-row>
        <table:table-row table:number-rows-repeated="1048143" table:style-name="ro1">
          <table:table-cell table:number-columns-repeated="16384"/>
        </table:table-row>
        <table:named-expressions>
          <table:named-range table:name="Print_Area" table:cell-range-address="JUL-23.$A$1:JUL-23.$F$429" table:base-cell-address="JUL-23.$A$1"/>
          <table:named-range table:name="Print_Titles" table:cell-range-address="JUL-23.$A$6:JUL-23.$IV$6" table:base-cell-address="JUL-23.$A$1"/>
        </table:named-expressions>
      </table:table>
      <table:database-ranges>
        <table:database-range table:target-range-address="JUL-23.B6:JUL-23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date-style style:name="N52" number:language="pt" number:country="BR">
      <number:day/>
      <number:text>/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Empregados de empresas contratadas em exercício no TRF2 em Julho de 2023</dc:title>
    <meta:keyword>TRF2; terceirizados; anexo VI; Res 102 do CNJ; empresas contratadas</meta:keyword>
    <meta:initial-creator>TRF2</meta:initial-creator>
    <dc:creator>Edlane De Mattos</dc:creator>
    <meta:creation-date>2013-01-31T19:44:37Z</meta:creation-date>
    <dc:date>2023-08-16T20:43:06Z</dc:date>
    <meta:print-date>2023-08-16T20:38:03Z</meta:print-date>
    <meta:user-defined meta:name="Anexo"/>
    <meta:user-defined meta:name="Órgão"/>
    <meta:user-defined meta:name="Ano"/>
    <meta:user-defined meta:name="ContentType">Documento</meta:user-defined>
    <meta:user-defined meta:name="Destino">Site</meta:user-defined>
  </office:meta>
</office:document-meta>
</file>