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5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21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21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4" style:data-style-name="N30">
      <style:table-cell-properties fo:border-top="thin solid #000000" fo:border-bottom="2pt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9" style:data-style-name="N52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9" style:data-style-name="N52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9" style:data-style-name="N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-23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6" table:number-columns-repeated="16371" table:default-cell-style-name="ce8"/>
        <table:table-row table:style-name="ro1">
          <table:table-cell office:value-type="string" table:number-columns-spanned="5" table:number-rows-spanned="1" table:style-name="ce1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">
            <text:p>Mês/ Ano de Referência: Agosto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4"/>
          <table:table-cell table:style-name="ce27"/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 table:style-name="ce4"/>
          <table:table-cell table:style-name="ce27"/>
          <table:table-cell table:number-columns-repeated="2" table:style-name="ce5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6">
            <text:p>NOME DO EMPREGADO</text:p>
          </table:table-cell>
          <table:table-cell office:value-type="string" table:style-name="ce6">
            <text:p>EMPRES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ARGO /ATIVIDADE</text:p>
          </table:table-cell>
          <table:table-cell office:value-type="string" table:style-name="ce6">
            <text:p>LOTAÇÃO / LOCAL DE EXERCÍCIO</text:p>
          </table:table-cell>
          <table:table-cell table:style-name="ce5"/>
          <table:table-cell table:number-columns-repeated="2" table:style-name="ce7"/>
          <table:table-cell table:style-name="ce5"/>
          <table:table-cell table:number-columns-repeated="4" table:style-name="ce7"/>
          <table:table-cell table:number-columns-repeated="16371" table:style-name="ce5"/>
        </table:table-row>
        <table:table-row table:style-name="ro1">
          <table:table-cell office:value-type="string" table:style-name="ce52">
            <text:p>ANDREZA CONDÉ DA SILVEIRA</text:p>
          </table:table-cell>
          <table:table-cell office:value-type="string" table:style-name="ce53">
            <text:p>CTZ CONSULTORIA &amp; INFORMÁTICA LTDA.</text:p>
          </table:table-cell>
          <table:table-cell office:value-type="string" table:style-name="ce54">
            <text:p>94.823.408/0001-07</text:p>
          </table:table-cell>
          <table:table-cell office:value-type="string" table:style-name="ce54">
            <text:p>DESENHISTA INDUSTRIAL/DESIGNER GRÁFICO</text:p>
          </table:table-cell>
          <table:table-cell office:value-type="string" table:style-name="ce54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NATÁLIA GALVÃO DO RIO APA LOPES</text:p>
          </table:table-cell>
          <table:table-cell office:value-type="string" table:style-name="ce31">
            <text:p>CTZ CONSULTORIA &amp; INFORMÁTICA LTDA.</text:p>
          </table:table-cell>
          <table:table-cell office:value-type="string" table:style-name="ce32">
            <text:p>94.823.408/0001-07</text:p>
          </table:table-cell>
          <table:table-cell office:value-type="string" table:style-name="ce32">
            <text:p>DESENHISTA INDUSTRIAL/DESIGNER GRÁFICO</text:p>
          </table:table-cell>
          <table:table-cell office:value-type="string" table:style-name="ce3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PAOLA FERNANDES SILVA LIMA</text:p>
          </table:table-cell>
          <table:table-cell office:value-type="string" table:style-name="ce31">
            <text:p>CTZ CONSULTORIA &amp; INFORMÁTICA LTDA.</text:p>
          </table:table-cell>
          <table:table-cell office:value-type="string" table:style-name="ce32">
            <text:p>94.823.408/0001-07</text:p>
          </table:table-cell>
          <table:table-cell office:value-type="string" table:style-name="ce32">
            <text:p>DESENHISTA INDUSTRIAL/DESIGNER GRÁFICO</text:p>
          </table:table-cell>
          <table:table-cell office:value-type="string" table:style-name="ce3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CÁCIO NOVOA MONTEIRO</text:p>
          </table:table-cell>
          <table:table-cell office:value-type="string" table:style-name="ce31">
            <text:p>APPA SERVIÇOS TEMPORÁRIOS E EFETIVOS LTDA.</text:p>
          </table:table-cell>
          <table:table-cell office:value-type="string" table:style-name="ce32">
            <text:p>05.969.071/0001-10</text:p>
          </table:table-cell>
          <table:table-cell office:value-type="string" table:style-name="ce32">
            <text:p>OFICIAL GRÁFICO DE IMPRESSÃO OFF-SET</text:p>
          </table:table-cell>
          <table:table-cell office:value-type="string" table:style-name="ce3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CELSO LOPES ALVES FILHO</text:p>
          </table:table-cell>
          <table:table-cell office:value-type="string" table:style-name="ce31">
            <text:p>APPA SERVIÇOS TEMPORÁRIOS E EFETIVOS LTDA.</text:p>
          </table:table-cell>
          <table:table-cell office:value-type="string" table:style-name="ce32">
            <text:p>05.969.071/0001-10</text:p>
          </table:table-cell>
          <table:table-cell office:value-type="string" table:style-name="ce32">
            <text:p>OFICIAL GRÁFICO DE MONTAGEM E ACABAMENTO</text:p>
          </table:table-cell>
          <table:table-cell office:value-type="string" table:style-name="ce3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FÁBIO DE SOUZA</text:p>
          </table:table-cell>
          <table:table-cell office:value-type="string" table:style-name="ce31">
            <text:p>APPA SERVIÇOS TEMPORÁRIOS E EFETIVOS LTDA.</text:p>
          </table:table-cell>
          <table:table-cell office:value-type="string" table:style-name="ce32">
            <text:p>05.969.071/0001-10</text:p>
          </table:table-cell>
          <table:table-cell office:value-type="string" table:style-name="ce32">
            <text:p>IMPRESSOR GRÁFICO DIGITAL</text:p>
          </table:table-cell>
          <table:table-cell office:value-type="string" table:style-name="ce3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MÁRCIO BATISTA DE ALMEIDA</text:p>
          </table:table-cell>
          <table:table-cell office:value-type="string" table:style-name="ce31">
            <text:p>APPA SERVIÇOS TEMPORÁRIOS E EFETIVOS LTDA.</text:p>
          </table:table-cell>
          <table:table-cell office:value-type="string" table:style-name="ce32">
            <text:p>05.969.071/0001-10</text:p>
          </table:table-cell>
          <table:table-cell office:value-type="string" table:style-name="ce32">
            <text:p>OFICIAL GRÁFICO DE IMPRESSÃO OFF-SET</text:p>
          </table:table-cell>
          <table:table-cell office:value-type="string" table:style-name="ce3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PAULO CEZAR PINTO DE MOURA</text:p>
          </table:table-cell>
          <table:table-cell office:value-type="string" table:style-name="ce31">
            <text:p>APPA SERVIÇOS TEMPORÁRIOS E EFETIVOS LTDA.</text:p>
          </table:table-cell>
          <table:table-cell office:value-type="string" table:style-name="ce32">
            <text:p>05.969.071/0001-10</text:p>
          </table:table-cell>
          <table:table-cell office:value-type="string" table:style-name="ce32">
            <text:p>OFICIAL GRÁFICO DE MONTAGEM E ACABAMENTO</text:p>
          </table:table-cell>
          <table:table-cell office:value-type="string" table:style-name="ce3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ROGÉRIO BARBOSA</text:p>
          </table:table-cell>
          <table:table-cell office:value-type="string" table:style-name="ce31">
            <text:p>APPA SERVIÇOS TEMPORÁRIOS E EFETIVOS LTDA.</text:p>
          </table:table-cell>
          <table:table-cell office:value-type="string" table:style-name="ce32">
            <text:p>05.969.071/0001-10</text:p>
          </table:table-cell>
          <table:table-cell office:value-type="string" table:style-name="ce32">
            <text:p>OFICIAL GRÁFICO DE MONTAGEM E ACABAMENTO</text:p>
          </table:table-cell>
          <table:table-cell office:value-type="string" table:style-name="ce3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IRTON GOMES DE OLIVEIRA FILHO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<text:s/>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LAN FERNANDES DA SILVA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NA CAROLINA FERREIRA PEDRO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NNA CAROLINA DE OLIVEIRA DE MELLO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BRUNO BATISTA DE LIMA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TÉCNICO DE REDES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CAROLINE FERREIRA RIBEIRINHA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DAYNE DE SOUZA DE LIMA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EDUARDO MARTINS DOS REIS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<text:s/>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EZEQUIEL E SILVA LEAL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SUPERVISOR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FERNANDA GONÇALVES DA COSTA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 LOCAL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GISELE TERTO  GOMES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HELIO BARCELOS GOMES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PREPOSTO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JEFFERSON OLIVEIRA TORRES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COORDENADOR DE INFRAESTRUTURA DE TI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KLEISON LAURINDO BITTENCOURT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TÉCNICO DE MANUTENÇÃO DE HARDWARE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LOHANI DE LIMA NERY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MARCEL DA SILVA FONSECA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 LOCAL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MARCOS LEANDRO MACHADO DO NASCIMENTO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MICHEL NASCIMENTO ROPKE<text:s/>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TÉCNICO DE MANUTENÇÃO DE HARDWARE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MICHELI RIBEIRO DOS SANTOS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NIGER ALEXANDRE SOUZA DA SILVA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 LOCAL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NILSON REIS XAVIER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PATRICIA DA SILVA RAMOS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 LOCAL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RODRIGO SILVA MARTINS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UBIRAJARA PEREIRA BARBOSA JÚNIOR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YAN ANASTÁCIO ANDRADE</text:p>
          </table:table-cell>
          <table:table-cell office:value-type="string" table:style-name="ce31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2">
            <text:p>ANALISTA DE SUPORTE</text:p>
          </table:table-cell>
          <table:table-cell office:value-type="string" table:style-name="ce3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MATHEUS DANTAS GONÇALVES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MARCO ANTONIO COELHO DIAS  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LEANDRO SOARES NUNES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JULIANO MARQUES BARBOSA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CLAUDIO LUIZ RAMOS PARENTE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RICARDO VASCONCELLOS DA ROCHA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VITOR PASSONI DE MELLO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MARIO FERNANDES OLIVEIRA RODRIGUES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TADEU SANTOS MANGELLI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HUDSON BENTO INES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LUCAS HENRIQUE FERREIRA BOROTO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MATHEUS LACERDA GLÓRIA DE SOUZA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IVONETE LOPES DAMASCENO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CASSIANO TEIXEIRA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MARCIO LUIZ DE SALES SANTOS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NDRÉ FELIPEDOS SANTOS TRINDADE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EDSON DE MELO SANTOS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LEX PEREIRA E SILVA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LUCAS ALVES FREITAS<text:s/>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LUCAS ANDRADE OLASZ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FRANCISCO DE PAULA LIMA DA SILVA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BRUNO DE ALMEIDA SILVA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DIEGO GARCIA DINIZ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ISSUFI BADJI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ZAABADAH PESSANHA DE MORAES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JOSÉ LUIS BARROS SIMÃO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LEONARDO NOLASCO GAMA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CASSIO AUGUSTO ROSA MACHADO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A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BRUNNO ALEXANDRE MENDES BONVICINO DA SILVA</text:p>
          </table:table-cell>
          <table:table-cell office:value-type="string" table:style-name="ce31">
            <text:p>TTY2000 TECNOLOGIA E SISTEMAS LTDA</text:p>
          </table:table-cell>
          <table:table-cell office:value-type="string" table:style-name="ce32">
            <text:p>01.561.064/0001-24</text:p>
          </table:table-cell>
          <table:table-cell office:value-type="string" table:style-name="ce32">
            <text:p>ANALIS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LCIDEMIR DANTAS DE SOUTO</text:p>
          </table:table-cell>
          <table:table-cell office:value-type="string" table:style-name="ce31">
            <text:p>WELTSOLUTIONS SUPORTE EM TECNOLOGIA DA INFORMAÇÃO EIRELI</text:p>
          </table:table-cell>
          <table:table-cell office:value-type="string" table:style-name="ce32">
            <text:p>21.550.873/0001-48</text:p>
          </table:table-cell>
          <table:table-cell office:value-type="string" table:style-name="ce32">
            <text:p>ANALISTA ADMINISTRADOR DE BACKUP</text:p>
          </table:table-cell>
          <table:table-cell office:value-type="string" table:style-name="ce32">
            <text:p>STI/SEPROD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BERGSON DE MELO RODRIGUES</text:p>
          </table:table-cell>
          <table:table-cell office:value-type="string" table:style-name="ce31">
            <text:p>WELTSOLUTIONS SUPORTE EM TECNOLOGIA DA INFORMAÇÃO EIRELI</text:p>
          </table:table-cell>
          <table:table-cell office:value-type="string" table:style-name="ce32">
            <text:p>21.550.873/0001-48</text:p>
          </table:table-cell>
          <table:table-cell office:value-type="string" table:style-name="ce32">
            <text:p>ANALISTA ADMINISTRADOR DE BACKUP</text:p>
          </table:table-cell>
          <table:table-cell office:value-type="string" table:style-name="ce32">
            <text:p>STI/SEPROD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EDUARDO FEITOSA GAVIOLI</text:p>
          </table:table-cell>
          <table:table-cell office:value-type="string" table:style-name="ce31">
            <text:p>WELTSOLUTIONS SUPORTE EM TECNOLOGIA DA INFORMAÇÃO EIRELI</text:p>
          </table:table-cell>
          <table:table-cell office:value-type="string" table:style-name="ce32">
            <text:p>21.550.873/0001-48</text:p>
          </table:table-cell>
          <table:table-cell office:value-type="string" table:style-name="ce32">
            <text:p>ANALISTA ADMINISTRADOR DE BACKUP</text:p>
          </table:table-cell>
          <table:table-cell office:value-type="string" table:style-name="ce32">
            <text:p>STI/SEPROD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JOSÉ MOACIR FONTANA JUNIOR</text:p>
          </table:table-cell>
          <table:table-cell office:value-type="string" table:style-name="ce31">
            <text:p>WELTSOLUTIONS SUPORTE EM TECNOLOGIA DA INFORMAÇÃO EIRELI</text:p>
          </table:table-cell>
          <table:table-cell office:value-type="string" table:style-name="ce32">
            <text:p>21.550.873/0001-48</text:p>
          </table:table-cell>
          <table:table-cell office:value-type="string" table:style-name="ce32">
            <text:p>ANALISTA ADMINISTRADOR DE BACKUP</text:p>
          </table:table-cell>
          <table:table-cell office:value-type="string" table:style-name="ce32">
            <text:p>STI/SEPROD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VICTORIA REIS DE SANTANA</text:p>
          </table:table-cell>
          <table:table-cell office:value-type="string" table:style-name="ce31">
            <text:p>WELTSOLUTIONS SUPORTE EM TECNOLOGIA DA INFORMAÇÃO EIRELI</text:p>
          </table:table-cell>
          <table:table-cell office:value-type="string" table:style-name="ce32">
            <text:p>21.550.873/0001-48</text:p>
          </table:table-cell>
          <table:table-cell office:value-type="string" table:style-name="ce32">
            <text:p>APOIO ADMINISTRATIVO DO CONTRATO</text:p>
          </table:table-cell>
          <table:table-cell office:value-type="string" table:style-name="ce32">
            <text:p>STI/SEPROD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LUIZ SERGIO VOGT</text:p>
          </table:table-cell>
          <table:table-cell office:value-type="string" table:style-name="ce31">
            <text:p>WELTSOLUTIONS SUPORTE EM TECNOLOGIA DA INFORMAÇÃO EIRELI</text:p>
          </table:table-cell>
          <table:table-cell office:value-type="string" table:style-name="ce32">
            <text:p>21.550.873/0001-48</text:p>
          </table:table-cell>
          <table:table-cell office:value-type="string" table:style-name="ce32">
            <text:p>APOIO ADMINISTRATIVO DO CONTRATO</text:p>
          </table:table-cell>
          <table:table-cell office:value-type="string" table:style-name="ce32">
            <text:p>STI/SEPROD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MERE BARBOZA DA SILVA</text:p>
          </table:table-cell>
          <table:table-cell office:value-type="string" table:style-name="ce31">
            <text:p>ALFA OMEGA SERVIÇOS TERCEIRIZADOS E EVENTOS LTDA.</text:p>
          </table:table-cell>
          <table:table-cell office:value-type="string" table:style-name="ce32">
            <text:p>16.650.774/0001-06</text:p>
          </table:table-cell>
          <table:table-cell office:value-type="string" table:style-name="ce32">
            <text:p>AUXILIARES DE SAÚDE BUCAL</text:p>
          </table:table-cell>
          <table:table-cell office:value-type="string" table:style-name="ce32">
            <text:p>DISAU / ODONTOLOG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CLÉA FELISMINO DA SILVA</text:p>
          </table:table-cell>
          <table:table-cell office:value-type="string" table:style-name="ce31">
            <text:p>ALFA OMEGA SERVIÇOS TERCEIRIZADOS E EVENTOS LTDA.</text:p>
          </table:table-cell>
          <table:table-cell office:value-type="string" table:style-name="ce32">
            <text:p>16.650.774/0001-06</text:p>
          </table:table-cell>
          <table:table-cell office:value-type="string" table:style-name="ce32">
            <text:p>AUXILIARES DE SAÚDE BUCAL</text:p>
          </table:table-cell>
          <table:table-cell office:value-type="string" table:style-name="ce32">
            <text:p>DISAU / ODONTOLOG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DIOGO LUÍS PEREIRA DE LIMA</text:p>
          </table:table-cell>
          <table:table-cell office:value-type="string" table:style-name="ce31">
            <text:p>RENOV AR CONDICIONADO LTDA</text:p>
          </table:table-cell>
          <table:table-cell office:value-type="string" table:style-name="ce32">
            <text:p>07.018.158/0002-19</text:p>
          </table:table-cell>
          <table:table-cell office:value-type="string" table:style-name="ce32">
            <text:p>MEC. REFRIGERAÇÃO PLANTONISTA NOTURN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ELAIDO DA SILVA</text:p>
          </table:table-cell>
          <table:table-cell office:value-type="string" table:style-name="ce31">
            <text:p>RENOV AR CONDICIONADO LTDA</text:p>
          </table:table-cell>
          <table:table-cell office:value-type="string" table:style-name="ce32">
            <text:p>07.018.158/0002-19</text:p>
          </table:table-cell>
          <table:table-cell office:value-type="string" table:style-name="ce32">
            <text:p>ELETRICISTA DE REFRIGERAÇÃ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EDSON ALCÂNTARA SOARES DE ABREU</text:p>
          </table:table-cell>
          <table:table-cell office:value-type="string" table:style-name="ce31">
            <text:p>RENOV AR CONDICIONADO LTDA</text:p>
          </table:table-cell>
          <table:table-cell office:value-type="string" table:style-name="ce32">
            <text:p>07.018.158/0002-19</text:p>
          </table:table-cell>
          <table:table-cell office:value-type="string" table:style-name="ce32">
            <text:p>MEC. REFRIGERAÇÃO PLANTONISTA DIURN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FRANCIVANIO MACIEL DE ABREU</text:p>
          </table:table-cell>
          <table:table-cell office:value-type="string" table:style-name="ce31">
            <text:p>RENOV AR CONDICIONADO LTDA</text:p>
          </table:table-cell>
          <table:table-cell office:value-type="string" table:style-name="ce32">
            <text:p>07.018.158/0002-19</text:p>
          </table:table-cell>
          <table:table-cell office:value-type="string" table:style-name="ce32">
            <text:p>MEC. REFRIGERAÇÃO PLANTONISTA DIURN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LEANDRO DE FREITAS ALMEIDA</text:p>
          </table:table-cell>
          <table:table-cell office:value-type="string" table:style-name="ce31">
            <text:p>RENOV AR CONDICIONADO LTDA</text:p>
          </table:table-cell>
          <table:table-cell office:value-type="string" table:style-name="ce32">
            <text:p>07.018.158/0002-19</text:p>
          </table:table-cell>
          <table:table-cell office:value-type="string" table:style-name="ce32">
            <text:p>AJ. MEC. REFRIGERAÇÃO PLANTON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LUIS FERNANDO SANTOS SALOMÉ</text:p>
          </table:table-cell>
          <table:table-cell office:value-type="string" table:style-name="ce31">
            <text:p>RENOV AR CONDICIONADO LTDA</text:p>
          </table:table-cell>
          <table:table-cell office:value-type="string" table:style-name="ce32">
            <text:p>07.018.158/0002-19</text:p>
          </table:table-cell>
          <table:table-cell office:value-type="string" table:style-name="ce32">
            <text:p>MEC. REFRIGERAÇÃ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MARCOS ANTÔNIO CARDOSO ARINELLI</text:p>
          </table:table-cell>
          <table:table-cell office:value-type="string" table:style-name="ce31">
            <text:p>RENOV AR CONDICIONADO LTDA</text:p>
          </table:table-cell>
          <table:table-cell office:value-type="string" table:style-name="ce32">
            <text:p>07.018.158/0002-19</text:p>
          </table:table-cell>
          <table:table-cell office:value-type="string" table:style-name="ce32">
            <text:p>ENGENHEIR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PAULO DE SOUZA DIAS</text:p>
          </table:table-cell>
          <table:table-cell office:value-type="string" table:style-name="ce31">
            <text:p>RENOV AR CONDICIONADO LTDA</text:p>
          </table:table-cell>
          <table:table-cell office:value-type="string" table:style-name="ce32">
            <text:p>07.018.158/0002-19</text:p>
          </table:table-cell>
          <table:table-cell office:value-type="string" table:style-name="ce32">
            <text:p>TÉCNICO EM REFRIGERAÇÃ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RAFAEL SILVA DA COSTA</text:p>
          </table:table-cell>
          <table:table-cell office:value-type="string" table:style-name="ce31">
            <text:p>RENOV AR CONDICIONADO LTDA</text:p>
          </table:table-cell>
          <table:table-cell office:value-type="string" table:style-name="ce32">
            <text:p>07.018.158/0002-19</text:p>
          </table:table-cell>
          <table:table-cell office:value-type="string" table:style-name="ce32">
            <text:p>PINTOR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RAIMUNDO DE MORAES BITTENCOURT FILHO</text:p>
          </table:table-cell>
          <table:table-cell office:value-type="string" table:style-name="ce31">
            <text:p>RENOV AR CONDICIONADO LTDA</text:p>
          </table:table-cell>
          <table:table-cell office:value-type="string" table:style-name="ce32">
            <text:p>07.018.158/0002-19</text:p>
          </table:table-cell>
          <table:table-cell office:value-type="string" table:style-name="ce32">
            <text:p>MEC. REFRIGERAÇÃO PLANTONISTA NOTURN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VINÍCIUS ROCHA DA SILVA</text:p>
          </table:table-cell>
          <table:table-cell office:value-type="string" table:style-name="ce31">
            <text:p>RENOV AR CONDICIONADO LTDA</text:p>
          </table:table-cell>
          <table:table-cell office:value-type="string" table:style-name="ce32">
            <text:p>07.018.158/0002-19</text:p>
          </table:table-cell>
          <table:table-cell office:value-type="string" table:style-name="ce32">
            <text:p>AJ. MEC. REFRIGERAÇÃO PLANTON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WALTER DA CRUZ FILHO</text:p>
          </table:table-cell>
          <table:table-cell office:value-type="string" table:style-name="ce31">
            <text:p>RENOV AR CONDICIONADO LTDA</text:p>
          </table:table-cell>
          <table:table-cell office:value-type="string" table:style-name="ce32">
            <text:p>07.018.158/0002-19</text:p>
          </table:table-cell>
          <table:table-cell office:value-type="string" table:style-name="ce32">
            <text:p>MEC. REFRIGERAÇÃ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DILSON SARMENTO FERREIRA DA SILVA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ELETRICISTA DE MANUTENÇÃO DIAR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LDIR DOS SANTOS MASTRANGE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TÉCNICO EM ELETROTÉCNICA 12X36H NOTURN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CELSO ANTÔNIO DA SILVA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ELETRICISTA DE MANUTENÇÃO 12X36H DIURN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CHARLES TAVARES SALOMÃO DE LURDY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ELETRICISTA DE MANUTENÇÃO 12X36H DIURN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CLAYTTON PAOLO RAIMUNDO SANTOS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TÉCNICO EM ELETROTÉCNICA 12X36H DIURN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EDMILSON FERNANDES MOURA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ELETRICISTA DE MANUTENÇÃO 12X36H NOTURN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FELIPE MOURA DA SILVA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ELETRICISTA DE MANUTENÇÃO 12X36H DIURN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FLAUBERT SOUZA DA SILVA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ELETRICISTA DE MANUTENÇÃO DIAR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LUCAS GUEDES DE AMORIM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ELETRICISTA DE MANUTENÇÃO DIAR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LUCIANO PEREIRA DA SILVA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ELETRICISTA DE MANUTENÇÃO 12X36H NOTURN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LUIZ FERNANDO ARAÚJO DE SOUZA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ELETRICISTA DE MANUTENÇÃO 12X36H DIURN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MAURO JOSÉ ALVES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TÉCNICO EM ELETROTÉCNICA 12X36H DIURN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NSELMO FERRARI GUIMARÃES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TÉCNICO EM ELETROTÉCNICA 12X36H NOTURN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ROGÉRIO VALENTINO ASSUMPÇÃO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ELETRICISTA DE MANUTENÇÃO DIAR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VITOR BARBOZA CARDOZO</text:p>
          </table:table-cell>
          <table:table-cell office:value-type="string" table:style-name="ce31">
            <text:p>WA SIQUEIRA ENGENHARIA LTDA</text:p>
          </table:table-cell>
          <table:table-cell office:value-type="string" table:style-name="ce32">
            <text:p>27.500.404/0001-09</text:p>
          </table:table-cell>
          <table:table-cell office:value-type="string" table:style-name="ce32">
            <text:p>ENGENHEIRO ELETRIC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LEXANDRE DO AMARAL GOMES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TÉC. DE EDIFICAÇÕES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NDERSON DE OLIVEIRA CORRÊ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MEIO-OFICIAL DE MARCENARI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NDRÉ LUIZ DE OLIVEIRA FERREIR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BOMBEIRO HIDRÁULICO DIAR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NDRÉ LUIZ PEREIR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MECÂNICO DE REFRIGERAÇÃ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NTÔNIO CARLOS RIBEIRO DAVID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BOMBEIRO HIDRÁULICO PLANTON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ANTÔNIO MARCOS CLEMENTINO DA SILV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BOMBEIRO HIDRÁULICO PLANTON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BRUNO MEDEIROS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AJ. MEC. AUTOMOTIV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DELAIR BARROSO BATIST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EVERALDO PAULA RIBEIRO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BOMBEIRO HIDRÁULICO DIAR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FÁBIO DE OLIVEIRA DA SILV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BOMBEIRO HIDRÁULICO PLANTON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FELIPE AUGUSTO MARIZ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BOMBEIRO HIDRÁULICO DIAR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FERNANDO DA CONCEIÇÃO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FERNANDO SOUZA DO AMARAL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PINTOR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GENILSON DA SILVA SANTOS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BOMBEIRO HIDRÁULICO DIAR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GILSON DA SILVA SANTOS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BOMBEIRO HIDRÁULICO PLANTONIST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JORGE LUIZ PEREIRA DE SOUZ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AJUDANTE DE MANUTENÇÃ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JOSÉ EDUARDO DA SILVA GAMA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AJ. MEC. AUTOMOTIVA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LUIZ FERNANDO ALVES DOS SANTOS</text:p>
          </table:table-cell>
          <table:table-cell office:value-type="string" table:style-name="ce31">
            <text:p>ENERGIZA ENGENHARIA LTDA</text:p>
          </table:table-cell>
          <table:table-cell office:value-type="string" table:style-name="ce32">
            <text:p>17.856.676/0001-84</text:p>
          </table:table-cell>
          <table:table-cell office:value-type="string" table:style-name="ce32">
            <text:p>PEDREIR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CELO SOARES DE OLIVEIRA</text:p>
          </table:table-cell>
          <table:table-cell office:value-type="string" table:style-name="ce35">
            <text:p>ENERGIZA ENGENHARIA LTDA</text:p>
          </table:table-cell>
          <table:table-cell office:value-type="string" table:style-name="ce25">
            <text:p>17.856.676/0001-84</text:p>
          </table:table-cell>
          <table:table-cell office:value-type="string" table:style-name="ce36">
            <text:p>TÉC. DE EDIFICAÇÕE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ÁRCIO DA SILVA LOUREIRO</text:p>
          </table:table-cell>
          <table:table-cell office:value-type="string" table:style-name="ce35">
            <text:p>ENERGIZA ENGENHARIA LTDA</text:p>
          </table:table-cell>
          <table:table-cell office:value-type="string" table:style-name="ce25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ÁRCIO FERREIRA DA COSTA</text:p>
          </table:table-cell>
          <table:table-cell office:value-type="string" table:style-name="ce35">
            <text:p>ENERGIZA ENGENHARIA LTDA</text:p>
          </table:table-cell>
          <table:table-cell office:value-type="string" table:style-name="ce25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ORLANDO DE PAIVA SILVA</text:p>
          </table:table-cell>
          <table:table-cell office:value-type="string" table:style-name="ce35">
            <text:p>ENERGIZA ENGENHARIA LTDA</text:p>
          </table:table-cell>
          <table:table-cell office:value-type="string" table:style-name="ce25">
            <text:p>17.856.676/0001-84</text:p>
          </table:table-cell>
          <table:table-cell office:value-type="string" table:style-name="ce36">
            <text:p>MEIO-OFICIAL DE MARCENARIA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OSMAR DE AQUINO OLIVEIRA</text:p>
          </table:table-cell>
          <table:table-cell office:value-type="string" table:style-name="ce35">
            <text:p>ENERGIZA ENGENHARIA LTDA</text:p>
          </table:table-cell>
          <table:table-cell office:value-type="string" table:style-name="ce25">
            <text:p>17.856.676/0001-84</text:p>
          </table:table-cell>
          <table:table-cell office:value-type="string" table:style-name="ce36">
            <text:p>TÉC. DE MECÂNICA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PAULO CÉSAR MARCELINO</text:p>
          </table:table-cell>
          <table:table-cell office:value-type="string" table:style-name="ce35">
            <text:p>ENERGIZA ENGENHARIA LTDA</text:p>
          </table:table-cell>
          <table:table-cell office:value-type="string" table:style-name="ce25">
            <text:p>17.856.676/0001-84</text:p>
          </table:table-cell>
          <table:table-cell office:value-type="string" table:style-name="ce36">
            <text:p>MECÂNICO DE REFRIGERAÇÃ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RAFAEL DOS SANTOS MARTINS</text:p>
          </table:table-cell>
          <table:table-cell office:value-type="string" table:style-name="ce35">
            <text:p>ENERGIZA ENGENHARIA LTDA</text:p>
          </table:table-cell>
          <table:table-cell office:value-type="string" table:style-name="ce25">
            <text:p>17.856.676/0001-84</text:p>
          </table:table-cell>
          <table:table-cell office:value-type="string" table:style-name="ce36">
            <text:p>MARCENEI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RENATO MARTINS DA SILVA</text:p>
          </table:table-cell>
          <table:table-cell office:value-type="string" table:style-name="ce35">
            <text:p>ENERGIZA ENGENHARIA LTDA</text:p>
          </table:table-cell>
          <table:table-cell office:value-type="string" table:style-name="ce25">
            <text:p>17.856.676/0001-84</text:p>
          </table:table-cell>
          <table:table-cell office:value-type="string" table:style-name="ce37">
            <text:p>PINTOR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RENNE MUTTI SOARES DOS SANTOS JUNIOR</text:p>
          </table:table-cell>
          <table:table-cell office:value-type="string" table:style-name="ce35">
            <text:p>ENERGIZA ENGENHARIA LTDA</text:p>
          </table:table-cell>
          <table:table-cell office:value-type="string" table:style-name="ce25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SIMONE ARAÚJO PESSANHA</text:p>
          </table:table-cell>
          <table:table-cell office:value-type="string" table:style-name="ce35">
            <text:p>ENERGIZA ENGENHARIA LTDA</text:p>
          </table:table-cell>
          <table:table-cell office:value-type="string" table:style-name="ce25">
            <text:p>17.856.676/0001-84</text:p>
          </table:table-cell>
          <table:table-cell office:value-type="string" table:style-name="ce36">
            <text:p>ENCARREGADA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WESLEY MAGARÃO DUTRA</text:p>
          </table:table-cell>
          <table:table-cell office:value-type="string" table:style-name="ce35">
            <text:p>ENERGIZA ENGENHARIA LTDA</text:p>
          </table:table-cell>
          <table:table-cell office:value-type="string" table:style-name="ce25">
            <text:p>17.856.676/0001-84</text:p>
          </table:table-cell>
          <table:table-cell office:value-type="string" table:style-name="ce36">
            <text:p>MEIO-OFICIAL DE MARCENARIA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DRIANO DOS ANJOS LEOTERIO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DRIANO PORTELA DA FONSEC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LIMPA VID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LDA MONTEIRO DE SIQUEIRA SOAR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LEX LUIZ DA CONCEIÇÃ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LEXANDRE DE OLIV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LINE PEREIR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GARÇONETE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NA CRISTINA MAFR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ENCARREGADA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NAMARIS CYRINO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NDREA LÚCI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NGELA GOMES DE FREITA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NGELE MARRIE DOS SANTOS CARVALH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NTÔNIO PEDROS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UGUSTO DE AZEVEDO COST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CARLOS ELIAS FERREIRA DE LAI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ALMOXARIFE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CARLOS HENRIQUE ASSIS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CAROLINA SANTOS DOMING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GARÇONETE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CÉLIA REGINA MULULO MATHEU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GARÇONETE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CÍCERA XAVIER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CLARICE MARQUES VIAN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CLAUDIA CONCEIÇÃO DOS ANJOS SOU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CLEUSODETE MALVIN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CRISTIANE BRAGA AGUIAR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CRISTINA CONSENZA DE OLIV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DANIELE GOMES CAETAN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DEBORA DA COSTA DE ANDRADE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GARÇONETE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DENILSON JOSÉ MAI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DEUZA MARIA DA CRUZ TEIX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DIEGO DA SILVA COST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EDILAINE BARBOSA DE OLIVEIRA FERNAND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EDILEUSA DE SOUZA BITENCOURT SAMPAI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EDNA CÉSAR SOU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ELTON RIBEIRO LOP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ERICA SILVA BARBO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ERINALDO DA SILVA FER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LIMPA VID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EVERTON F. DO NASCIMEN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FERNANDA PEREIRA VALES TAVAR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GABRIEL DA SILVA PE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ALMOXARIFE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GILMA LUCI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GILVANETE ARAÚJO BORB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HELOISA ANTÔNIA MACHAD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IEUDINA MARIA MORAES DE SANTAN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ISA PASCOAL DE MELO ARAÚJ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GARÇONETE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IVO NUNES DE ALMEI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IVONALDO COST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OPERADOR DE COPIADORA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JACIARA FERNANDA THEODO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GARÇONETE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JEFERSON MARIA CRISTÓVÃ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JÉSSICA ROCHA DA PIEDADE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JOACIR MARINHO DE SAL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JOÃO CARLOS NEVES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JOÃO GABRIEL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JORGE CARLOS DO NASCIMEN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JORGE LUIZ DE SOUZA BRAG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LIMPA VID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JOSIANE PONTES DO NASCIMEN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KATIA BARBOSA LIM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GARÇONETE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KEVIN LESCANO VI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LEILA DE OLIVEIRA ABREU RIBEI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LIDIANE FERREIRA DA SILVA BAYM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LIZIARIA DE SOUZA PE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LUANA CRISTINA PEREIRA GARCI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LUANA IDALGO DE JESU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LUCIANA ALVES RANGEL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LUCIANA SOUZA DA CONCEIÇÃ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LUCILENE ANDRADE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LUDMILA CRISTINA MATT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LUIZ CARLOS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LUIZ CLÁUDIO MALVINO DE LIM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ÍRA RODRIGUES MEL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CIA CRISTINA MOURA DE ALMEI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IA ANGELA ALV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IA CÉLIA MORENO DO NASCIMEN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IA DA GRAÇA MACHADO DE SOU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CHEFE DE COZINHA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IA DA LUZ MORENO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GARÇONETE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IA DOS REMÉDIOS FREITA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IA LUCIA LAURENTINO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IA NILZA RIBEIRO DE CARVALH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GARÇONETE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IA VALÉRIA DE ALMEID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LENE FERREIR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TEUS JOSÉ DE OLIVEIRA FERNAND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TEUS MANUEL DA SILVA DRUMMOND DA COSTA OLIV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THEUS DA COST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JARDINAGEM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URO SÉRGIO DE JESUS CAST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LIMPA VID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ÔNICA PINHEIRO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NÁDIA VIEIR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NALTO SOARES DE OLIV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NATÁLIA RODRIGUES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PEDRO HENRIQUE DOS SANTOS FERMIAN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PEDRO SILVA DE OLIV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REGINA CÉLIA DA SILVA ROS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REGINA CÉLIA MELLO GUER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ROBERIO DOS SANTOS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ROBERTA SILVA PAULINO DIA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ROSANE SILV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ROSÂNGELA MARIA RETAME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ROSEMERE DOS SANTOS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ROSEMEIRE FERREIRA DE ARAÚJ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RUBERVILMA FERREIR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SÉRGIO HENRIQUE PONTES CAVALCANTI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SÉRGIO RODRIGUES DE FREITA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ALMOXARIFE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STEPHANY CRISTINA DE OLIVEIRA FERNAND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SUELI REI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GARÇONETE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VINÍCIUS PINTO DE ALMEI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VITOR HUGO MIRANDA FREITA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WESLEY DA SILVA LEAL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YGOR FELIPE DE OLIVEIRA PENED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ZENILDA ALVES PINHEI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5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CREUZA DAUDT PACHECO IVO</text:p>
          </table:table-cell>
          <table:table-cell office:value-type="string" table:style-name="ce34">
            <text:p>ALE &amp; DAN SERVIÇOS, CONSERVAÇÃO E LIMPEZA LTDA</text:p>
          </table:table-cell>
          <table:table-cell office:value-type="string" table:style-name="ce32">
            <text:p>11.395.635/0001-51</text:p>
          </table:table-cell>
          <table:table-cell office:value-type="string" table:style-name="ce34">
            <text:p>ASCENSORISTA</text:p>
          </table:table-cell>
          <table:table-cell office:value-type="string" table:style-name="ce25">
            <text:p>TRF 2ª REGIÃO –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LECY MARTINS DE ABREU</text:p>
          </table:table-cell>
          <table:table-cell office:value-type="string" table:style-name="ce34">
            <text:p>ALE &amp; DAN SERVIÇOS, CONSERVAÇÃO E LIMPEZA LTDA</text:p>
          </table:table-cell>
          <table:table-cell office:value-type="string" table:style-name="ce32">
            <text:p>11.395.635/0001-51</text:p>
          </table:table-cell>
          <table:table-cell office:value-type="string" table:style-name="ce34">
            <text:p>ASCENSORISTA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IA DE FÁTIMA LOPES</text:p>
          </table:table-cell>
          <table:table-cell office:value-type="string" table:style-name="ce34">
            <text:p>ALE &amp; DAN SERVIÇOS, CONSERVAÇÃO E LIMPEZA LTDA</text:p>
          </table:table-cell>
          <table:table-cell office:value-type="string" table:style-name="ce32">
            <text:p>11.395.635/0001-51</text:p>
          </table:table-cell>
          <table:table-cell office:value-type="string" table:style-name="ce34">
            <text:p>ASCENSORISTA</text:p>
          </table:table-cell>
          <table:table-cell office:value-type="string" table:style-name="ce25">
            <text:p>TRF 2ª REGIÃO –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ÍLIA FRANCISCO MARTINS</text:p>
          </table:table-cell>
          <table:table-cell office:value-type="string" table:style-name="ce34">
            <text:p>ALE &amp; DAN SERVIÇOS, CONSERVAÇÃO E LIMPEZA LTDA</text:p>
          </table:table-cell>
          <table:table-cell office:value-type="string" table:style-name="ce32">
            <text:p>11.395.635/0001-51</text:p>
          </table:table-cell>
          <table:table-cell office:value-type="string" table:style-name="ce34">
            <text:p>ASCENSORISTA</text:p>
          </table:table-cell>
          <table:table-cell office:value-type="string" table:style-name="ce25">
            <text:p>TRF 2ª REGIÃO –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ISETE DAUDT PACHECO IVO</text:p>
          </table:table-cell>
          <table:table-cell office:value-type="string" table:style-name="ce34">
            <text:p>ALE &amp; DAN SERVIÇOS, CONSERVAÇÃO E LIMPEZA LTDA</text:p>
          </table:table-cell>
          <table:table-cell office:value-type="string" table:style-name="ce32">
            <text:p>11.395.635/0001-51</text:p>
          </table:table-cell>
          <table:table-cell office:value-type="string" table:style-name="ce34">
            <text:p>ASCENSORISTA</text:p>
          </table:table-cell>
          <table:table-cell office:value-type="string" table:style-name="ce25">
            <text:p>TRF 2ª REGIÃO –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SHEILA DA SILVA GONÇALVES</text:p>
          </table:table-cell>
          <table:table-cell office:value-type="string" table:style-name="ce34">
            <text:p>ALE &amp; DAN SERVIÇOS, CONSERVAÇÃO E LIMPEZA LTDA</text:p>
          </table:table-cell>
          <table:table-cell office:value-type="string" table:style-name="ce32">
            <text:p>11.395.635/0001-51</text:p>
          </table:table-cell>
          <table:table-cell office:value-type="string" table:style-name="ce34">
            <text:p>ASCENSORISTA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SONIA REGINA FERRAZ DA SILVA</text:p>
          </table:table-cell>
          <table:table-cell office:value-type="string" table:style-name="ce34">
            <text:p>ALE &amp; DAN SERVIÇOS, CONSERVAÇÃO E LIMPEZA LTDA</text:p>
          </table:table-cell>
          <table:table-cell office:value-type="string" table:style-name="ce32">
            <text:p>11.395.635/0001-51</text:p>
          </table:table-cell>
          <table:table-cell office:value-type="string" table:style-name="ce34">
            <text:p>ASCENSORISTA</text:p>
          </table:table-cell>
          <table:table-cell office:value-type="string" table:style-name="ce25">
            <text:p>TRF 2ª REGIÃO –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NDRÉ CÉSAR SANTOS DE SOUZA</text:p>
          </table:table-cell>
          <table:table-cell office:value-type="string" table:style-name="ce25">
            <text:p>DISKTEC COMÉRCIO E SERVIÇOS LTDA</text:p>
          </table:table-cell>
          <table:table-cell office:value-type="string" table:style-name="ce25">
            <text:p>40.203.390/0001-11</text:p>
          </table:table-cell>
          <table:table-cell office:value-type="string" table:style-name="ce38">
            <text:p>OPERADOR DE ÁUDIO E VIDE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ANDRÉ ELMO COSTA DA SILVA</text:p>
          </table:table-cell>
          <table:table-cell office:value-type="string" table:style-name="ce25">
            <text:p>DISKTEC COMÉRCIO E SERVIÇOS LTDA</text:p>
          </table:table-cell>
          <table:table-cell office:value-type="string" table:style-name="ce25">
            <text:p>40.203.390/0001-11</text:p>
          </table:table-cell>
          <table:table-cell office:value-type="string" table:style-name="ce38">
            <text:p>TÉCNICO EM ELETRÔNICA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DOUGLAS DOS ANJOS SOBRINHO</text:p>
          </table:table-cell>
          <table:table-cell office:value-type="string" table:style-name="ce25">
            <text:p>DISKTEC COMÉRCIO E SERVIÇOS LTDA</text:p>
          </table:table-cell>
          <table:table-cell office:value-type="string" table:style-name="ce25">
            <text:p>40.203.390/0001-11</text:p>
          </table:table-cell>
          <table:table-cell office:value-type="string" table:style-name="ce38">
            <text:p>OPERADOR DE ÁUDIO E VIDEO</text:p>
          </table:table-cell>
          <table:table-cell office:value-type="string" table:style-name="ce25">
            <text:p>TRF 2ª REGIÃO - SEDE</text:p>
          </table:table-cell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33">
            <text:p>GUILHERME COSTA DE SOUZA LEITE</text:p>
          </table:table-cell>
          <table:table-cell office:value-type="string" table:style-name="ce25">
            <text:p>DISKTEC COMÉRCIO E SERVIÇOS LTDA</text:p>
          </table:table-cell>
          <table:table-cell office:value-type="string" table:style-name="ce25">
            <text:p>40.203.390/0001-11</text:p>
          </table:table-cell>
          <table:table-cell office:value-type="string" table:style-name="ce38">
            <text:p>OPERADOR DE ÁUDIO E VIDEO</text:p>
          </table:table-cell>
          <table:table-cell office:value-type="string" table:style-name="ce25">
            <text:p>TRF 2ª REGIÃO – SEDE</text:p>
          </table:table-cell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33">
            <text:p>JOSÉ HENRIQUE M. TAVARES</text:p>
          </table:table-cell>
          <table:table-cell office:value-type="string" table:style-name="ce25">
            <text:p>DISKTEC COMÉRCIO E SERVIÇOS LTDA</text:p>
          </table:table-cell>
          <table:table-cell office:value-type="string" table:style-name="ce25">
            <text:p>40.203.390/0001-11</text:p>
          </table:table-cell>
          <table:table-cell office:value-type="string" table:style-name="ce38">
            <text:p>ENCARREGADO DE TURMA</text:p>
          </table:table-cell>
          <table:table-cell office:value-type="string" table:style-name="ce25">
            <text:p>TRF 2ª REGIÃO - SEDE</text:p>
          </table:table-cell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33">
            <text:p>LUCIANO DOS SANTOS SALVADOR</text:p>
          </table:table-cell>
          <table:table-cell office:value-type="string" table:style-name="ce25">
            <text:p>DISKTEC COMÉRCIO E SERVIÇOS LTDA</text:p>
          </table:table-cell>
          <table:table-cell office:value-type="string" table:style-name="ce25">
            <text:p>40.203.390/0001-11</text:p>
          </table:table-cell>
          <table:table-cell office:value-type="string" table:style-name="ce38">
            <text:p>INSTALADOR E REPARADOR DE REDE</text:p>
          </table:table-cell>
          <table:table-cell office:value-type="string" table:style-name="ce25">
            <text:p>TRF 2ª REGIÃO - SEDE</text:p>
          </table:table-cell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33">
            <text:p>REINALDO PEREIRA DA SILVA</text:p>
          </table:table-cell>
          <table:table-cell office:value-type="string" table:style-name="ce25">
            <text:p>DISKTEC COMÉRCIO E SERVIÇOS LTDA</text:p>
          </table:table-cell>
          <table:table-cell office:value-type="string" table:style-name="ce25">
            <text:p>40.203.390/0001-11</text:p>
          </table:table-cell>
          <table:table-cell office:value-type="string" table:style-name="ce38">
            <text:p>INSTALADOR E REPARADOR DE REDE</text:p>
          </table:table-cell>
          <table:table-cell office:value-type="string" table:style-name="ce25">
            <text:p>TRF 2ª REGIÃO - SEDE</text:p>
          </table:table-cell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33">
            <text:p>ROBSON LUIZ OGENY</text:p>
          </table:table-cell>
          <table:table-cell office:value-type="string" table:style-name="ce25">
            <text:p>DISKTEC COMÉRCIO E SERVIÇOS LTDA</text:p>
          </table:table-cell>
          <table:table-cell office:value-type="string" table:style-name="ce25">
            <text:p>40.203.390/0001-11</text:p>
          </table:table-cell>
          <table:table-cell office:value-type="string" table:style-name="ce38">
            <text:p>TÉCNICO EM ELETRÔNICA</text:p>
          </table:table-cell>
          <table:table-cell office:value-type="string" table:style-name="ce25">
            <text:p>TRF 2ª REGIÃO - SEDE</text:p>
          </table:table-cell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33">
            <text:p>SÉRGIO ANTÔNIO R. ALVES</text:p>
          </table:table-cell>
          <table:table-cell office:value-type="string" table:style-name="ce25">
            <text:p>DISKTEC COMÉRCIO E SERVIÇOS LTDA</text:p>
          </table:table-cell>
          <table:table-cell office:value-type="string" table:style-name="ce25">
            <text:p>40.203.390/0001-11</text:p>
          </table:table-cell>
          <table:table-cell office:value-type="string" table:style-name="ce38">
            <text:p>INSTALADOR E REPARADOR DE REDE</text:p>
          </table:table-cell>
          <table:table-cell office:value-type="string" table:style-name="ce25">
            <text:p>TRF 2ª REGIÃO - SEDE</text:p>
          </table:table-cell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33">
            <text:p>FRANCISCO MANOEL LOPES DA CUNHA</text:p>
          </table:table-cell>
          <table:table-cell office:value-type="string" table:style-name="ce25">
            <text:p>B7 EMPREENDIMENTOS LTDA</text:p>
          </table:table-cell>
          <table:table-cell office:value-type="string" table:style-name="ce32">
            <text:p>17.298.685/0001-05</text:p>
          </table:table-cell>
          <table:table-cell office:value-type="string" table:style-name="ce25">
            <text:p>OPERADOR DE SISTEMAS 12X36 NOTURNO</text:p>
          </table:table-cell>
          <table:table-cell office:value-type="string" table:style-name="ce25">
            <text:p>TRF 2ª REGIÃO - SEDE</text:p>
          </table:table-cell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33">
            <text:p>IASMIM BATISTA TAVARES</text:p>
          </table:table-cell>
          <table:table-cell office:value-type="string" table:style-name="ce25">
            <text:p>B7 EMPREENDIMENTOS LTDA</text:p>
          </table:table-cell>
          <table:table-cell office:value-type="string" table:style-name="ce32">
            <text:p>17.298.685/0001-05</text:p>
          </table:table-cell>
          <table:table-cell office:value-type="string" table:style-name="ce25">
            <text:p>OPERADOR DE SISTEMAS 12X36 DIURNO</text:p>
          </table:table-cell>
          <table:table-cell office:value-type="string" table:style-name="ce25">
            <text:p>TRF 2ª REGIÃO - SEDE</text:p>
          </table:table-cell>
          <table:table-cell table:style-name="ce16"/>
          <table:table-cell table:number-columns-repeated="16378" table:style-name="ce10"/>
        </table:table-row>
        <table:table-row table:style-name="ro1">
          <table:table-cell office:value-type="string" table:style-name="ce33">
            <text:p>LEONARDO PEREIRA DAS MERCES</text:p>
          </table:table-cell>
          <table:table-cell office:value-type="string" table:style-name="ce25">
            <text:p>B7 EMPREENDIMENTOS LTDA</text:p>
          </table:table-cell>
          <table:table-cell office:value-type="string" table:style-name="ce32">
            <text:p>17.298.685/0001-05</text:p>
          </table:table-cell>
          <table:table-cell office:value-type="string" table:style-name="ce25">
            <text:p>OPERADOR DE SISTEMAS 12X36 NOTURN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LUCAS SOUZA SILVA</text:p>
          </table:table-cell>
          <table:table-cell office:value-type="string" table:style-name="ce25">
            <text:p>B7 EMPREENDIMENTOS LTDA</text:p>
          </table:table-cell>
          <table:table-cell office:value-type="string" table:style-name="ce32">
            <text:p>17.298.685/0001-05</text:p>
          </table:table-cell>
          <table:table-cell office:value-type="string" table:style-name="ce25">
            <text:p>TÉCNIC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3">
            <text:p>MARCOS PAULO DA SILVA MACIEL</text:p>
          </table:table-cell>
          <table:table-cell office:value-type="string" table:style-name="ce25">
            <text:p>B7 EMPREENDIMENTOS LTDA</text:p>
          </table:table-cell>
          <table:table-cell office:value-type="string" table:style-name="ce32">
            <text:p>17.298.685/0001-05</text:p>
          </table:table-cell>
          <table:table-cell office:value-type="string" table:style-name="ce25">
            <text:p>OPERADOR DE SISTEMAS 12X36 DIURNO</text:p>
          </table:table-cell>
          <table:table-cell office:value-type="string" table:style-name="ce25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ESTEFANY DEANGELIS VIMERCATI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VERÔNICA RODRIGUES DE OLIVEIR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CRISTIANE DA SILVA PINT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INGRID DA SILVA CRISOSTOM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RODRIGO DA GLÓRIA AZEVED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JACKSON BORRET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THIAGO FERNANDES TOLED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MARCIO CARVALHO BISP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IGOR FARIAS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EDMILSON JOSÉ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BRUNO DOS SANTOS DE OLIVEIR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SEBASTIÃO SERR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DIEGO ROZENDO DE LIMA BUEN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JOSÉ CLÁUDIO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ESTEVAN FERREIRA DA CONCEIÇÃ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JOSINALDO DUARTE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NIEL SANTOS PINT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CHARLES LUIZ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FAGNER MONTEIRO DE ANDRADE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ALEXANDER GUIMARÃES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ALESSANDRA DE ARAUJO FIGUEIRED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FERNANDA BRASIL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LUCAS CORREIA DO NASCIMENT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RODRIGO DO PATROCINIO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GUSTAVO DIAS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WILSON MEIRA SANTOS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AILTON DA SILVA FREIRE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ALESSANDRO LELIS SOAR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ALEX SILVA DOS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ALEXANDRE AGUIAR CARDOS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CARLOS EDUARDO LOPES DAS NEV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2">
            <text:p>GENILSON NOVAES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JAIR DAMASCENO FRANÇ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JEAN FERREIRA ANTUN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JOSÉ EDNILTON SANTOS DE SOUS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JOSE HENRIQUE DE S. JOAQUIM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MAICON RIBEIRO DE SOUZ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MARCOS ANTONIO DA S OLIVEI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MAURICIO DE OLIVEIRA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RAIMUNDO A. DO NESCIMENTO MEL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RICARDO DE ANDRADE DOS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RICARDO TADEU ALMEIDA DE SOUZ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ROGERIO BALBINO SANTAN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SILVIO RODRIGUES LAURIND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VALMIR ARAUJO DE SÁ JUNIOR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WESLEN GONÇALVES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ALAN PEREIRA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GEORGE SMITH DE ANDRADE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MICHEL LUIZ DE SOUZ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VINICIUS LUCAS DE CASTR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ALEX JOSE SANTOS DA COST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ANDRE GOMES DE DEU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CARLOS ANTONIO GOMES BARBOS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ALEX SANDR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CRISTIANO MELO CORDEIR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ENEILSON PINTO CRUZ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GUILHERME DE F. DA SILVEIRA DOMING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JOÃO BATISTA FERNANDES DA ROS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2">
            <text:p>GILSON MOU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MARCELO DE LIMA RODRIGU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MARCOS ANTONIO NUNES DOS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RUBENS AUGUSTO RODRIGUES GONZAG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ORLANDO CALIST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WELLINGTON VIEIRA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JONAS GOMES RIBEIR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2">
            <text:p>ALEXANDRE NOGUEI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LUCAS CORRÊ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ANDRE DOS SANTOS DA CONCEIÇÃ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EMERSON DE MELLO FONT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FABIANO P. RODRIGUES DOS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GERFFERSON DE OLIVEIRA FREITA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1">
            <text:p>JESUE FERNANDES DA SILVA FILH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LUAN JEFFERSON ALMEIDA NASCIMENT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PABLO AGUIAR POSSE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2">
            <text:p>MARCIO BATISTA ACÁCI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2">
            <text:p>ALEXANDRE MARIAN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39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RAFAEL DOUGLAS ALVES DOS SANTOS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RAFAEL RAMOS LIN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SANDRO CHARRET PEREI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SONIA DA SILVA IZIDOR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STENIO SABBATINI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TARSO CARVALHO LARANJEI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VALDIMAR DA COSTA SOAR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VALTENCIR SANTOS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VERUSCA PEREIRA SOAR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ANNA CAROLINA LINS TAVARES<text:s/>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NILMARA ARAÚJ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ANA PAULA BARBOSA NOGUEIRA DA CUNHA</text:p>
          </table:table-cell>
          <table:table-cell office:value-type="string" table:style-name="ce39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3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EDILENE DE SOUZA CLAUDINO</text:p>
          </table:table-cell>
          <table:table-cell office:value-type="string" table:style-name="ce39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3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JESSICA SILVA LEMOS</text:p>
          </table:table-cell>
          <table:table-cell office:value-type="string" table:style-name="ce39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3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LUCIANA TORRES PEREIRA</text:p>
          </table:table-cell>
          <table:table-cell office:value-type="string" table:style-name="ce39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3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MARLUCE DOS SANTOS LEAL</text:p>
          </table:table-cell>
          <table:table-cell office:value-type="string" table:style-name="ce39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3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POLLYANA SALVADOR MENDES</text:p>
          </table:table-cell>
          <table:table-cell office:value-type="string" table:style-name="ce39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3">
            <text:p>RECEPCIONISTA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TATIANA DE SOUZA CORREA</text:p>
          </table:table-cell>
          <table:table-cell office:value-type="string" table:style-name="ce39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3">
            <text:p>RECEPCIONISTA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ALEX FREITAS DA SILVA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AMANDA ANACLETO GAIÃO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CARLOS EDUARDO LEMOS DOS SANTOS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</text:p>
          </table:table-cell>
          <table:table-cell office:value-type="string" table:style-name="ce25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CELMA MARINS ACIPRESTE PACHECO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/LIDER DE TURMA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DAVIDSON DA FONSECA GOULART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</text:p>
          </table:table-cell>
          <table:table-cell office:value-type="string" table:style-name="ce25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DENISE MARIA DA CONCEIÇÃO DE OLIVEIRA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</text:p>
          </table:table-cell>
          <table:table-cell office:value-type="string" table:style-name="ce25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HAMILTON PEREIRA DA SILVA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JESSICA SANTOS DA SILVA BENTO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JOSELI ANTÔNIO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LINDEMBERG DOS SANTOS<text:s/>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LUANA CHUFF DE SOUZA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</text:p>
          </table:table-cell>
          <table:table-cell office:value-type="string" table:style-name="ce25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MARIA APARECIDA LAURENTINO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</text:p>
          </table:table-cell>
          <table:table-cell office:value-type="string" table:style-name="ce25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MARIA REGINA LAURENTINO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</text:p>
          </table:table-cell>
          <table:table-cell office:value-type="string" table:style-name="ce25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RITA DE CASSIA VASCONCELOS DA SILVA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</text:p>
          </table:table-cell>
          <table:table-cell office:value-type="string" table:style-name="ce25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ROGÉRIO MORAES DA SILVA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</text:p>
          </table:table-cell>
          <table:table-cell office:value-type="string" table:style-name="ce25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SOLANGE ALVES DE FARIAS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</text:p>
          </table:table-cell>
          <table:table-cell office:value-type="string" table:style-name="ce25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UILIAN ALVES DEMENTINO<text:s/>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SERVE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VANDERSON TEIXEIRA DE AZEVEDO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VANESSA SOARES DA SILVA</text:p>
          </table:table-cell>
          <table:table-cell office:value-type="string" table:style-name="ce24">
            <text:p>APPA SERVIÇOS TEMPORARIOS E EFETIVOS LTDA</text:p>
          </table:table-cell>
          <table:table-cell office:value-type="string" table:style-name="ce24">
            <text:p>05.969.071/0001-10</text:p>
          </table:table-cell>
          <table:table-cell office:value-type="string" table:style-name="ce24">
            <text:p>SERVENTE/LIDER DE TURMA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ELISABETE DA SILVA FASOLO</text:p>
          </table:table-cell>
          <table:table-cell office:value-type="string" table:style-name="ce24">
            <text:p>GRUPO OG SERVIÇOS E VIGILÂNCIA LTDA</text:p>
          </table:table-cell>
          <table:table-cell office:value-type="string" table:style-name="ce24">
            <text:p>20.591.265/0001-19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FABIANO REIS DA SILVA</text:p>
          </table:table-cell>
          <table:table-cell office:value-type="string" table:style-name="ce24">
            <text:p>KANTRO EMPEENDIMENTOS APOIO E SERVIÇOS LTDA</text:p>
          </table:table-cell>
          <table:table-cell office:value-type="string" table:style-name="ce24">
            <text:p>40.282.584/0001-50</text:p>
          </table:table-cell>
          <table:table-cell office:value-type="string" table:style-name="ce24">
            <text:p>MONTADOR/REMANEJADOR<text:s/>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KLEBER VIEIRA DE LACERDA</text:p>
          </table:table-cell>
          <table:table-cell office:value-type="string" table:style-name="ce24">
            <text:p>KANTRO EMPEENDIMENTOS APOIO E SERVIÇOS LTDA</text:p>
          </table:table-cell>
          <table:table-cell office:value-type="string" table:style-name="ce24">
            <text:p>40.282.584/0001-50</text:p>
          </table:table-cell>
          <table:table-cell office:value-type="string" table:style-name="ce24">
            <text:p>MONTADOR/REMANEJADOR<text:s/>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RICARDO FONTES COSME</text:p>
          </table:table-cell>
          <table:table-cell office:value-type="string" table:style-name="ce24">
            <text:p>KANTRO EMPEENDIMENTOS APOIO E SERVIÇOS LTDA</text:p>
          </table:table-cell>
          <table:table-cell office:value-type="string" table:style-name="ce24">
            <text:p>40.282.584/0001-50</text:p>
          </table:table-cell>
          <table:table-cell office:value-type="string" table:style-name="ce24">
            <text:p>MONTADOR/REMANEJADOR - LIDER TURMA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DEOCLÉCIO XIMENES MELO</text:p>
          </table:table-cell>
          <table:table-cell office:value-type="string" table:style-name="ce13">
            <text:p>DISKTEC COMÉRCIO E SERVIÇOS EIRELI<text:s/></text:p>
          </table:table-cell>
          <table:table-cell office:value-type="string" table:style-name="ce13">
            <text:p>40.203.390/0001-11</text:p>
          </table:table-cell>
          <table:table-cell office:value-type="string" table:style-name="ce13">
            <text:p>TÉCNICO DE SOM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NEWTON FLAVIO CYSNE CAMPOS</text:p>
          </table:table-cell>
          <table:table-cell office:value-type="string" table:style-name="ce13">
            <text:p>DISKTEC COMÉRCIO E SERVIÇOS EIRELI<text:s/></text:p>
          </table:table-cell>
          <table:table-cell office:value-type="string" table:style-name="ce13">
            <text:p>40.203.390/0001-11</text:p>
          </table:table-cell>
          <table:table-cell office:value-type="string" table:style-name="ce13">
            <text:p>OPERADOR DE VÍDEO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ROBSON CRUZ DE OLIVEIRA</text:p>
          </table:table-cell>
          <table:table-cell office:value-type="string" table:style-name="ce13">
            <text:p>DISKTEC COMÉRCIO E SERVIÇOS EIRELI<text:s/></text:p>
          </table:table-cell>
          <table:table-cell office:value-type="string" table:style-name="ce13">
            <text:p>40.203.390/0001-11</text:p>
          </table:table-cell>
          <table:table-cell office:value-type="string" table:style-name="ce13">
            <text:p>OPERADOR DE LUZ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ALEXANDRO PEREIRA PICANÇO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ANDRÉ LUIZ DE OLIVEIRA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ANTONIO PEREIRA DE SOUZA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AQUILES RODRIGUES MATTOS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ARIANE DO NASCIMENTO PIERINI<text:s/>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CARLOS ALBERTO BARCELOS DE MELO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CLAUDIANE DO NASCIMENTO MATTOSO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CLAUDIO ROBERTO DOS SANTOS<text:s/>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CRISTIANE AIRES MARTINS LEAL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CRISTIANO DUARTE PEREIRA<text:s/>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/ENCARREGADO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DAYANE IRINEU VITORINO DE OLIVEIRA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EDSON ROBERTO DOS REIS<text:s/>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EMANOEL DE LIMA COSTA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FABIANA DE ABREU REIS KOUREICHE RIBEIRO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FLÁVIO RIBEIRO DA SILVA<text:s/>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/LÍDER DE TURMA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GEOVANE CIRILO DA SILVA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/LIDER DE TURMA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HIGOR MARTINS DA SILVA SACRAMENTO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HILDO INÁCIO DA SILVA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JUAREZ FRANCISCO DA SILVA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MARCELO IVO SILVA DA COSTA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MARCOS INÁCIO SANTOS DA SILVA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/LÍDER DE TURMA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MAX HENRIQUE DOS SANTOS DA SILVA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NELSON LOPES DA SILVA JUNIOR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ODILON CHARLES SANTOS VIVAS<text:s/>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PAULO CESAR CUSTÓDIO DO NASCIMENTO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RENÉ LUIZ DE OLIVEIRA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RICARDO PAULIRA SOUSA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/LÍDER DE TURMA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SÉRGIO BORGES SÁ FREIRE</text:p>
          </table:table-cell>
          <table:table-cell office:value-type="string" table:style-name="ce24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SIDNEI MARQUES DOS SANTOS</text:p>
          </table:table-cell>
          <table:table-cell office:value-type="string" table:style-name="ce28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VANESSA RAMOS SILVA DE ARAUJO</text:p>
          </table:table-cell>
          <table:table-cell office:value-type="string" table:style-name="ce28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VANILDO DE OLIVEIRA SILVA</text:p>
          </table:table-cell>
          <table:table-cell office:value-type="string" table:style-name="ce28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VINÍCIO ANTONIO DE OLIVEIRA SILVA</text:p>
          </table:table-cell>
          <table:table-cell office:value-type="string" table:style-name="ce28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WEVERTON DE SOUZA SILVA</text:p>
          </table:table-cell>
          <table:table-cell office:value-type="string" table:style-name="ce28">
            <text:p>VIGFAT VIGILÂNCIA</text:p>
          </table:table-cell>
          <table:table-cell office:value-type="string" table:style-name="ce40">
            <text:p>10.380.412/0001-58</text:p>
          </table:table-cell>
          <table:table-cell office:value-type="string" table:style-name="ce24">
            <text:p>VIGILANTE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ADRIANO DA SILVA FERREIR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1">
            <text:p>BOMBEIRO PROFISSIONAL CIVIL</text:p>
          </table:table-cell>
          <table:table-cell office:value-type="string" table:style-name="ce4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ALEXSANDRO SOARES NOGUEIR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3">
            <text:p>BOMBEIRO PROFISSIONAL CIVIL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AMANDA DE SOUZA ARAUJO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3">
            <text:p>BOMBEIRO PROFISSIONAL CIVIL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CLAUDIO GOES DOS SANTOS FRANÇ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28">
            <text:p>BOMBEIRO PROFISSIONAL CIVIL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GUTEMBERG GOMES SUAREZ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28">
            <text:p>BOMBEIRO PROFISSIONAL CIVIL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LEONAM BATAGLIA DE FARAI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28">
            <text:p>BOMBEIRO PROFISSIONAL CIVIL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MARA CRISTINA CORREA DA SILV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MARCOS TENÓRIO CAVALCANTE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28">
            <text:p>BOMBEIRO PROFISSIONAL CIVIL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PETERSON PEIXOTO PEREIR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28">
            <text:p>BOMBEIRO PROFISSIONAL CIVIL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THIAGO DA SILVA LESS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3">
            <text:p>BOMBEIRO PROFISSIONAL CIVIL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UBIRACY MATTOS DA SILVA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3">
            <text:p>BOMBEIRO PROFISSIONAL CIVIL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WILLIAN WALACE SOARES DA CONCEIÇÃO</text:p>
          </table:table-cell>
          <table:table-cell office:value-type="string" table:style-name="ce28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5">
            <text:p>BOMBEIRO PROFISSIONAL CIVIL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ALESSANDRO DE SÁ<text:s/></text:p>
          </table:table-cell>
          <table:table-cell office:value-type="string" table:style-name="ce28">
            <text:p>TEKNO SISTEMAS DE ENGENHARIA LTDA<text:s/></text:p>
          </table:table-cell>
          <table:table-cell office:value-type="string" table:style-name="ce40">
            <text:p>01.017.610/0001-60</text:p>
          </table:table-cell>
          <table:table-cell office:value-type="string" table:style-name="ce43">
            <text:p>MECÂNICO DE REFRIGERAÇÃO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IGOR OLIVEIRA DE SOUZA</text:p>
          </table:table-cell>
          <table:table-cell office:value-type="string" table:style-name="ce28">
            <text:p>TEKNO SISTEMAS DE ENGENHARIA LTDA<text:s/></text:p>
          </table:table-cell>
          <table:table-cell office:value-type="string" table:style-name="ce40">
            <text:p>01.017.610/0001-60</text:p>
          </table:table-cell>
          <table:table-cell office:value-type="string" table:style-name="ce43">
            <text:p>ELETROTÉCNICO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RAFAEL ROQUE DE SÁ SILVA</text:p>
          </table:table-cell>
          <table:table-cell office:value-type="string" table:style-name="ce28">
            <text:p>TEKNO SISTEMAS DE ENGENHARIA LTDA<text:s/></text:p>
          </table:table-cell>
          <table:table-cell office:value-type="string" table:style-name="ce40">
            <text:p>01.017.610/0001-60</text:p>
          </table:table-cell>
          <table:table-cell office:value-type="string" table:style-name="ce43">
            <text:p>AUXILIAR DE REFRIGERAÇÃO<text:s/>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RENATO GUIMARAES SACRAMENTO</text:p>
          </table:table-cell>
          <table:table-cell office:value-type="string" table:style-name="ce28">
            <text:p>TEKNO SISTEMAS DE ENGENHARIA LTDA<text:s/></text:p>
          </table:table-cell>
          <table:table-cell office:value-type="string" table:style-name="ce40">
            <text:p>01.017.610/0001-60</text:p>
          </table:table-cell>
          <table:table-cell office:value-type="string" table:style-name="ce46">
            <text:p>MECÂNICO DE REFRIGERAÇÃO</text:p>
          </table:table-cell>
          <table:table-cell office:value-type="string" table:style-name="ce24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7">
            <text:p>VICTOR QUARTEROLI DA SILVA</text:p>
          </table:table-cell>
          <table:table-cell office:value-type="string" table:style-name="ce48">
            <text:p>TEKNO SISTEMAS DE ENGENHARIA LTDA<text:s/></text:p>
          </table:table-cell>
          <table:table-cell office:value-type="string" table:style-name="ce49">
            <text:p>01.017.610/0001-60</text:p>
          </table:table-cell>
          <table:table-cell office:value-type="string" table:style-name="ce50">
            <text:p>AUXILIAR DE REFRIGERAÇÃO<text:s/></text:p>
          </table:table-cell>
          <table:table-cell office:value-type="string" table:style-name="ce51">
            <text:p>CCJF</text:p>
          </table:table-cell>
          <table:table-cell table:number-columns-repeated="16379" table:style-name="ce10"/>
        </table:table-row>
        <table:table-row table:number-rows-repeated="4" table:style-name="ro1">
          <table:table-cell table:style-name="ce14"/>
          <table:table-cell table:number-columns-repeated="4" table:style-name="ce15"/>
          <table:table-cell table:style-name="ce8"/>
          <table:table-cell table:number-columns-repeated="7" table:style-name="ce10"/>
          <table:table-cell table:number-columns-repeated="16371"/>
        </table:table-row>
        <table:table-row table:number-rows-repeated="15" table:style-name="ro1">
          <table:table-cell table:style-name="ce14"/>
          <table:table-cell table:number-columns-repeated="4" table:style-name="ce15"/>
          <table:table-cell table:number-columns-repeated="16379" table:style-name="ce8"/>
        </table:table-row>
        <table:table-row table:style-name="ro1">
          <table:table-cell table:style-name="ce14"/>
          <table:table-cell table:number-columns-repeated="4" table:style-name="ce15"/>
          <table:table-cell table:number-columns-repeated="16379"/>
        </table:table-row>
        <table:table-row table:number-rows-repeated="1048127" table:style-name="ro1">
          <table:table-cell table:number-columns-repeated="16384"/>
        </table:table-row>
        <table:named-expressions>
          <table:named-range table:name="Print_Area" table:cell-range-address="AGO-23.$A$1:AGO-23.$E$430" table:base-cell-address="AGO-23.$A$1"/>
          <table:named-range table:name="Print_Titles" table:cell-range-address="AGO-23.$A$6:AGO-23.$IV$6" table:base-cell-address="AGO-23.$A$1"/>
        </table:named-expressions>
      </table:table>
      <table:database-ranges>
        <table:database-range table:target-range-address="AGO-23.B6:AGO-23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52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Empregados de empresas contratadas em exercício no TRF2 em Agosto de 2023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3-09-18T18:12:04Z</dc:date>
    <meta:print-date>2023-09-18T18:11:10Z</meta:print-date>
    <meta:user-defined meta:name="ContentType">Documento</meta:user-defined>
    <meta:user-defined meta:name="Destino">Site</meta:user-defined>
  </office:meta>
</office:document-meta>
</file>