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52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9" style:data-style-name="N52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9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10.662708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23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5" table:number-rows-spanned="1" table:style-name="ce1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Outubro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9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9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style-name="ce6"/>
          <table:table-cell table:number-columns-repeated="2" table:style-name="ce8"/>
          <table:table-cell table:style-name="ce6"/>
          <table:table-cell table:number-columns-repeated="4" table:style-name="ce8"/>
          <table:table-cell table:number-columns-repeated="16371" table:style-name="ce6"/>
        </table:table-row>
        <table:table-row table:style-name="ro1">
          <table:table-cell office:value-type="string" table:style-name="ce10">
            <text:p>ANDREZA CONDÉ DA SILVEIRA</text:p>
          </table:table-cell>
          <table:table-cell office:value-type="string" table:style-name="ce11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12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ATÁLIA GALVÃO DO RIO APA LOPES</text:p>
          </table:table-cell>
          <table:table-cell office:value-type="string" table:style-name="ce14">
            <text:p>CTZ CONSULTORIA &amp; INFORMÁTICA LTDA.</text:p>
          </table:table-cell>
          <table:table-cell office:value-type="string" table:style-name="ce15">
            <text:p>94.823.408/0001-07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5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OLA FERNANDES SILVA LIMA</text:p>
          </table:table-cell>
          <table:table-cell office:value-type="string" table:style-name="ce14">
            <text:p>CTZ CONSULTORIA &amp; INFORMÁTICA LTDA.</text:p>
          </table:table-cell>
          <table:table-cell office:value-type="string" table:style-name="ce15">
            <text:p>94.823.408/0001-07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5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ELLO JOSÉ DINIZ LACERD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IMPRESSÃO OFF-SET</text:p>
          </table:table-cell>
          <table:table-cell office:value-type="string" table:style-name="ce15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THIAGO HENRIQUE MACHADO COST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5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ELSO LOPES ALVES FILHO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5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ÁBIO DE SOUZ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IMPRESSOR GRÁFICO DIGITAL</text:p>
          </table:table-cell>
          <table:table-cell office:value-type="string" table:style-name="ce15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ÁRCIO BATISTA DE ALMEID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IMPRESSÃO OFF-SET</text:p>
          </table:table-cell>
          <table:table-cell office:value-type="string" table:style-name="ce15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ULO CEZAR PINTO DE MOUR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5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GÉRIO BARBOS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5">
            <text:p>ARIC/COP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IRTON GOMES DE OLIVEIRA FILH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AN FERNANDES DA SILV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A CAROLINA FERREIRA PEDR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NA CAROLINA DE OLIVEIRA DE MELL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RUNO BATISTA DE LIM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REDES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ROLINE FERREIRA RIBEIRINH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AYNE DE SOUZA DE LIM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UARDO MARTINS DOS REI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ZEQUIEL E SILVA LEAL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ERNANDA GONÇALVES DA COST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ISELE TERTO  GOM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HELIO BARCELOS GOM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PREPOSTO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RVING GIUSTI DA SILV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EFFERSON OLIVEIRA TORR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COORDENADOR DE INFRAESTRUTURA DE TI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KLEISON LAURINDO BITTENCOURT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MANUTENÇÃO DE HARDWAR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OHANI DE LIMA NERY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EL DA SILVA FONSEC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OS LEANDRO MACHADO DO NASCIMENT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ICHEL NASCIMENTO ROPKE<text:s/>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MANUTENÇÃO DE HARDWAR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ICHELI RIBEIRO DOS SANTO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IGER ALEXANDRE SOUZA DA SILV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ILSON REIS XAVIER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TRICIA DA SILVA RAMO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DRIGO SILVA MARTIN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UBIRAJARA PEREIRA BARBOSA JÚNIOR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NICIO CAMPOS GONÇALV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office:annotation draw:style-name="a0" svg:x="3.625in" svg:y="11.2604166666667in" svg:width="1.33333333333333in" svg:height="0.895833333333333in">
              <dc:creator>Edlane de Mattos Nunes</dc:creator>
              <text:p><text:span text:style-name="T2">Desligado em 11/10/2023</text:span></text:p>
              <text:p><text:span text:style-name="T1"/></text:p>
              <text:p/>
            </office:annotation>
            <text:p>YAN ANASTÁCIO ANDRADE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5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5">
            <text:p>STI/DISU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THEUS DANTAS GONÇALVES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EANDRO SOARES NUNES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ULIANO MARQUES BARBOSA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LAUDIO LUIZ RAMOS PARENTE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ICARDO VASCONCELLOS DA ROCHA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TOR PASSONI DE MELLO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TADEU SANTOS MANGELLI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HUDSON BENTO INES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AS HENRIQUE FERREIRA BOROTO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THEUS LACERDA GLÓRIA DE SOUZA</text:p>
          </table:table-cell>
          <table:table-cell office:value-type="string" table:style-name="ce14">
            <text:p>CITY CONNECT SOLUÇÕES EM TECNOLOGIA</text:p>
          </table:table-cell>
          <table:table-cell office:value-type="string" table:style-name="ce15">
            <text:p>11.452.317/0001-85</text:p>
          </table:table-cell>
          <table:table-cell office:value-type="string" table:style-name="ce15">
            <text:p>ANALISTA DE INFRAESTRUTURA</text:p>
          </table:table-cell>
          <table:table-cell office:value-type="string" table:style-name="ce15">
            <text:p>STI/SI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VONETE LOPES DAMASCENO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PHP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SSIANO TEIXEIRA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JAVA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É FELIPEDOS SANTOS TRINDADE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JAVA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 PEREIRA E SILVA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PHP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AS ALVES FREITAS<text:s/>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PHP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AS ANDRADE OLASZ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JAVA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RANCISCO DE PAULA LIMA DA SILVA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PHP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RUNO DE ALMEIDA SILVA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JAVA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IEGO GARCIA DINIZ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PHP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SSUFI BADJI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PHP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ZAABADAH PESSANHA DE MORAES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JAVA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É LUIS BARROS SIMÃO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PHP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SSIO AUGUSTO ROSA MACHADO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JAVA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RUNNO ALEXANDRE MENDES BONVICINO DA SILVA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JAVA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ELO ATIE PACHECO JUNIOR</text:p>
          </table:table-cell>
          <table:table-cell office:value-type="string" table:style-name="ce14">
            <text:p>TTY2000 TECNOLOGIA E SISTEMAS LTDA</text:p>
          </table:table-cell>
          <table:table-cell office:value-type="string" table:style-name="ce15">
            <text:p>01.561.064/0001-24</text:p>
          </table:table-cell>
          <table:table-cell office:value-type="string" table:style-name="ce15">
            <text:p>ANALISTA PROGRAMADOR - JAVA - NIVEL SÊNIOR</text:p>
          </table:table-cell>
          <table:table-cell office:value-type="string" table:style-name="ce15">
            <text:p>STI/SIN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CIDEMIR DANTAS DE SOUTO</text:p>
          </table:table-cell>
          <table:table-cell office:value-type="string" table:style-name="ce14">
            <text:p>WELTSOLUTIONS SUPORTE EM TECNOLOGIA DA INFORMAÇÃO EIRELI</text:p>
          </table:table-cell>
          <table:table-cell office:value-type="string" table:style-name="ce15">
            <text:p>21.550.873/0001-48</text:p>
          </table:table-cell>
          <table:table-cell office:value-type="string" table:style-name="ce15">
            <text:p>ANALISTA ADMINISTRADOR DE BACKUP</text:p>
          </table:table-cell>
          <table:table-cell office:value-type="string" table:style-name="ce15">
            <text:p>STI/SEPROD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ERGSON DE MELO RODRIGUES</text:p>
          </table:table-cell>
          <table:table-cell office:value-type="string" table:style-name="ce14">
            <text:p>WELTSOLUTIONS SUPORTE EM TECNOLOGIA DA INFORMAÇÃO EIRELI</text:p>
          </table:table-cell>
          <table:table-cell office:value-type="string" table:style-name="ce15">
            <text:p>21.550.873/0001-48</text:p>
          </table:table-cell>
          <table:table-cell office:value-type="string" table:style-name="ce15">
            <text:p>ANALISTA ADMINISTRADOR DE BACKUP</text:p>
          </table:table-cell>
          <table:table-cell office:value-type="string" table:style-name="ce15">
            <text:p>STI/SEPROD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É MOACIR FONTANA JUNIOR</text:p>
          </table:table-cell>
          <table:table-cell office:value-type="string" table:style-name="ce14">
            <text:p>WELTSOLUTIONS SUPORTE EM TECNOLOGIA DA INFORMAÇÃO EIRELI</text:p>
          </table:table-cell>
          <table:table-cell office:value-type="string" table:style-name="ce15">
            <text:p>21.550.873/0001-48</text:p>
          </table:table-cell>
          <table:table-cell office:value-type="string" table:style-name="ce15">
            <text:p>ANALISTA ADMINISTRADOR DE BACKUP</text:p>
          </table:table-cell>
          <table:table-cell office:value-type="string" table:style-name="ce15">
            <text:p>STI/SEPROD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CTORIA REIS DE SANTANA</text:p>
          </table:table-cell>
          <table:table-cell office:value-type="string" table:style-name="ce14">
            <text:p>WELTSOLUTIONS SUPORTE EM TECNOLOGIA DA INFORMAÇÃO EIRELI</text:p>
          </table:table-cell>
          <table:table-cell office:value-type="string" table:style-name="ce15">
            <text:p>21.550.873/0001-48</text:p>
          </table:table-cell>
          <table:table-cell office:value-type="string" table:style-name="ce15">
            <text:p>APOIO ADMINISTRATIVO DO CONTRATO</text:p>
          </table:table-cell>
          <table:table-cell office:value-type="string" table:style-name="ce15">
            <text:p>STI/SEPROD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IZ SERGIO VOGT</text:p>
          </table:table-cell>
          <table:table-cell office:value-type="string" table:style-name="ce14">
            <text:p>WELTSOLUTIONS SUPORTE EM TECNOLOGIA DA INFORMAÇÃO EIRELI</text:p>
          </table:table-cell>
          <table:table-cell office:value-type="string" table:style-name="ce15">
            <text:p>21.550.873/0001-48</text:p>
          </table:table-cell>
          <table:table-cell office:value-type="string" table:style-name="ce15">
            <text:p>APOIO ADMINISTRATIVO DO CONTRATO</text:p>
          </table:table-cell>
          <table:table-cell office:value-type="string" table:style-name="ce15">
            <text:p>STI/SEPROD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UARDO FEITOSA GAVIOLI</text:p>
          </table:table-cell>
          <table:table-cell office:value-type="string" table:style-name="ce14">
            <text:p>WELTSOLUTIONS SUPORTE EM TECNOLOGIA DA INFORMAÇÃO EIRELI</text:p>
          </table:table-cell>
          <table:table-cell office:value-type="string" table:style-name="ce15">
            <text:p>21.550.873/0001-48</text:p>
          </table:table-cell>
          <table:table-cell office:value-type="string" table:style-name="ce15">
            <text:p>APOIO ADMINISTRATIVO DO CONTRATO</text:p>
          </table:table-cell>
          <table:table-cell office:value-type="string" table:style-name="ce15">
            <text:p>STI/SEPROD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IOGO LUÍS PEREIRA DE LIM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 PLANTONISTA NOT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SON ALCÂNTARA SOARES DE ABREU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AJ. MEC. REFRIGERAÇÃO PLANTON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LAIDO DA SILV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ELETRICISTA DE REFRIGERAÇÃ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RANCIVANIO MACIEL DE ABREU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 PLANTONISTA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AIR BATISTA DA COST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 PLANTONISTA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EANDRO DE FREITAS ALMEID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AJ. MEC. REFRIGERAÇÃO PLANTON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IS FERNANDO SANTOS SALOMÉ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OS ANTÔNIO CARDOSO ARINELLI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ENGENH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ULO DE SOUZA DIAS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TÉCNICO EM REFRIGERAÇÃ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FAEL SILVA DA COSTA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PINTOR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IMUNDO DE MORAES BITTENCOURT FILHO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 PLANTONISTA NOT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ALTER DA CRUZ FILHO</text:p>
          </table:table-cell>
          <table:table-cell office:value-type="string" table:style-name="ce14">
            <text:p>RENOV AR CONDICIONADO LTDA</text:p>
          </table:table-cell>
          <table:table-cell office:value-type="string" table:style-name="ce15">
            <text:p>07.018.158/0002-19</text:p>
          </table:table-cell>
          <table:table-cell office:value-type="string" table:style-name="ce15">
            <text:p>MEC. REFRIGERAÇÃ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DILSON SARMENTO FERREIRA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AN CRISOSTOMO FERNANDES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NOT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DIR DOS SANTOS MASTRANGE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NOT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SELMO FERRARI GUIMARÃES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ELSO ANTÔNIO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HARLES TAVARES SALOMÃO DE LURDY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MILSON FERNANDES MOUR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NOT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ELIPE MOURA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LAUBERT SOUZA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AS GUEDES DE AMORIM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IANO PEREIRA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NOT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IZ FERNANDO ARAÚJO DE SOUZ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URO JOSÉ ALVES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GÉRIO VALENTINO ASSUMPÇÃO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TOR BARBOZA CARDOZO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NGENHEIRO ELETRIC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ANDRE DO AMARAL GOMES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TÉC. DE EDIFICAÇÕE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É LUIZ DE OLIVEIRA FERREIR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É LUIZ PEREIR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TÔNIO CARLOS RIBEIRO DAVID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TÔNIO MARCOS CLEMENTINO DA SILV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RUNO MEDEIROS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. MEC. AUTOMOTIV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ELAIR BARROSO BATIST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SON SANT’ANN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VERALDO PAULA RIBEIRO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ÁBIO DE OLIVEIRA DA SILV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ELIPE AUGUSTO MARIZ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EIO-OFICIAL DE MARCENARI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ERNANDO DA CONCEIÇÃO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ERNANDO SOUZA DO AMARAL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PINTOR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RANCENEY GUIMARÃES DA SILV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ENILSON DA SILVA SANTOS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NATHAN ALENCAR LOPES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EIO-OFICIAL DE MARCENARI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RGE LUIZ PEREIRA DE SOUZ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É EDUARDO DA SILVA GAM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. MEC. AUTOMOTIV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IZ FERNANDO ALVES DOS SANTOS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PEDR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ELO SOARES DE OLIVEIR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TÉC. DE EDIFICAÇÕE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ÁRCIO FERREIRA DA COST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AJUDANTE DE MANUTENÇÃ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ORLANDO DE PAIVA SILV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EIO-OFICIAL DE MARCENARI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OSMAR DE AQUINO OLIVEIR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TÉC. DE MECÂNIC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ULO CÉSAR MARCELINO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ENATO MARTINS DA SILV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PINTOR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ENNE MUTTI SOARES DOS SANTOS JUNIOR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IMONE ARAÚJO PESSANH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ENCARREGAD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ESLEY MAGARÃO DUTRA</text:p>
          </table:table-cell>
          <table:table-cell office:value-type="string" table:style-name="ce14">
            <text:p>ENERGIZA ENGENHARIA LTDA</text:p>
          </table:table-cell>
          <table:table-cell office:value-type="string" table:style-name="ce15">
            <text:p>17.856.676/0001-84</text:p>
          </table:table-cell>
          <table:table-cell office:value-type="string" table:style-name="ce15">
            <text:p>MARCEN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DRIANA SILVA DA COST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 LUIZ DA CONCEIÇÃ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ANDRE DE OLIV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INE PEREIR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AMARIS CYRINO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ÉA DOS SANTOS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EA LÚCI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GELA GOMES DE FREITA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GELE MARRIE DOS SANTOS CARVALH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RLETE CHAV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UGUSTO DE AZEVEDO COST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RLOS ELIAS FERREIRA DE LAI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RLOS HENRIQUE ASSIS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ROLINA SANTOS DOMING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ÉLIA NATALINA MORETH LOP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ÉLIA REGINA MULULO MATHEU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ÍCERA XAVIER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LAUDIA CONCEIÇÃO DOS ANJOS SOUZ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LEUSODETE MALVIN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RISTIANA DINIZ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RISTINA COSENZA DE OLIV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RISTIANE SANTIAGO BARBOSA GONZAG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AMIANA SOARES DE MEL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ANIELE GOMES CAETAN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EBORA DA COSTA DE ANDRADE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EBORA FRANCISCA ESTEV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ENILSON JOSÉ MAI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ILAINE BARBOSA DE OLIVEIRA FERNAND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NA CÉSAR SOUZ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LTON RIBEIRO LOP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RICA SILVA BARBOZ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RINALDO DA SILVA FERR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LIMPA VID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LIANE DA SILVA COST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ERNANDA PEREIRA VALES TAVAR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ERNANDA QUEIROZ GOM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ABRIEL DA SILVA PER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ERSON DA SILVA FERR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LIMPA VID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ILMA LUCI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ILVANETE ARAÚJO BORB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HELOISA ANTÔNIA MACHAD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EUDINA MARIA MORAES DE SANTAN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VONALDO COSTA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OPERADOR DE COPIADOR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ACIARA FERNANDA THEODOR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EFERSON MARIA CRISTÓVÃ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ACIR MARINHO DE SAL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ÃO GABRIEL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RGE CARLOS DO NASCIMENT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RGE DE MOURO DOMECIAN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IANE PONTES DO NASCIMENT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KATIA BARBOSA LIM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KEVIN LESCANO VI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EANDERSON DE SOUZA NUN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LIMPA VID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EILA DE OLIVEIRA ABREU RIBEIR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IDIANE FERREIRA DA SILVA BAYM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IZIARIA DE SOUZA PER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ORRAINE DA SILVA DO NASCIMENT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ANA CRISTINA PEREIRA GARCI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ANA IDALGO DE JESU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IANA ALVES RANGEL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IANA SOUZA DA CONCEIÇÃ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ILENE ANDRADE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DMILA CRISTINA MATT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IZ CARLOS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IZ CLÁUDIO MALVINO DE LIM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IA CRISTINA MOURA DE ALMEID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OS ALEXANDRE CASTRO DO NASCIMENT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LIMPA VID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IA ANGELA ALV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IA DA GRAÇA MACHADO DE SOUZ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CHEFE DE COZINH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IA LUCIA LAURENTINO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IA NILZA RIBEIRO DE CARVALH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IA VALÉRIA DE ALMEID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LENE FERREIR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TEUS JOSÉ DE OLIVEIRA FERNAND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TEUS MANUEL DA SILVA DRUMMOND DA COSTA OLIV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THEUS DA COST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JARDINAGEM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ÔNICA PINHEIRO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ÁDIA VIEIRA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ALTO SOARES DE OLIV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ATÁLIA RODRIGUES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SUPERVISOR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EDRO HENRIQUE DOS SANTOS FERMIAN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EDRO SILVA DE OLIVEI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FAEL DOS SANTOS PORT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EGINA CÉLIA DA SILVA ROS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EGINA CÉLIA MELLO GUERR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BERIO DOS SANTOS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GÉRIA VIRGÍLIO DE SOUZ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SANE SILVA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SEMERE DOS SANTOS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UBERVILMA FERREIRA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TEPHANY CRISTINA DE OLIVEIRA FERNAND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UELI REI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ÂNIA FRANCISCA BAPTIST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ERÔNICA MARIA MORENO DE LIM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CTOR HUGO TEIXEIRA DE ASSI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TOR HUGO MIRANDA FREITA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M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TÓRIA MARIA DA SILVA ALV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ESLEY DA SILVA LEAL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YGOR FELIPE DE OLIVEIRA PENED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REUZA DAUDT PACHECO IVO</text:p>
          </table:table-cell>
          <table:table-cell office:value-type="string" table:style-name="ce14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ECY MARTINS DE ABREU</text:p>
          </table:table-cell>
          <table:table-cell office:value-type="string" table:style-name="ce14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IA DE FÁTIMA LOPES</text:p>
          </table:table-cell>
          <table:table-cell office:value-type="string" table:style-name="ce14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ÍLIA FRANCISCO MARTINS</text:p>
          </table:table-cell>
          <table:table-cell office:value-type="string" table:style-name="ce14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ISETE DAUDT PACHECO IVO</text:p>
          </table:table-cell>
          <table:table-cell office:value-type="string" table:style-name="ce14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HEILA DA SILVA GONÇALVES</text:p>
          </table:table-cell>
          <table:table-cell office:value-type="string" table:style-name="ce14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ONIA REGINA FERRAZ DA SILVA</text:p>
          </table:table-cell>
          <table:table-cell office:value-type="string" table:style-name="ce14">
            <text:p>ALE &amp; DAN SERVIÇOS, CONSERVAÇÃO E LIMPEZA LTDA</text:p>
          </table:table-cell>
          <table:table-cell office:value-type="string" table:style-name="ce15">
            <text:p>11.395.635/0001-51</text:p>
          </table:table-cell>
          <table:table-cell office:value-type="string" table:style-name="ce15">
            <text:p>ASCENSORISTA</text:p>
          </table:table-cell>
          <table:table-cell office:value-type="string" table:style-name="ce15">
            <text:p>TRF 2ª REGIÃO –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É CÉSAR SANTOS DE SOUZA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OPERADOR DE ÁUDIO E VIDE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É ELMO COSTA DA SILVA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TÉCNICO EM ELETRÔNIC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OUGLAS DOS ANJOS SOBRINHO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OPERADOR DE ÁUDIO E VIDE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UILHERME COSTA DE SOUZA LEITE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OPERADOR DE ÁUDIO E VIDEO</text:p>
          </table:table-cell>
          <table:table-cell office:value-type="string" table:style-name="ce15">
            <text:p>TRF 2ª REGIÃO –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É HENRIQUE M. TAVARES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ENCARREGADO DE TURM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IANO DOS SANTOS SALVADOR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INSTALADOR E REPARADOR DE RED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EINALDO PEREIRA DA SILVA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INSTALADOR E REPARADOR DE RED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BSON LUIZ OGENY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TÉCNICO EM ELETRÔNICA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ÉRGIO ANTÔNIO R. ALVES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INSTALADOR E REPARADOR DE REDE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RANCISCO MANOEL LOPES DA CUNHA</text:p>
          </table:table-cell>
          <table:table-cell office:value-type="string" table:style-name="ce14">
            <text:p>B7 EMPREENDIMENTOS LTDA</text:p>
          </table:table-cell>
          <table:table-cell office:value-type="string" table:style-name="ce15">
            <text:p>17.298.685/0001-05</text:p>
          </table:table-cell>
          <table:table-cell office:value-type="string" table:style-name="ce15">
            <text:p>OPERADOR DE SISTEMAS 12X36 NOT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ASMIM BATISTA TAVARES</text:p>
          </table:table-cell>
          <table:table-cell office:value-type="string" table:style-name="ce14">
            <text:p>B7 EMPREENDIMENTOS LTDA</text:p>
          </table:table-cell>
          <table:table-cell office:value-type="string" table:style-name="ce15">
            <text:p>17.298.685/0001-05</text:p>
          </table:table-cell>
          <table:table-cell office:value-type="string" table:style-name="ce15">
            <text:p>OPERADOR DE SISTEMAS 12X36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EONARDO PEREIRA DAS MERCES</text:p>
          </table:table-cell>
          <table:table-cell office:value-type="string" table:style-name="ce14">
            <text:p>B7 EMPREENDIMENTOS LTDA</text:p>
          </table:table-cell>
          <table:table-cell office:value-type="string" table:style-name="ce15">
            <text:p>17.298.685/0001-05</text:p>
          </table:table-cell>
          <table:table-cell office:value-type="string" table:style-name="ce15">
            <text:p>OPERADOR DE SISTEMAS 12X36 NOT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AS SOUZA SILVA</text:p>
          </table:table-cell>
          <table:table-cell office:value-type="string" table:style-name="ce14">
            <text:p>B7 EMPREENDIMENTOS LTDA</text:p>
          </table:table-cell>
          <table:table-cell office:value-type="string" table:style-name="ce15">
            <text:p>17.298.685/0001-05</text:p>
          </table:table-cell>
          <table:table-cell office:value-type="string" table:style-name="ce15">
            <text:p>TÉCNIC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OS PAULO DA SILVA MACIEL</text:p>
          </table:table-cell>
          <table:table-cell office:value-type="string" table:style-name="ce14">
            <text:p>B7 EMPREENDIMENTOS LTDA</text:p>
          </table:table-cell>
          <table:table-cell office:value-type="string" table:style-name="ce15">
            <text:p>17.298.685/0001-05</text:p>
          </table:table-cell>
          <table:table-cell office:value-type="string" table:style-name="ce15">
            <text:p>OPERADOR DE SISTEMAS 12X36 DIURNO</text:p>
          </table:table-cell>
          <table:table-cell office:value-type="string" table:style-name="ce15">
            <text:p>TRF 2ª REGIÃO - SE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 FREITAS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MENSAGEIRO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LAN SIMÕES SANTO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MANDA ANACLETO GAIÃ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RLOS EDUARDO LEMOS DOS SANTO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ELMA MARINS ACIPRESTE PACHEC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/LI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AVIDSON DA FONSECA GOULART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ENISE MARIA DA CONCEIÇÃO DE OLIVEIR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HAMILTON PEREIRA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GARÇOM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ESSICA SANTOS DA SILVA BENT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ELI ANTÔNI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INDEMBERG DOS SANTOS<text:s/>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ANA CHUFF DE SOUZ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IA DA APARECIDA LAURENTI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IA REGINA LAURENTI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ITA DE CASSIA VASCONCELOS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GÉRIO MORAES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UILIAN ALVES DEMENTINO<text:s/>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NDERSON TEIXEIRA DE AZEVED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JARDINEIRO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NESSA SOARES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SERVENTE/LI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LISABETE DA SILVA FASOLO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ABIANO REIS DA SILVA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5">
            <text:p>40.282.584/0001-50</text:p>
          </table:table-cell>
          <table:table-cell office:value-type="string" table:style-name="ce15">
            <text:p>MONTADOR/REMANEJADOR<text:s/>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KLEBER VIEIRA DE LACERDA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5">
            <text:p>40.282.584/0001-50</text:p>
          </table:table-cell>
          <table:table-cell office:value-type="string" table:style-name="ce15">
            <text:p>MONTADOR/REMANEJADOR<text:s/>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ICARDO FONTES COSME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5">
            <text:p>40.282.584/0001-50</text:p>
          </table:table-cell>
          <table:table-cell office:value-type="string" table:style-name="ce15">
            <text:p>MONTADOR/REMANEJADOR - LIDER TURMA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EOCLÉCIO XIMENES MELO</text:p>
          </table:table-cell>
          <table:table-cell office:value-type="string" table:style-name="ce14">
            <text:p>DISKTEC COMÉRCIO E SERVIÇOS EIRELI<text:s/>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TÉCNICO DE SOM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EWTON FLAVIO CYSNE CAMPOS</text:p>
          </table:table-cell>
          <table:table-cell office:value-type="string" table:style-name="ce14">
            <text:p>DISKTEC COMÉRCIO E SERVIÇOS EIRELI<text:s/>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OPERADOR DE VÍDEO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BSON CRUZ DE OLIVEIRA</text:p>
          </table:table-cell>
          <table:table-cell office:value-type="string" table:style-name="ce14">
            <text:p>DISKTEC COMÉRCIO E SERVIÇOS EIRELI<text:s/></text:p>
          </table:table-cell>
          <table:table-cell office:value-type="string" table:style-name="ce15">
            <text:p>40.203.390/0001-11</text:p>
          </table:table-cell>
          <table:table-cell office:value-type="string" table:style-name="ce15">
            <text:p>OPERADOR DE LUZ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ANDRO PEREIRA PICANÇ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TONIO PEREIRA DE SOUZ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QUILES RODRIGUES MATTOS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RIANE DO NASCIMENTO PIERINI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RLOS ALBERTO BARCELOS DE MEL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LAUDIANE DO NASCIMENTO MATTOS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LAUDIO ROBERTO DOS SANTO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RISTIANE AIRES MARTINS LEAL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RISTIANO DUARTE PEREIR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ENCARREGADO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AYANE IRINEU VITORINO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SON ROBERTO DOS REI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MANOEL DE LIM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ABIANA DE ABREU REIS KOUREICHE RIBEIR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LÁVIO RIBEIRO DA SILV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Í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EOVANE CIRIL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I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HIGOR MARTINS DA SILVA SACRAMENT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HILDO INÁCI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UAREZ FRANCISC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ELO IVO SILVA D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OS INÁCIO SANTOS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Í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X HENRIQUE DOS SANTOS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ELSON LOPES DA SILVA JUNIOR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ODILON CHARLES SANTOS VIVA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ULO CESAR CUSTÓDIO DO NASCIMENT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EN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ICARDO PAULIRA SOUS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LÍ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ÉRGIO BORGES SÁ FREIRE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IDNEI MARQUES DOS SANTOS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NESSA RAMOS SILVA DE ARAUJO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NILDO DE OLIVEIR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NÍCIO ANTONIO DE OLIVEIR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EVERTON DE SOUZ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DRIANO DA SILVA FERREIR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SANDRO SOARES NOGUEIR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LAUDIO GOES DOS SANTOS FRANÇ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AVID GUTEMBERG CARDOSO FREITAS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UTEMBERG GOMES SUAREZ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EAN FERREIRA MARTINS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A CRISTINA CORREA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THIAGO DA SILVA LESS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UBIRACY MATTOS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NESSA DE JESUS OLIVEIR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ILLIAN WALACE SOARES DA CONCEIÇÃ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PROFISSIONAL CIVIL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SSANDRO DE SÁ<text:s/>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GOR OLIVEIRA DE SOUZA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ELETROTÉCNICO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FAEL ROQUE DE SÁ SILVA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AUXILIAR DE REFRIGERAÇÃO<text:s/>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ENATO GUIMARAES SACRAMENTO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CTOR QUARTEROLI DA SILVA</text:p>
          </table:table-cell>
          <table:table-cell office:value-type="string" table:style-name="ce14">
            <text:p>TEKNO SISTEMAS DE ENGENHARIA LTDA<text:s/></text:p>
          </table:table-cell>
          <table:table-cell office:value-type="string" table:style-name="ce15">
            <text:p>01.017.610/0001-60</text:p>
          </table:table-cell>
          <table:table-cell office:value-type="string" table:style-name="ce15">
            <text:p>AUXILIAR DE REFRIGERAÇÃO<text:s/></text:p>
          </table:table-cell>
          <table:table-cell office:value-type="string" table:style-name="ce15">
            <text:p>CCJ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STEFANY DEANGELIS VIMERCATI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YCE TEODORO SALERM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RISTIANE DA SILVA PINT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GRID DA SILVA CRISOSTOM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DRIGO DA GLÓRIA AZEVED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ACKSON BORRET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THIAGO FERNANDES TOLED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IO CARVALHO BISP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GOR FARIAS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MILSON JOSÉ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BRUNO DOS SANTOS DE OLIVEIR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EBASTIÃO SERR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DIEGO ROZENDO DE LIMA BUEN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É CLÁUDIO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STEVAN FERREIRA DA CONCEIÇÃ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INALDO DUARTE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IEL SANTOS PINT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HARLES LUIZ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AGNER MONTEIRO DE ANDRADE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ANDER GUIMARÃES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SSANDRA DE ARAUJO FIGUEIRED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ERNANDA BRASIL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AS CORREIA DO NASCIMENT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DRIGO DO PATROCINIO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USTAVO DIAS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ILSON MEIRA SANTOS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ILTON DA SILVA FREIRE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SSANDRO LELIS SOAR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 SILVA DOS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ANDRE AGUIAR CARDOS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RLOS EDUARDO LOPES DAS NEV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ENILSON NOVAES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AIR DAMASCENO FRANÇ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EAN FERREIRA ANTUN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É EDNILTON SANTOS DE SOUS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SE HENRIQUE DE S. JOAQUIM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ICON RIBEIRO DE SOUZ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OS ANTONIO DA S OLIVEI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URICIO DE OLIVEIRA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IMUNDO A. DO NESCIMENTO MEL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ICARDO DE ANDRADE DOS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ICARDO TADEU ALMEIDA DE SOUZ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OGERIO BALBINO SANTAN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ILVIO RODRIGUES LAURIND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LMIR ARAUJO DE SÁ JUNIOR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ESLEN GONÇALVES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AN PEREIRA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EORGE SMITH DE ANDRADE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ICHEL LUIZ DE SOUZ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INICIUS LUCAS DE CASTR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 JOSE SANTOS DA COST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E GOMES DE DEU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ARLOS ANTONIO GOMES BARBOS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 SANDR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CRISTIANO MELO CORDEIR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NEILSON PINTO CRUZ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UILHERME DE F. DA SILVEIRA DOMING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ÃO BATISTA FERNANDES DA ROS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ILSON MOU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ELO DE LIMA RODRIGU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OS ANTONIO NUNES DOS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UBENS AUGUSTO RODRIGUES GONZAG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ORLANDO CALIST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WELLINGTON VIEIRA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ONAS GOMES RIBEIR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ANDRE NOGUEI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AS CORRÊ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DRE DOS SANTOS DA CONCEIÇÃ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MERSON DE MELLO FONT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FABIANO P. RODRIGUES DOS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GERFFERSON DE OLIVEIRA FREITA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ESUE FERNANDES DA SILVA FILH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AN JEFFERSON ALMEIDA NASCIMENT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ABLO AGUIAR POSSE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CIO BATISTA ACÁCI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LEXANDRE MARIAN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FAEL DOUGLAS ALVES DOS SANTOS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RAFAEL RAMOS LIN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ANDRO CHARRET PEREI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ONIA DA SILVA IZIDOR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STENIO SABBATINI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TARSO CARVALHO LARANJEI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LDIMAR DA COSTA SOAR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ALTENCIR SANTOS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VERUSCA PEREIRA SOAR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NA CAROLINA LINS TAVARES<text:s/>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NILMARA ARAÚJ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ANA PAULA BARBOSA NOGUEIRA DA CUNHA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EDILENE DE SOUZA CLAUDINO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JESSICA SILVA LEMOS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LUCIANA TORRES PEREIRA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ARLUCE DOS SANTOS LEAL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POLLYANA SALVADOR MENDES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TATIANA DE SOUZA CORREA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text:s/></text:p>
          </table:table-cell>
          <table:table-cell office:value-type="string" table:style-name="ce15">
            <text:p>TRF DA 2ª REGIÃO / RUA AC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MERE BARBOZA DA SILVA</text:p>
          </table:table-cell>
          <table:table-cell office:value-type="string" table:style-name="ce14">
            <text:p>ALFA OMEGA SERVIÇOS TERCEIRIZADOS E EVENTOS LTDA.</text:p>
          </table:table-cell>
          <table:table-cell office:value-type="string" table:style-name="ce15">
            <text:p>16.650.774/0001-06</text:p>
          </table:table-cell>
          <table:table-cell office:value-type="string" table:style-name="ce15">
            <text:p>AUXILIARES DE SAÚDE BUCAL</text:p>
          </table:table-cell>
          <table:table-cell office:value-type="string" table:style-name="ce15">
            <text:p>DISAU / ODONTOLOGI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6">
            <text:p>CLÉA FELISMINO DA SILVA</text:p>
          </table:table-cell>
          <table:table-cell office:value-type="string" table:style-name="ce17">
            <text:p>ALFA OMEGA SERVIÇOS TERCEIRIZADOS E EVENTOS LTDA.</text:p>
          </table:table-cell>
          <table:table-cell office:value-type="string" table:style-name="ce18">
            <text:p>16.650.774/0001-06</text:p>
          </table:table-cell>
          <table:table-cell office:value-type="string" table:style-name="ce18">
            <text:p>AUXILIARES DE SAÚDE BUCAL</text:p>
          </table:table-cell>
          <table:table-cell office:value-type="string" table:style-name="ce18">
            <text:p>DISAU / ODONTOLOGIA</text:p>
          </table:table-cell>
          <table:table-cell table:number-columns-repeated="16379" table:style-name="ce7"/>
        </table:table-row>
        <table:table-row table:number-rows-repeated="2" table:style-name="ro1">
          <table:table-cell table:style-name="ce2"/>
          <table:table-cell table:style-name="ce7"/>
          <table:table-cell table:number-columns-repeated="2" table:style-name="ce6"/>
          <table:table-cell table:style-name="ce7"/>
          <table:table-cell table:style-name="ce2"/>
          <table:table-cell table:number-columns-repeated="7" table:style-name="ce7"/>
          <table:table-cell table:number-columns-repeated="16371"/>
        </table:table-row>
        <table:table-row table:number-rows-repeated="1048154" table:style-name="ro1">
          <table:table-cell table:number-columns-repeated="16384"/>
        </table:table-row>
        <table:named-expressions>
          <table:named-range table:name="Print_Area" table:cell-range-address="Out-23.$A$1:Out-23.$F$423" table:base-cell-address="Out-23.$A$1"/>
          <table:named-range table:name="Print_Titles" table:cell-range-address="Out-23.$A$6:Out-23.$IV$6" table:base-cell-address="Out-23.$A$1"/>
        </table:named-expressions>
      </table:table>
      <table:database-ranges>
        <table:database-range table:target-range-address="Out-23.B6:Out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Outubro de 2023</dc:title>
    <meta:keyword>TRF2; terceirizados; anexo VI; Res 102 do CNJ; empresas contratadas</meta:keyword>
    <meta:initial-creator>TRF2</meta:initial-creator>
    <dc:creator>Edlane de Mattos Nunes</dc:creator>
    <meta:creation-date>2013-01-31T19:44:37Z</meta:creation-date>
    <dc:date>2023-11-16T20:13:13Z</dc:date>
    <meta:print-date>2023-11-16T20:11:29Z</meta:print-date>
    <meta:user-defined meta:name="ContentType">Documento</meta:user-defined>
    <meta:user-defined meta:name="Destino">Site</meta:user-defined>
  </office:meta>
</office:document-meta>
</file>