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1" svg:font-family="Arial1"/>
    <style:font-face style:name="Calibri" svg:font-family="Calibri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D7E4BC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6835cm" style:use-optimal-column-width="true"/>
    </style:style>
    <style:style style:name="co2" style:family="table-column">
      <style:table-column-properties fo:break-before="auto" style:column-width="11.0278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8.636cm" style:use-optimal-column-width="true"/>
    </style:style>
    <style:style style:name="co5" style:family="table-column">
      <style:table-column-properties fo:break-before="auto" style:column-width="6.83683333333333cm" style:use-optimal-column-width="true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9.9695cm"/>
    </style:style>
    <style:style style:name="co8" style:family="table-column">
      <style:table-column-properties fo:break-before="auto" style:column-width="4.826cm"/>
    </style:style>
    <style:style style:name="co9" style:family="table-column">
      <style:table-column-properties fo:break-before="auto" style:column-width="10.16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6.2865cm"/>
    </style:style>
    <style:style style:name="co12" style:family="table-column">
      <style:table-column-properties fo:break-before="auto" style:column-width="8.509cm"/>
    </style:style>
    <style:style style:name="co13" style:family="table-column">
      <style:table-column-properties fo:break-before="auto" style:column-width="11.8956666666667cm"/>
    </style:style>
    <style:style style:name="co14" style:family="table-column">
      <style:table-column-properties fo:break-before="auto" style:column-width="10.3081666666667cm"/>
    </style:style>
    <style:style style:name="co15" style:family="table-column">
      <style:table-column-properties fo:break-before="auto" style:column-width="1.73566666666667cm"/>
    </style:style>
    <style:style style:name="ro1" style:family="table-row">
      <style:table-row-properties style:row-height="2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6" table:number-columns-repeated="1009" table:default-cell-style-name="ce7"/>
        <table:table-column table:style-name="co15" table:number-columns-repeated="15360" table:default-cell-style-name="ce7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NOV/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DREZA CONDÉ DA SILVEIRA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DESENHISTA INDUSTRIAL/DESIGNER GRÁFICO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ÁLIA GALVÃO DO RIO APA LOPES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/DESIGNER GRÁFICO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OLA FERNANDES SILVA LIM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/DESIGNER GRÁFICO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LO JOSÉ DINIZ LACERD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IMPRESSÃO OFF-SET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LOPES ALVES FILHO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DE SOUZ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IMPRESSOR GRÁFICO DIGITAL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BATISTA DE ALMEID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IMPRESSÃO OFF-SET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ZAR PINTO DE MOUR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BARBOS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ÉA FELISMINO DA SILVA</text:p>
          </table:table-cell>
          <table:table-cell office:value-type="string" table:style-name="ce9">
            <text:p>ALFA OMEGA SERVIÇOS TERCEIRIZADOS E EVENTOS LTDA.</text:p>
          </table:table-cell>
          <table:table-cell office:value-type="string" table:style-name="ce9">
            <text:p>16.650.774/0001-06</text:p>
          </table:table-cell>
          <table:table-cell office:value-type="string" table:style-name="ce9">
            <text:p>AUXILIARES DE SAÚDE BUCAL</text:p>
          </table:table-cell>
          <table:table-cell office:value-type="string" table:style-name="ce10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E BARBOZA DA SILVA</text:p>
          </table:table-cell>
          <table:table-cell office:value-type="string" table:style-name="ce9">
            <text:p>ALFA OMEGA SERVIÇOS TERCEIRIZADOS E EVENTOS LTDA.</text:p>
          </table:table-cell>
          <table:table-cell office:value-type="string" table:style-name="ce9">
            <text:p>16.650.774/0001-06</text:p>
          </table:table-cell>
          <table:table-cell office:value-type="string" table:style-name="ce9">
            <text:p>AUXILIARES DE SAÚDE BUCAL</text:p>
          </table:table-cell>
          <table:table-cell office:value-type="string" table:style-name="ce10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DE OLIVEIRA CARVALH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DE SÁ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FARIA DE SÁ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ON DA SILVA TEIX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SOARES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EM ELETROTÉCNIC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VANIO MACIEL DE ABREU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BATIST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GONÇALVES SILVA GOI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VINÍCIUS ROMUALDO FER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DE FREITAS ALMEID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NASCIMENTO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ÔNIO CARDOSO ARINELLI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ENGENHEIRO MECÂNIC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DE SOUZA DIA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EM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SILV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SON SARMENTO FERREI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CRISOSTOMO FERNAND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IR DOS SANTOS MASTRANGE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ANTÔNIO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YTTON PAOLO RAIMUNDO SANTO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PIM DO NASCIMENTO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OU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UBERT SOUZ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CÂNDIDO ANACLET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GUEDES DE AMORIM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PEREI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JOSÉ ALV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N MENDES SANTO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BLO DOS SANTOS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BARBOZA CARDOZ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NGENHEIRO ELETRIC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DO AMARAL GOM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MECÂNIC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DE OLIVEIRA CORRÊ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DE OLIVEIRA FER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PE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ÔNIO MARCOS CLEMENTINO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MEDEIR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MECÂNICA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ALCÂNTARA SOARES ABREU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SANT’ANN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ERALDO PAULA RIBEIR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SOUZA DO AMARAL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GESS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ENEY GUIMARÃES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SON DA SILV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DA SILV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THAN ALENCAR LOP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FERREIRA BARCELL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PEREIRA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EDUARDO DA SILVA GAM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MECÂNICA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ALVES DOS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ACÁCIO GIRÃ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OARES DE OLIV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EDIFIC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DA SILVA LOUREIR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FERREIR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DE PAIV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MAR DE AQUINO OLIV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MECÂNIC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MARTINS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NE MUTTI SOARES DOS SANTOS JUNIOR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MONE ARAÚJO PESSANH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MAGARÃO DUT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ILVA DA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TON DA SILVA ALEXANDR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VAL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A MONTEIRO DE SIQUEIRA SO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A RAMOS BAS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FREITA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LUIZ DA CONCEIÇÃ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A ROGÉR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NE PE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LAN SIMÕE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NDA ANACLETO GAIÃ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LÁUDIA DO NASCIMENTO SANTA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RISTINA MAF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MARIS CYRINO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A DOS SANT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LÚ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IA DA SILVA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ÍDER DE TURMA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A GOM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E MARRIE DOS SANTOS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LETE CHA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GUSTO DE AZEVEDO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ANCA RAM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LUIZ VÍRGLIO SEVE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FERR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LIAS FERREIRA DE L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A SANTOS DOMING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ÁSSIA CRISTIN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ÉLIA NATALINA MORETH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ÉLIA REGINA MULULO MATHE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A TRAJAN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CONCEIÇÃO DOS ANJOS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USODETE MALV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EUZA DAUDT PACHECO IV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SANTIAGO BARBOSA GONZAG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CONSENZA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BORA CRISTINA GARCIA CAST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BORA FRANCISCA ESTE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LSON JOSÉ M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E MARIA DA CONCEIÇÃO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UZA MARIA DA CRUZ TEIX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AINE BARBOS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NA CÉSAR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AINE CRISTINA SANTO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DA CUNHA MARTIN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A SILVA BARBO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ORDENAD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KA MARIN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PEREIRA VALES TAV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ELINEU GOMES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A SANTOS SILVA FER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MA LU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VANETE ARAÚJO BORB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AMILTON PE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OISA ANTÔNIA MACHA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EUDINA MARIA MORAES DE SANTA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ILDA MOREN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IARA FERNANDA THEODO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Y ALVES CARDOS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ÉSSICA SANTOS DA SILVA B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CIR MARINHO DE SAL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CARLOS NEV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GABRIEL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CARLO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MARINHO FALCÃO JÚNIO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ELIPE DOS SANTOS FÉLIX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LI ANTÔNI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NE PONTE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ÚLIA NEVES PACHECO RODRIGU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BARBOSA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VIN LESCANO VI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YSA ARIADNE MENEZES DE MEL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CY MARTINS DE ABREU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DA BEZER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ILA DE OLIVEIRA ABREU RIBEI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CHUFF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CRISTINA PEREIRA GARC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IDALGO DE JES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ALVES RANGE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SOARES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DMILA CRISTINA MATT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DAS CHAGA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ÁUDIO MALVINO DE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LIPE ROQUE SANT’ANNA DE MEL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SANTO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JOÃ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A CRISTINA MOURA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A HELENA DE SOUZ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ÂNGELA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CÉLIA MORENO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HEFE DE COZINH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LUZ MORE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E FÁTIMA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E JESUS BARBOSA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ÚCIA LAURENTI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NILZA RIBEIRO DE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ZULEID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ÍLIA FRANCISCO MARTIN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SETE DAUDT PACHECO IV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ENE FER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ICEIA DA COSTA URBA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E RODRIGU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ISÉS DA SILVA GUIMARÃ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ÔNICA PINHEIR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ÁDIA VI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ILSON DA COST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LTO SOARES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ÍCIA REJANE DA ROS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ÉLIA DA SILVA RO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ÉLIA MELLO GUER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ÍDER DE TURMA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ONETE GOM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TA DE CÁSSIA VASCONCELLO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MORA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DA CUNHA SETEMBR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E SILV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ÂNGELA MARIA RETAME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MERE DOS SANT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RODRIGU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ILA DA SILVA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ÔNIA REGINA FERRAZ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PHANY CRISTIN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I REI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RESA DE ARAÚJO FÉLIX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ÍS DE LIM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ANTÔNIO DA SILVA TEIX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PERES GUTTIER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SON TEIXEIRA DE AZEVE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DOS SANTOS FERREIRA VICENT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ÂNIA FRANCISCA BAPTI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ÔNICA MARIA MORENO DE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ÍCIUS PINTO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HUGO MIRANDA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DA SILVA LEA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NILDA ALVES PINHEI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CÉSAR SANTOS DE SOUZ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ELMO COSTA DA SILV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DOS ANJOS SOBRINHO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COSTA DE SOUZA LEITE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HENRIQUE M. TAVARE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SUPERVISOR DE OPER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DOS SANTOS SALVADOR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TÉCNICO DE TELECOMUNIC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PEREIRA DA SILV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INSTALADOR-REPARADOR DE LINHAS <text:s/>E APARELHO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LUIZ OGENY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ANTÔNIO R. ALVE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INSTALADOR-REPARADOR DE LINHAS <text:s/>E APARELHO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TON GOMES DE OLIVEIRA FILH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AROLINA FERREIRA PEDR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NA CAROLINA DE OLIVEIRA DE MELL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BATISTA DE LIM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REDES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E FERREIRA RIBEIRINH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YNÁRA CAVALCANTE SOUZ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PREPOSTO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NE DE SOUZA DE LIM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MARTINS DOS REI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PINTO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MANUTENÇÃO DE HARDWAR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GONÇALVES DA COST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VIEIRA MACAI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SELE TERTO 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ZABELLA KAREN BRITO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OLIVEIRA TORR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COORDENADOR DE INFRAESTRUTURA DE TI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HANI DE LIMA NERY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LEANDRO MACHADO DO NASCIMENT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I RIBEIRO DOS SANT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GER ALEXANDRE SOUZA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IA DA SILVA RAM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SILVA MARTIN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MÓTEO GOMES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MANUTENÇÃO DE HARDWAR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BIRAJARA PEREIRA BARBOSA JÚNIOR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LOPES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O CAMPOS GONÇALV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GONÇALVES BARD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DANTAS GONÇALV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SOARES NUN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CUNHA DOS SANTO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LUIZ RAMOS PARENTE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VASCONCELLOS DA ROCH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PASSONI DE MELL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DEU SANTOS MANGELLI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ERREIRA DO NASCIMENT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LACERDA GLÓRIA DE SOUZ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ILIPE NUNES MAI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ONETE LOPES DAMASCEN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SSIANO TEIXEIR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FELIPEDOS SANTOS TRINDADE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PEREIRA E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LVES FREITAS<text:s/>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NDRADE OLAS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E ALMEIDA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GARCIA DINI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SUFI BADJI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AABADAH PESSANHA DE MORAES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LUIS BARROS SIMÃ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ERSON RIBEIRO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GGI ENRICO GARRITAN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A SILVA DE JESUS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HUGO OLIVEIRA LEAL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LEONARTY BARROS BORGES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LEITE DE SOUSA LIM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PAULO SILVA DE VASCONCELOS<text:s/>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GSON DE MELO RODRIGUES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NALISTA ADMINISTRADOR DE BACKUP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IA REIS DE SANTAN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SERGIO VOGT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RESENDE DA SILVEIR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YCE TEODORO SALERM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DA SILVA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GRID DA SILVA CRISOSTOM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A GLÓRIA AZEV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KSON BORRET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FERNANDES TOL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CARVALHO BISP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FARIA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ILSON JOSÉ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OS SANTOS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SER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ROZENDO DE LIMA BUEN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LÁUDIO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NALDO DUARTE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EL SANTOS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QUELINE P. S. DE OLIVEIRA DA COST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THEODORO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YCE TEODORO SALERM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E SOUZA DAS EIRA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US VINICIUS DO NASCIMENTO MARTIN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ARLES LUIZ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H FERREIRA DOS SAN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ABELLE KIMBERLEY SILVA DE PAUL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NASCIMENTO LIM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O PATROCINIO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NSCIMENTO DOS SAN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DE SOUZA MORAI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LTON DA SILVA FREIR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LELIS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ILVA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AGUIAR CARDOS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LOPES DAS NEV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SON NOVAE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DAMASCENO FRANÇ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FERREIRA ANTUN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EDNILTON SANTOS DE SOU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HENRIQUE DE S. JOAQUIM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CON RIBEIRO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ÁS MARIA ADRIA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ICIO DE OLIVEIRA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MUNDO A. DO NESCIMENTO MEL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DE ANDRADE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TADEU ALMEIDA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O BALBINO SANTAN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IO RODRIGUES LAURIND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MIR ARAUJO DE SÁ JUNIOR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N GONÇALVE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PEREIRA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RGE SMITH DE ANDRAD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 LUIZ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JOSE SANTOS DA COST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GOMES DE DEU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NTONIO GOMES BARBO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ANDRO LIMA ANSELM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MELO CORDEI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NEILSON PINTO CRUZ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DE F. DA SILVEIRA DOMING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BATISTA FERNANDES DA RO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MOU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E LIMA RODRIGU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ONIO NUNES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NS AUGUSTO RODRIGUES GONZAG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CALIST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NGTON VIEIRA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S GOMES RIBEI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NOGU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CORRÊ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DOS SANTOS DA CONCEIÇÃ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ERSON DE MELLO FONT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P. RODRIGUES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FFERSON DE OLIVEIRA FREITA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UE FERNANDES DA SILVA FILH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HUGO BASTOS PER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BLO AGUIAR POSS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BATISTA ACÁCI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MARIA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A HONORAT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RAMOS LI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O CHARRET PER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NIA DA SILVA IZIDO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NIO SABBATINI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RSO CARVALHO LARANJ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IMAR DA COSTA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TENCIR SANTO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USCA PEREIRA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NA CAROLINA LINS TAVARES<text:s/>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FAGUNDES DA CAMA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YARA LAYLA DE MEDEIROS CATALÃ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LUIZ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MARA ARAÚJ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BARBOSA NOGUEIRA DA CUNH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ENE DE SOUZA CLAUDIN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TORRES PEREIR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UCE DOS SANTOS LEAL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LYANA SALVADOR MENDES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IA CORREA DA SILV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SABETE DA SILVA FASOL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REIS DA SILV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LEBER VIEIRA DE LACERD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FONTES COSME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 - LIDER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OCLÉCIO XIMENES MELO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TÉCNICO DE SOM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WTON FLAVIO CYSNE CAMPOS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VÍDEO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CRUZ DE OLIVEIRA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LUZ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O PEREIRA PICANÇ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PEREIRA DE SOUZ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QUILES RODRIGUES MATTOS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NE DO NASCIMENTO PIERINI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BARCELOS DE MEL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NE DO NASCIMENTO MATTOS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ROBERTO DOS SANTO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AIRES MARTINS LEAL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DUARTE PEREIRA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ENCARREGADO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IRINEU VITORINO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ROBERTO DOS REI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OEL DE LIMA COST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RIBEIRO DA SILVA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I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VANE CIRIL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GOR MARTINS DA SILVA SACRAMENT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LDO INÁCI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REZ FRANCISC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IVO SILVA DA COST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INÁCIO SANTOS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CONCEIÇÃO SANTANA CRUZ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HENRIQUE DOS SANTOS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LOPES DA SILVA JUNIOR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DILON CHARLES SANTOS VIVA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SAR CUSTÓDIO DO NASCIMENT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É LUIZ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PAULIRA SOUS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BORGES SÁ FREIRE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I MARQUES DOS SANTOS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RAMOS SILVA DE ARAUJ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LDO DE OLIVEIR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ÍCIO ANTONIO DE OLIVEIR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VERTON DE SOUZ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AISON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DA SILVA FERR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ANDRO SOARES NOGU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THUR MIGUEL COUTINHO ROMAN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GOES DOS SANTOS FRANÇ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NA FARIAS RODRIGUES<text:s/>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TEMBERG GOMES SUAREZ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VY ROS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A CRISTINA CORRE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DA SILVA LESS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BIRACY MATTOS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3">
            <text:p>CCJF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155" table:style-name="ro1">
          <table:table-cell table:number-columns-repeated="16384"/>
        </table:table-row>
      </table:table>
      <table:database-ranges>
        <table:database-range table:target-range-address="Consolidado.A75:Consolidado.E206" table:name="__Anonymous_Sheet_DB__0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1" svg:font-family="Arial1"/>
    <style:font-face style:name="Calibri" svg:font-family="Calibri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Empregados de empresas contratadas em exercício no TRF2 em Novembro 2024</dc:title>
    <dc:description/>
    <dc:subject/>
    <meta:keyword>TRF2; terceirizados; anexo VI; Res 102 do CNJ; empresas contratadas</meta:keyword>
    <meta:initial-creator>TRF2</meta:initial-creator>
    <dc:creator>Daniel Matos</dc:creator>
    <meta:creation-date>2024-09-26T14:39:48Z</meta:creation-date>
    <dc:date>2025-01-07T19:30:49Z</dc:date>
    <meta:print-date>2025-01-07T19:30:18Z</meta:print-date>
    <meta:user-defined meta:name="ContentTypeId">0x010100CA793F2D94230C42802AE6CFDC6965EE</meta:user-defined>
  </office:meta>
</office:document-meta>
</file>