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32_9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9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5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5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5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5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9366666666667cm" style:use-optimal-column-width="true"/>
    </style:style>
    <style:style style:name="co2" style:family="table-column">
      <style:table-column-properties fo:break-before="auto" style:column-width="11.260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8.636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4" table:style-name="ta1">
        <table:table-column table:style-name="co1" table:default-cell-style-name="ce2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16371" table:default-cell-style-name="ce8"/>
        <table:table-row table:style-name="ro1">
          <table:table-cell office:value-type="string" table:number-columns-spanned="5" table:number-rows-spanned="1" table:style-name="ce2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Mês/ Ano de Referência: Fevereiro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NDREZA CONDÉ DA SILVEIRA</text:p>
          </table:table-cell>
          <table:table-cell office:value-type="string" table:style-name="ce6">
            <text:p>CTZ CONSULTORIA &amp; INFORMÁTICA LTDA.</text:p>
          </table:table-cell>
          <table:table-cell office:value-type="string" table:style-name="ce7">
            <text:p>94.823.408/0001-07</text:p>
          </table:table-cell>
          <table:table-cell office:value-type="string" table:style-name="ce7">
            <text:p>DESENHISTA INDUSTRIAL/DESIGNER GRÁFICO</text:p>
          </table:table-cell>
          <table:table-cell office:value-type="string" table:style-name="ce7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ÁLIA GALVÃO DO RIO APA LOPES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OLA FERNANDES SILVA LIMA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É DINIZ LACERD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HENRIQUE MACHADO COST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SO LOPES ALVES FILHO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DE SOUZ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IMPRESSOR GRÁFICO DIGITAL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BATISTA DE ALMEID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EZAR PINTO DE MOUR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BARBOS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RE BARBOZA DA SILVA</text:p>
          </table:table-cell>
          <table:table-cell office:value-type="string" table:style-name="ce16">
            <text:p>ALFA OMEGA SERVIÇOS TERCEIRIZADOS E EVENTOS LTDA.</text:p>
          </table:table-cell>
          <table:table-cell office:value-type="string" table:style-name="ce16">
            <text:p>16.650.774/0001-06</text:p>
          </table:table-cell>
          <table:table-cell office:value-type="string" table:style-name="ce16">
            <text:p>AUXILIARES DE SAÚDE BUCAL</text:p>
          </table:table-cell>
          <table:table-cell office:value-type="string" table:style-name="ce1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ÉA FELISMINO DA SILVA</text:p>
          </table:table-cell>
          <table:table-cell office:value-type="string" table:style-name="ce16">
            <text:p>ALFA OMEGA SERVIÇOS TERCEIRIZADOS E EVENTOS LTDA.</text:p>
          </table:table-cell>
          <table:table-cell office:value-type="string" table:style-name="ce16">
            <text:p>16.650.774/0001-06</text:p>
          </table:table-cell>
          <table:table-cell office:value-type="string" table:style-name="ce16">
            <text:p>AUXILIARES DE SAÚDE BUCAL</text:p>
          </table:table-cell>
          <table:table-cell office:value-type="string" table:style-name="ce1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GOMES DE OLIVEIRA FILHO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19">
            <text:p>ANALISTA DE SUPORTE<text:s/></text:p>
          </table:table-cell>
          <table:table-cell office:value-type="string" table:style-name="ce2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OLINA FERREIRA PEDRO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CAROLINA DE OLIVEIRA DE MELLO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RUNO BATISTA DE LIMA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19">
            <text:p>TÉCNICO DE REDES</text:p>
          </table:table-cell>
          <table:table-cell office:value-type="string" table:style-name="ce2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OLINE FERREIRA RIBEIRINHA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19">
            <text:p>ANALISTA DE SUPORTE</text:p>
          </table:table-cell>
          <table:table-cell office:value-type="string" table:style-name="ce2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YNÁRA CAVALCANTE SOUZ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PREPOSTO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YNE DE SOUZA DE LIM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MARTINS DOS REI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text:s/>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GONÇALVES DA COST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LOCAL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SELE TERTO  GOME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RVING GIUSTI DA SILV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OLIVEIRA TORRE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COORDENADOR DE INFRAESTRUTURA DE TI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LEISON LAURINDO BITTENCOURT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MANUTENÇÃO DE HARDWAR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HANI DE LIMA NERY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 DA SILVA FONSEC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LOCAL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LEANDRO MACHADO DO NASCIMENTO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NASCIMENTO ROPKE<text:s/>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MANUTENÇÃO DE HARDWAR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I RIBEIRO DOS SANTO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GER ALEXANDRE SOUZA DA SILV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LOCAL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DA SILVA RAMO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LOCAL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SILVA MARTIN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BIRAJARA PEREIRA BARBOSA JÚNIOR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O CAMPOS GONÇALVE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SUPERVISOR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GONÇALVES BARD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</text:p>
          </table:table-cell>
          <table:table-cell office:value-type="string" table:style-name="ce11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HEUS DANTAS GONÇALVES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SOARES NUNES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O MARQUES BARBOSA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LUIZ RAMOS PARENTE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VASCONCELLOS DA ROCHA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PASSONI DE MELL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DEU SANTOS MANGELLI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FERREIRA DO NASCIMENT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HENRIQUE FERREIRA BOROT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HEUS LACERDA GLÓRIA DE SOUZA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1">
            <text:p>11.452.317/0001-85</text:p>
          </table:table-cell>
          <table:table-cell office:value-type="string" table:style-name="ce11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ONETE LOPES DAMASCENO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SIANO TEIXEIR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FELIPEDOS SANTOS TRINDADE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PEREIRA E SILV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ALVES FREITAS<text:s/>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ANDRADE OLASZ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DE ALMEIDA SILV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GARCIA DINIZ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SUFI BADJI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AABADAH PESSANHA DE MORAES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LUIS BARROS SIMÃO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SIO AUGUSTO ROSA MACHADO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NO ALEXANDRE MENDES BONVICINO DA SILV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ATIE PACHECO JUNIOR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DA SILVA DE JESUS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JAVA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LEONARTY BARROS BORGES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N GERMANO GUIMARÃES COST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1">
            <text:p>01.561.064/0001-24</text:p>
          </table:table-cell>
          <table:table-cell office:value-type="string" table:style-name="ce11">
            <text:p>ANALISTA PROGRAMADOR - PHP - NIVEL SÊNIOR</text:p>
          </table:table-cell>
          <table:table-cell office:value-type="string" table:style-name="ce11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RGSON DE MELO RODRIGUES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1">
            <text:p>21.550.873/0001-48</text:p>
          </table:table-cell>
          <table:table-cell office:value-type="string" table:style-name="ce11">
            <text:p>ANALISTA ADMINISTRADOR DE BACKUP</text:p>
          </table:table-cell>
          <table:table-cell office:value-type="string" table:style-name="ce11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IA REIS DE SANTANA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1">
            <text:p>21.550.873/0001-48</text:p>
          </table:table-cell>
          <table:table-cell office:value-type="string" table:style-name="ce11">
            <text:p>APOIO ADMINISTRATIVO DO CONTRATO</text:p>
          </table:table-cell>
          <table:table-cell office:value-type="string" table:style-name="ce11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SERGIO VOGT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1">
            <text:p>21.550.873/0001-48</text:p>
          </table:table-cell>
          <table:table-cell office:value-type="string" table:style-name="ce11">
            <text:p>APOIO ADMINISTRATIVO DO CONTRATO</text:p>
          </table:table-cell>
          <table:table-cell office:value-type="string" table:style-name="ce11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FEITOSA GAVIOLI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1">
            <text:p>21.550.873/0001-48</text:p>
          </table:table-cell>
          <table:table-cell office:value-type="string" table:style-name="ce11">
            <text:p>APOIO ADMINISTRATIVO DO CONTRATO</text:p>
          </table:table-cell>
          <table:table-cell office:value-type="string" table:style-name="ce11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SABETE DA SILVA FASOLO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REIS DA SILV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1">
            <text:p>40.282.584/0001-50</text:p>
          </table:table-cell>
          <table:table-cell office:value-type="string" table:style-name="ce11">
            <text:p>MONTADOR/REMANEJADOR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LEBER VIEIRA DE LACERD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1">
            <text:p>40.282.584/0001-50</text:p>
          </table:table-cell>
          <table:table-cell office:value-type="string" table:style-name="ce11">
            <text:p>MONTADOR/REMANEJADOR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FONTES COSME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1">
            <text:p>40.282.584/0001-50</text:p>
          </table:table-cell>
          <table:table-cell office:value-type="string" table:style-name="ce11">
            <text:p>MONTADOR/REMANEJADOR - LIDER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OCLÉCIO XIMENES MELO</text:p>
          </table:table-cell>
          <table:table-cell office:value-type="string" table:style-name="ce10">
            <text:p>ELTRODATA ENGENHARIA LTDA<text:s/></text:p>
          </table:table-cell>
          <table:table-cell office:value-type="string" table:style-name="ce11">
            <text:p>16.099.194/0001-64</text:p>
          </table:table-cell>
          <table:table-cell office:value-type="string" table:style-name="ce11">
            <text:p>TÉCNICO DE SOM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WTON FLAVIO CYSNE CAMPOS</text:p>
          </table:table-cell>
          <table:table-cell office:value-type="string" table:style-name="ce10">
            <text:p>ELTRODATA ENGENHARIA LTDA<text:s/></text:p>
          </table:table-cell>
          <table:table-cell office:value-type="string" table:style-name="ce11">
            <text:p>16.099.194/0001-64</text:p>
          </table:table-cell>
          <table:table-cell office:value-type="string" table:style-name="ce11">
            <text:p>OPERADOR DE VÍDEO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SON CRUZ DE OLIVEIRA</text:p>
          </table:table-cell>
          <table:table-cell office:value-type="string" table:style-name="ce10">
            <text:p>ELTRODATA ENGENHARIA LTDA<text:s/></text:p>
          </table:table-cell>
          <table:table-cell office:value-type="string" table:style-name="ce11">
            <text:p>16.099.194/0001-64</text:p>
          </table:table-cell>
          <table:table-cell office:value-type="string" table:style-name="ce11">
            <text:p>OPERADOR DE LUZ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O PEREIRA PICANÇ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LUIZ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PEREIRA DE SOUZ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QUILES RODRIGUES MATTOS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ANE DO NASCIMENTO PIERINI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BARCELOS DE MEL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NE DO NASCIMENTO MATTOS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ROBERTO DOS SANTO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AIRES MARTINS LEAL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DUARTE PEREIRA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ENCARREGADO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YANE IRINEU VITORINO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ROBERTO DOS REI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NOEL DE LIMA COST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DE ABREU REIS KOUREICHE RIBEIR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ÁVIO RIBEIRO DA SILVA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VANE CIRIL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I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GOR MARTINS DA SILVA SACRAMENT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LDO INÁCI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AREZ FRANCISC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IVO SILVA DA COST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INÁCIO SANTOS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X HENRIQUE DOS SANTOS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SON LOPES DA SILVA JUNIOR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DILON CHARLES SANTOS VIVA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ESAR CUSTÓDIO DO NASCIMENT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É LUIZ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PAULIRA SOUS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ÉRGIO BORGES SÁ FREIRE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DNEI MARQUES DOS SANTOS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RAMOS SILVA DE ARAUJ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ILDO DE OLIVEIR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O ANTONIO DE OLIVEIR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VERTON DE SOUZ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DA SILVA FERR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SANDRO SOARES NOGU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GOES DOS SANTOS FRANÇ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GUTEMBERG CARDOSO FREITA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TEMBERG GOMES SUAREZ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 FERREIRA MARTIN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HAINE RODRIGUES NEVES ALVE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A CRISTINA CORREA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TENÓRIO CAVALCANTE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DA SILVA LESS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BIRACY MATTO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DE JESUS OLIVEIR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DE OLIVEIRA CARVALHO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MECÂNICO DE REFRIGERAÇÃ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DE SÁ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MECÂNICO DE REFRIGERAÇÃO PLANTONISTA DIURNO</text:p>
          </table:table-cell>
          <table:table-cell office:value-type="string" table:style-name="ce11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FARIA DE SÁ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AJUDANTE DE MECÂNIC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SON DA SILVA TEIXEIR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AJUDANTE DE MECÂNIC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DRO SOARES DE SOUZ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TÉCNICO EM ELETROTÉCNIC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VANIO MACIEL DE ABREU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MECÂNICO DE REFRIGERAÇÃ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BATISTA DA COST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MEC. REFRIGERA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GONÇALVES SILVA GOIS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MECÂNICO DE REFRIGERAÇÃ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DE FREITAS ALMEID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AJUDANTE DE MECÂNIC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NASCIMENTO DA SILV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MEC. DE REFRIGERA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ÔNIO CARDOSO ARINELLI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ENGENHEIRO MECÂNIC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DE SOUZA DIAS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SILVA DA COST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QUARTEROLI DA SILV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1">
            <text:p>36.240.596/0001-44</text:p>
          </table:table-cell>
          <table:table-cell office:value-type="string" table:style-name="ce11">
            <text:p>AJUDANTE DE MECÂNIC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LSON SARMENTO FERREIR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N CRISOSTOMO FERNANDE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TÉCNICO EM ELETROTÉCNICA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DIR DOS SANTOS MASTRANGE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TÉCNICO EM ELETROTÉCNICA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SELMO FERRARI GUIMARÃE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ARLES TAVARES SALOMÃO DE LURDY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YTTON PAOLO RAIMUNDO SANTO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TÉCNICO EM ELETROTÉCNICA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MILSON FERNANDES MOUR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MOUR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UBERT SOUZ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GUEDES DE AMORIM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PEREIR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DE FREITA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O JOSÉ ALVE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TÉCNICO EM ELETROTÉCNICA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VALENTINO ASSUMPÇÃO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BARBOZA CARDOZO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1">
            <text:p>27.500.404/0001-09</text:p>
          </table:table-cell>
          <table:table-cell office:value-type="string" table:style-name="ce11">
            <text:p>ENGENHEIRO ELETRIC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DO AMARAL GOME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TÉC. DE EDIFIC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DE OLIVEIRA CORRÊ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MEIO-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LUIZ DE OLIVEIRA FERR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LUIZ PER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ÔNIO CARLOS RIBEIRO DAVID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ÔNIO MARCOS CLEMENTINO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MEDEIR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J. MEC. AUTOMOTIV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AIR BARROSO BATIST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SANT’ANN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ERALDO PAULA RIBEIR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DE OLIVEIRA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DA FRANÇA NASCIMENT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DA CONCEIÇÃ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SOUZA DO AMARAL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ENEY GUIMARÃES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NATHAN ALENCAR LOPE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MEIO-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FERREIRA BARCELL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PEREIRA DE SOUZ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EDUARDO DA SILVA GAM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J. MEC. AUTOMOTIV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NANDO ALVES DOS SANT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PEDR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SOARES DE OLIV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TÉC. DE EDIFIC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DA SILVA LOUREIR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LANDO DE PAIV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MEIO-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MAR DE AQUINO OLIV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TÉC. DE MECÂNIC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ÉSAR MARCELIN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O MARTINS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NE MUTTI SOARES DOS SANTOS JUNIOR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ARAÚJO PESSANH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ENCARREGAD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Y MAGARÃO DUT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MEIO-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SILVA DA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DA MONTEIRO DE SIQUEIRA SOAR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FREITA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LUIZ DA CONCEIÇÃ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A ROGÉRI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PE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AN SIMÕE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NDA ANACLETO GAIÃ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OLINA VENTURA DA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LÁUDIA DO NASCIMENTO SANTAN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RISTINA MAF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ENCARREGAD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A DOS SANTOS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LÚCI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ZA CRISTINA CASSERES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A GOMES DE FREIT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E MARRIE DOS SANTOS CARVALH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LETE CHAV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GUSTO DE AZEVEDO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LUIZ VÍRGLIO SEVE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A FERREI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LEMOS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LIAS FERREIRA DE LAI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ASSI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OLINA SANTOS DOMING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ÉLIA NATALINA MORETH LOP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ÉLIA REGINA MULULO MATHEU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ÍCERA XAVIER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DY GABRIELA DA SILVA CHAG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CONCEIÇÃO DOS ANJOS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BRAGA AGUIAR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SANTIAGO BARBOSA GONZAG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SON DA FONSECA GOULART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BORA FRANCISCA ESTEV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LSON JOSÉ MAI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SE MARIA DA CONCEIÇÃO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UZA MARIA DA CRUZ TEIX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RIELLE CRISTINE SILVA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LAINE BARBOSA DE OLIVEIRA FERNAND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NA CÉSAR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A SILVA BARBO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SUPERVISOR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KA MARINH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NALDO DA SILVA FER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RÍCIO JARDEL NEVES COSTA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PEREIRA VALES TAVAR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DA SILVA RODRIGUES VI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SON DA SILVA FER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MA LUCI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VANETE ARAÚJO BORB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SELE DOS SANTOS DE SOU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AMILTON PE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OISA ANTÔNIA MACHAD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EUDINA MARIA MORAES DE SANTAN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O NUNES DE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ARA FERNANDA THEODO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OS SANTOS CRUZ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ÉSSICA SANTOS DA SILVA B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CIR MARINHO DE SAL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CARLOS NEV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GABRIEL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CARLOS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E SOUZA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SOARES DA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LI ANTÔNI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NEA HERNANDES DE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IANE PONTES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ÚLIA NEVES PACHECO RODRIGU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TIA BARBOSA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EVIN LESCANO VI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YSA ARIADNE MENEZES DE MEL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ERSON DE SOUZA NUN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ILA DE OLIVEIRA ABREU RIBEI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DIANE FERREIRA DA SILVA BAY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ZIARIA DE SOUZA PE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RRAN NEPOMUCENO DE OLIVEIR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A CHUFF DE SOU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A IDALGO DE JESU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SOUZA DA CONCEIÇÃ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DMILA CRISTINA MATT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CARLOS DAS CHAGAS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CARLOS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CLÁUDIO MALVINO DE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LIPE ROQUE SANT’ANNA DE MEL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CRISTINA MOURA DE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HELENA DE SOUZA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ENCARREGAD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NGELA ALV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ÉLIA MORENO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GRAÇA MACHADO DE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CHEFE DE COZINH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CIA LAURENTINO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NILZA RIBEIRO DE CARVALH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VALÉRIA DE ALMEID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ENE FER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EUS JOSÉ DE OLIVEIRA FERNAND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EIA DA COSTA URBAN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CAROLINO HOR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RODRIGU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ÔNICA PINHEIRO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ÁDIA VIEI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LTO SOARES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ÁLIA RODRIGU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COORDENADOR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ÍCIA REJANE DA ROS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SILVA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 CÉLIA DA SILVA RO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 CÉLIA MELLO GUER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LÍDER DE TURMA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DE CÁSSIA VASCONCELLO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MORA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ANE SILV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ÂNGELA MARIA RETAME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EMERE DOS SANTOS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BERVILMA FERREI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ÉRGIO RODRIGUES DE FREIT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EPHANY CRISTINA DE OLIVEIRA FERNAND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ELI REI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ESA DE ARAÚJO FELIZ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ÍS DE LIMA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DERSON TEIXEIRA DE AZEVED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SOAR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LÍDER DE TURMA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ÂNIA FRANCISCA BAPTI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ÔNICA MARIA MORENO DE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HUGO TEIXEIRA DE ASSI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US PINTO DE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HUGO MIRANDA FREIT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ENCARREGAD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Y DA SILVA LEAL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GOR FILIPI DE OLIVEIRA PENED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ENILDA ALVES PINHEI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EUZA DAUDT PACHECO IVO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Y MARTINS DE ABREU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ÁTIMA LOPES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ÍLIA FRANCISCO MARTINS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SETE DAUDT PACHECO IVO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DA SILVA GONÇALVES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REGINA FERRAZ DA SILVA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1">
            <text:p>11.395.635/0001-51</text:p>
          </table:table-cell>
          <table:table-cell office:value-type="string" table:style-name="ce11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CÉSAR SANTOS DE SOUZA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OPERADOR DE ÁUDIO E VIDE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ELMO COSTA DA SILVA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TÉCNICO EM ELETRÔNIC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ROBERTO DOS SANTOS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INSTALADOR E REPARADOR DE RE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OUGLAS DOS ANJOS SOBRINHO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OPERADOR DE ÁUDIO E VIDE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LHERME COSTA DE SOUZA LEITE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OPERADOR DE ÁUDIO E VIDE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HENRIQUE M. TAVARES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ENCARREGADO DE TURM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DOS SANTOS SALVADOR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INSTALADOR E REPARADOR DE RE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INALDO PEREIRA DA SILVA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INSTALADOR E REPARADOR DE RE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SON LUIZ OGENY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1">
            <text:p>40.203.390/0001-11</text:p>
          </table:table-cell>
          <table:table-cell office:value-type="string" table:style-name="ce11">
            <text:p>TÉCNICO EM ELETRÔNIC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MANOEL LOPES DA CUNHA</text:p>
          </table:table-cell>
          <table:table-cell office:value-type="string" table:style-name="ce10">
            <text:p>B7 EMPREENDIMENTOS LTDA</text:p>
          </table:table-cell>
          <table:table-cell office:value-type="string" table:style-name="ce11">
            <text:p>17.298.685/0001-05</text:p>
          </table:table-cell>
          <table:table-cell office:value-type="string" table:style-name="ce11">
            <text:p>OPERADOR DE SISTEMAS 12X36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SMIM BATISTA TAVARES</text:p>
          </table:table-cell>
          <table:table-cell office:value-type="string" table:style-name="ce10">
            <text:p>B7 EMPREENDIMENTOS LTDA</text:p>
          </table:table-cell>
          <table:table-cell office:value-type="string" table:style-name="ce11">
            <text:p>17.298.685/0001-05</text:p>
          </table:table-cell>
          <table:table-cell office:value-type="string" table:style-name="ce11">
            <text:p>OPERADOR DE SISTEMAS 12X36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 ALVES MACHADO</text:p>
          </table:table-cell>
          <table:table-cell office:value-type="string" table:style-name="ce10">
            <text:p>B7 EMPREENDIMENTOS LTDA</text:p>
          </table:table-cell>
          <table:table-cell office:value-type="string" table:style-name="ce11">
            <text:p>17.298.685/0001-05</text:p>
          </table:table-cell>
          <table:table-cell office:value-type="string" table:style-name="ce11">
            <text:p>OPERADOR DE SISTEMAS 12X36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GLEIDISSON RIBEIRO DA SILVA</text:p>
          </table:table-cell>
          <table:table-cell office:value-type="string" table:style-name="ce10">
            <text:p>B7 EMPREENDIMENTOS LTDA</text:p>
          </table:table-cell>
          <table:table-cell office:value-type="string" table:style-name="ce11">
            <text:p>17.298.685/0001-05</text:p>
          </table:table-cell>
          <table:table-cell office:value-type="string" table:style-name="ce11">
            <text:p>TÉCNICO DE AUTOM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US DA SILVA OLIVEIRA</text:p>
          </table:table-cell>
          <table:table-cell office:value-type="string" table:style-name="ce10">
            <text:p>B7 EMPREENDIMENTOS LTDA</text:p>
          </table:table-cell>
          <table:table-cell office:value-type="string" table:style-name="ce11">
            <text:p>17.298.685/0001-05</text:p>
          </table:table-cell>
          <table:table-cell office:value-type="string" table:style-name="ce11">
            <text:p>OPERADOR DE SISTEMAS 12X36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STEFANY DEANGELIS VIMERCATI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YCE TEODORO SALER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DA SILVA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GRID DA SILVA CRISOSTO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DA GLÓRIA AZEV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KSON BORRET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FERNANDES TOL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CARVALHO BISP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GOR FARIA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MILSON JOSÉ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DOS SANTOS DE OLIV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ÃO SER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ROZENDO DE LIMA BUEN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LÁUDIO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INALDO DUARTE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EL SANTOS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ARLES LUIZ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ER GUIMARÃE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BRASIL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CORREIA DO NASCIME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DO PATROCINIO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DIA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SON MEIRA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LTON DA SILVA FREIR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LELIS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SILVA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AGUIAR CARDOS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LOPES DAS NEV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LSON NOVA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DAMASCENO FRANÇ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 FERREIRA ANTUN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EDNILTON SANTOS DE SOU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HENRIQUE DE S. JOAQUIM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ICON RIBEIRO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DE OLIVEIRA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A. DO NESCIMENTO MEL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DE ANDRADE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TADEU ALMEIDA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O BALBINO SANTAN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IO RODRIGUES LAURIND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MIR ARAUJO DE SÁ JUNIOR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N GONÇALV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N PER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RGE SMITH DE ANDRAD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LUIZ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LUCAS DE CAST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JOSE SANTOS DA COST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GOMES DE DEU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NTONIO GOMES BARB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SAND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MELO CORD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EILSON PINTO CRUZ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LHERME DE F. DA SILVEIRA DOMING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BATISTA FERNANDES DA R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ON MOU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DE LIMA RODRIGU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NUN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BENS AUGUSTO RODRIGUES GONZAG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LANDO CALIST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LINGTON VI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NAS GOMES RIB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NOGU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CORRÊ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DOS SANTOS DA CONCEIÇÃ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ERSON DE MELLO FONT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P. RODRIGU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FFERSON DE OLIVEIRA FREITA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SUE FERNANDES DA SILVA FILH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 JEFFERSON ALMEIDA NASCIMENT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BLO AGUIAR POSS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BATISTA ACÁCI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MARIAN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DOUGLAS ALVES DOS SANTOS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RAMOS LIN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O CHARRET PER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DA SILVA IZIDO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ENIO SABBATINI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SO CARVALHO LARANJ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IMAR DA COSTA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TENCIR SANTO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USCA PEREIRA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NA CAROLINA LINS TAVARES<text:s/>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LMARA ARAÚJ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BARBOSA NOGUEIRA DA CUNHA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LENE DE SOUZA CLAUDINO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SSICA SILVA LEMOS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TORRES PEREIRA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UCE DOS SANTOS LEAL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LLYANA SALVADOR MENDES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ATIANA DE SOUZA CORREA</text:p>
          </table:table-cell>
          <table:table-cell office:value-type="string" table:style-name="ce22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24">
            <text:p>RECEPCIONISTA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/>
        </table:table-row>
        <table:table-row table:number-rows-repeated="1048156" table:style-name="ro1">
          <table:table-cell table:number-columns-repeated="16384"/>
        </table:table-row>
        <table:named-expressions>
          <table:named-range table:name="Print_Area" table:cell-range-address="FEV-24.$A$1:FEV-24.$F$422" table:base-cell-address="FEV-24.$A$1"/>
          <table:named-range table:name="Print_Titles" table:cell-range-address="FEV-24.$A$6:FEV-24.$XFD$6" table:base-cell-address="FEV-24.$A$1"/>
        </table:named-expressions>
      </table:table>
      <table:database-ranges>
        <table:database-range table:target-range-address="FEV-24.B6:FEV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pt" number:country="BR">
      <number:day/>
      <number:text>/</number:text>
      <number:month number:textual="true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mpregados de empresas contratadas em exercício no TRF2 em Fevereiro de 2024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4-04-15T15:40:35Z</dc:date>
    <meta:print-date>2024-04-15T15:38:16Z</meta:print-date>
    <meta:user-defined meta:name="ContentType">Documento</meta:user-defined>
    <meta:user-defined meta:name="Destino">Site</meta:user-defined>
  </office:meta>
</office:document-meta>
</file>