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11.0278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44033333333333cm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4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number-columns-repeated="16371" table:default-cell-style-name="ce6"/>
        <table:table-row table:style-name="ro1">
          <table:table-cell office:value-type="string" table:number-columns-spanned="5" table:number-rows-spanned="1" table:style-name="ce14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Mês/ Ano de Referência: Março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1"/>
          <table:table-cell table:style-name="ce13"/>
          <table:table-cell table:number-columns-repeated="16382" table:style-name="ce2"/>
        </table:table-row>
        <table:table-row table:style-name="ro1">
          <table:table-cell table:style-name="ce1"/>
          <table:table-cell table:style-name="ce13"/>
          <table:table-cell table:number-columns-repeated="2" table:style-name="ce2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number-columns-repeated="16371" table:style-name="ce2"/>
        </table:table-row>
        <table:table-row table:style-name="ro1">
          <table:table-cell office:value-type="string" table:style-name="ce7">
            <text:p>ELISABETE DA SILVA FASOLO</text:p>
          </table:table-cell>
          <table:table-cell office:value-type="string" table:style-name="ce8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FABIANO REIS DA SILV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10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KLEBER VIEIRA DE LACERD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10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ICARDO FONTES COSME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10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DEOCLÉCIO XIMENES MELO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NEWTON FLAVIO CYSNE CAMPOS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OBSON CRUZ DE OLIVEIRA</text:p>
          </table:table-cell>
          <table:table-cell office:value-type="string" table:style-name="ce10">
            <text:p>ELTRODATA ENGENHARIA LTDA<text:s/>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ALEXANDRO PEREIRA PICANÇ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ANDR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ANTONIO PEREIRA DE SOUZ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AQUILES RODRIGUES MATTOS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ANE DO NASCIMENTO PIERINI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BARCELOS DE MEL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NE DO NASCIMENTO MATTOS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ROBERTO DOS SANTO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AIRES MARTINS LEAL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DUARTE PEREIR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YANE IRINEU VITORINO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ROBERTO DOS REI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NOEL DE LIM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DE ABREU REIS KOUREICHE RIBEIR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ÁVIO RIBEIRO DA SILV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VANE CIRIL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GOR MARTINS DA SILVA SACRAMENT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DO INÁCI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AREZ FRANCISC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IVO SILVA D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INÁCIO SANTOS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X HENRIQUE DOS SANTOS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LOPES DA SILVA JUNIOR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DILON CHARLES SANTOS VIVA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SAR CUSTÓDIO DO NASCIMENT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PAULIRA SOUS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BORGES SÁ FREIRE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DNEI MARQUES DOS SANTOS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RAMOS SILVA DE ARAUJO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ILDO DE OLIVEIR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O ANTONIO DE OLIVEIR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VERTON DE SOUZ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DA SILVA FERR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SANDRO SOARES NOGU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GOES DOS SANTOS FRANÇ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GUTEMBERG CARDOSO FREITA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TEMBERG GOMES SUAREZ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FERREIRA MARTIN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HAINE RODRIGUES NEVES ALV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A CRISTINA CORREA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TENÓRIO CAVALCANTE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DA SILVA LESS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CY MATTO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DE JESUS OLIVEIR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RTON GOMES DE OLIVEIRA FILH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OLINA FERREIRA PEDR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CAROLINA DE OLIVEIRA DE MELL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BATISTA DE LIM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OLINE FERREIRA RIBEIRINH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YNÁRA CAVALCANTE SOUZ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YNE DE SOUZA DE LIM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MARTINS DOS REI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GONÇALVES DA COST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VIEIRA MACAI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SELE TERTO  GOM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RVING GIUSTI DA SILV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OLIVEIRA TORR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LEISON LAURINDO BITTENCOURT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HANI DE LIMA NERY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 DA SILVA FONSEC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LEANDRO MACHADO DO NASCIMENTO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NASCIMENTO ROPKE<text:s/>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I RIBEIRO DOS SANTO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GER ALEXANDRE SOUZA DA SILVA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DA SILVA RAMO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SILVA MARTIN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JARA PEREIRA BARBOSA JÚNIOR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O CAMPOS GONÇALVES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GONÇALVES BARD</text:p>
          </table:table-cell>
          <table:table-cell office:value-type="string" table:style-name="ce10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10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DANTAS GONÇALV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SOARES NUN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O MARQUES BARBOS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LUIZ RAMOS PARENTE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VASCONCELLOS DA ROCH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PASSONI DE MELL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DEU SANTOS MANGELLI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FERREIRA DO NASCIMENT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HENRIQUE FERREIRA BOROT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LACERDA GLÓRIA DE SOUZA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ONETE LOPES DAMASCEN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ANO TEIXEIR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FELIPEDOS SANTOS TRINDADE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PEREIRA E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ALVES FREITAS<text:s/>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ANDRADE OLASZ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E ALMEIDA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GARCIA DINIZ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SUFI BADJI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AABADAH PESSANHA DE MORAE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LUIS BARROS SIMÃ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O AUGUSTO ROSA MACHADO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NO ALEXANDRE MENDES BONVICINO DA SILV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ATIE PACHECO JUNIOR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DA SILVA DE JESU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LEONARTY BARROS BORGES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N GERMANO GUIMARÃES COSTA</text:p>
          </table:table-cell>
          <table:table-cell office:value-type="string" table:style-name="ce10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10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RGSON DE MELO RODRIGUES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10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IA REIS DE SANTANA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10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SERGIO VOGT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10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FEITOSA GAVIOLI</text:p>
          </table:table-cell>
          <table:table-cell office:value-type="string" table:style-name="ce10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10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DE OLIVEIRA CARVALHO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DE SÁ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ÂNICO DE REFRIGERAÇÃO PLANTONISTA DIURNO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FARIA DE SÁ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ON DA SILVA TEIXEIR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SOARES DE SOUZ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VANIO MACIEL DE ABREU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BATISTA DA COST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.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GONÇALVES SILVA GOIS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DE FREITAS ALMEID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ÔNIO CARDOSO ARINELLI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DE SOUZA DIAS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SILVA DA COST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OLIVEIRA COELHO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MEC. DE REFRIGERA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QUARTEROLI DA SILVA</text:p>
          </table:table-cell>
          <table:table-cell office:value-type="string" table:style-name="ce10">
            <text:p>TECNITEST - ELÉTRICA E AR CONDICIONADO LTDA</text:p>
          </table:table-cell>
          <table:table-cell office:value-type="string" table:style-name="ce10">
            <text:p>36.240.596/0001-44</text:p>
          </table:table-cell>
          <table:table-cell office:value-type="string" table:style-name="ce10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SON SARMENTO FERREI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N CRISOSTOMO FERNAND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DIR DOS SANTOS MASTRANGE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SELMO FERRARI GUIMARÃ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ANTONIO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YTTON PAOLO RAIMUNDO SANTO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MILSON FERNANDES MOUR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MOU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UBERT SOUZ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GUEDES DE AMORIM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PEREIRA DA SILVA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DE FREITA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O JOSÉ ALVES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VALENTINO ASSUMPÇÃO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BARBOZA CARDOZO</text:p>
          </table:table-cell>
          <table:table-cell office:value-type="string" table:style-name="ce10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10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O AMARAL GOME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TÉC.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DE OLIVEIRA CORRÊ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LUIZ DE OLIVEIRA FERR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LUIZ PER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ÔNIO CARLOS RIBEIRO DAVID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ÔNIO MARCOS CLEMENTINO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MEDEIR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J. MEC.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AIR BARROSO BATIST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SANT’ANN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ERALDO PAULA RIBEIR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DE OLIVEIRA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DA FRANÇA NASCIMENT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DA CONCEIÇÃ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SOUZA DO AMARAL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ENEY GUIMARÃES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LSON DA SILVA SANT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ON DA SILVA SANT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THAN ALENCAR LOPE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FERREIRA BARCELL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EDUARDO DA SILVA GAM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J. MEC.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ALVES DOS SANTOS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SOARES DE OLIV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TÉC.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DA SILVA LOUREIR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DE PAIV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MAR DE AQUINO OLIVEI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TÉC.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MARCELINO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MARTINS DA SILV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ARAÚJO PESSANH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Y MAGARÃO DUTRA</text:p>
          </table:table-cell>
          <table:table-cell office:value-type="string" table:style-name="ce10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10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ILVA DA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DA MONTEIRO DE SIQUEIRA SOAR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FREITA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LUIZ DA CONCEIÇÃ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ANDRO FER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A ROGÉR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PE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AN SIMÕE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NDA ANACLETO GAIÃ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OLINA VENTURA DA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ÁUDIA DO NASCIMENTO SANTAN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MAF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MARIS CYRINO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A DOS SANTOS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LÚC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ZA CRISTINA CASSERE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A GOMES DE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E MARRIE DOS SANTOS CARVAL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LETE CHA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GUSTO DE AZEVEDO CO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ATRIZ ALV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LUIZ VÍRGLIO SEVE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A FERR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LEMO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LIAS FERREIRA DE LAI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ASSI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OLINA SANTOS DOMING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ÉLIA NATALINA MORETH LOP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ÉLIA REGINA MULULO MATHEU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DY GABRIELA DA SILVA CHAG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CONCEIÇÃO DOS ANJOS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USODETE MALVIN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BRAGA AGUIAR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SANTIAGO BARBOSA GONZAG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COSENZA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SON DA FONSECA GOULART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BORA CORRÊA DE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BORA FRANCISCA ESTE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LSON JOSÉ MAI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E MARIA DA CONCEIÇÃO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ZA MARIA DA CRUZ TEIX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RIELLE CRISTINE SILVA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ANE BARBOSA DE OLIVEIRA FERNAND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AINE CRISTINA SANTO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A SILVA BARBO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KA MARIN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NALDO DA SILVA FER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RÍCIO JARDEL NEVES COSTA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SON DA SILVA FER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MA LUCI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VANETE ARAÚJO BORB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SELE DOS SANTOS DE SOU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AMILTON PE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EUDINA MARIA MORAES DE SANTAN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ILDA MORENO DE SOU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O NUNES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ARA FERNANDA THEODO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ÉSSICA ANTUNES PE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ÉSSICA SANTOS DA SILVA B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CIR MARINHO DE SAL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CARLOS NEV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VITOR NASCIMENT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CARLOS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SOUZA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LI ANTÔNI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NEA HERNANDES DE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ANE PONTES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ÚLIA NEVES PACHECO RODRIGU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EVIN LESCANO VI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YSA ARIADNE MENEZES DE MEL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ERSON DE SOUZA NUN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ILA DE OLIVEIRA ABREU RIBEI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ZIARIA DE SOUZA PER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RRAN NEPOMUCENO DE OLIVEIR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A CHUFF DE SOU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A CRISTINA PEREIRA GARCI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A IDALGO DE JESU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ALVES RANGEL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DMILA CRISTINA MATT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ARLOS DAS CHAGAS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ARLOS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LÁUDIO MALVINO DE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LIPE ROQUE SANT’ANNA DE MEL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CRISTINA MOURA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HELENA DE SOUZA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NGELA ALV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ÉLIA MORENO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GRAÇA MACHADO DE SOUZ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LUZ MOREN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CIA LAURENTIN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NILZA RIBEIRO DE CARVALH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VALÉRIA DE ALMEID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ENE FERREIRA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EUS JOSÉ DE OLIVEIRA FERNANDE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LISSA DOS SANTOS LAP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RODRIGU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ÔNICA PINHEIRO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ÁDIA VI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ILSON DA COST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LTO SOARES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ÁLIA RODRIGU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ÍCIA REJANE DA ROS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SILVA DE OLIV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 CÉLIA DA SILVA ROS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ÁSSIA VASCONCELLO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MORA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ÂNGELA MARIA RETAME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MERE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BERVILMA FERREIRA DOS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RODRIGUES DE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I REI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SA DE ARAÚJO FELIX DO NASCIMENT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ÍS DE LIMA SANTO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ANTONIO DA SILVA TEIXEIR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DERSON TEIXEIRA DE AZEVED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SOARES DA SILV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ÂNIA FRANCISCA BAPTIST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ÔNICA MARIA MORENO DE LIM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HUGO TEIXEIRA DE ASSI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US PINTO DE ALMEIDA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HUGO MIRANDA FREITAS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Y DA SILVA LEAL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GOR FILIPI DE OLIVEIRA PENED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ENILDA ALVES PINHEIRO</text:p>
          </table:table-cell>
          <table:table-cell office:value-type="string" table:style-name="ce10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EUZA DAUDT PACHECO IVO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Y MARTINS DE ABREU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ÁTIMA LOPE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ÍLIA FRANCISCO MARTIN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SETE DAUDT PACHECO IVO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DA SILVA GONÇALVES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REGINA FERRAZ DA SILVA</text:p>
          </table:table-cell>
          <table:table-cell office:value-type="string" table:style-name="ce10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CÉSAR SANTOS DE SOUZ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OPERADOR DE ÁUDIO E VIDE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ELMO COSTA DA SILV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TÉCNICO EM ELETRÔ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ROBERTO DOS SANTOS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UGLAS DOS ANJOS SOBRINHO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OPERADOR DE ÁUDIO E VIDE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LHERME COSTA DE SOUZA LEITE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OPERADOR DE ÁUDIO E VIDE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HENRIQUE M. TAVARES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ENCARREGADO DE TURM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DOS SANTOS SALVADOR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PEREIRA DA SILVA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LUIZ OGENY</text:p>
          </table:table-cell>
          <table:table-cell office:value-type="string" table:style-name="ce10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10">
            <text:p>TÉCNICO EM ELETRÔ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SMIM BATISTA TAVARES</text:p>
          </table:table-cell>
          <table:table-cell office:value-type="string" table:style-name="ce10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10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 ALVES MACHADO</text:p>
          </table:table-cell>
          <table:table-cell office:value-type="string" table:style-name="ce10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10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DE SOUZA MOTT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10">
            <text:p>OPERADOR DE SISTEMAS 12X36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GLEIDISSON RIBEIRO DA SILV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10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US DA SILVA OLIVEIRA</text:p>
          </table:table-cell>
          <table:table-cell office:value-type="string" table:style-name="ce10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10">
            <text:p>OPERADOR DE SISTEMAS 12X36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STEFANY DEANGELIS VIMERCATI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YCE TEODORO SALER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DA SILVA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GRID DA SILVA CRISOSTO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DA GLÓRIA AZEV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KSON BORRET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FERNANDES TOL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CARVALHO BISP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GOR FAR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MILSON JOSÉ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OS SANTOS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ÃO SER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ROZENDO DE LIMA BUEN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LÁUD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NALDO DUARTE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EL SANTOS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ARLES LUIZ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ER GUIMARÃ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BRASIL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CORREIA DO NASCIME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DO PATROCIN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D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SON MEIRA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LTON DA SILVA FREIR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LELIS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ILVA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AGUIAR CARDOS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LOPES DAS NEV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LSON NOVA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DAMASCENO FRANÇ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FERREIRA ANTUN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EDNILTON SANTOS DE SOU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HENRIQUE DE S. JOAQUIM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ICON RIBEIRO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DE OLIVEIRA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A. DO NESCIMENTO MEL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DE ANDRADE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TADEU ALMEIDA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O BALBINO SANTAN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IO RODRIGUES LAURIND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MIR ARAUJO DE SÁ JUNIOR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N GONÇALV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N PE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RGE SMITH DE ANDRAD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LUIZ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LUCAS DE CAST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JOSE SANTOS DA COST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GOMES DE DEU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NTONIO GOMES BARB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AND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MELO CORD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EILSON PINTO CRUZ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LHERME DE F. DA SILVEIRA DOMING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BATISTA FERNANDES DA R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ON MOU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DE LIMA RODRIGU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NUN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BENS AUGUSTO RODRIGUES GONZAG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CALIS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NGTON VI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S GOMES RIB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NOGU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CORRÊ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DOS SANTOS DA CONCEIÇ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ERSON DE MELLO FONT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P. RODRIGU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FFERSON DE OLIVEIRA FREITA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SUE FERNANDES DA SILVA FILH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 JEFFERSON ALMEIDA NASCIMEN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BLO AGUIAR POSS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BATISTA ACÁCI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MARIA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DOUGLAS ALVES DOS SANTOS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RAMOS LI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O CHARRET PER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DA SILVA IZIDO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ENIO SABBATINI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O CARVALHO LARANJ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IMAR DA COST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TENCIR SANTO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USCA PEREIR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CAROLINA LINS TAVARES<text:s/>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LMARA ARAÚJ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BARBOSA NOGUEIRA DA CUNHA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ENE DE SOUZA CLAUDINO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SSICA SILVA LEMOS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TORRES PEREIRA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UCE DOS SANTOS LEAL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LLYANA SALVADOR MENDES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TIANA DE SOUZA CORREA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10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RE BARBOZA DA SILVA</text:p>
          </table:table-cell>
          <table:table-cell office:value-type="string" table:style-name="ce10">
            <text:p>ALFA OMEGA SERVIÇOS TERCEIRIZADOS E EVENTOS LTDA.</text:p>
          </table:table-cell>
          <table:table-cell office:value-type="string" table:style-name="ce10">
            <text:p>16.650.774/0001-06</text:p>
          </table:table-cell>
          <table:table-cell office:value-type="string" table:style-name="ce10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ÉA FELISMINO DA SILVA</text:p>
          </table:table-cell>
          <table:table-cell office:value-type="string" table:style-name="ce10">
            <text:p>ALFA OMEGA SERVIÇOS TERCEIRIZADOS E EVENTOS LTDA.</text:p>
          </table:table-cell>
          <table:table-cell office:value-type="string" table:style-name="ce10">
            <text:p>16.650.774/0001-06</text:p>
          </table:table-cell>
          <table:table-cell office:value-type="string" table:style-name="ce10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ZA CONDÉ DA SILVEIR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ÁLIA GALVÃO DO RIO APA LOPES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OLA FERNANDES SILVA LIM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LO JOSÉ DINIZ LACERD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LOPES ALVES FILH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DE SOUZ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IMPRESSOR GRÁFICO DIGITAL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CIO BATISTA DE ALMEID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ZAR PINTO DE MOUR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GÉRIO BARBOS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/>
        </table:table-row>
        <table:table-row table:number-rows-repeated="1048157" table:style-name="ro1">
          <table:table-cell table:number-columns-repeated="16384"/>
        </table:table-row>
        <table:named-expressions>
          <table:named-range table:name="Print_Area" table:cell-range-address="MAR-24.$A$1:MAR-24.$F$422" table:base-cell-address="MAR-24.$A$1"/>
          <table:named-range table:name="Print_Titles" table:cell-range-address="MAR-24.$A$6:MAR-24.$IV$6" table:base-cell-address="MAR-24.$A$1"/>
        </table:named-expressions>
      </table:table>
      <table:database-ranges>
        <table:database-range table:target-range-address="MAR-24.B6:MAR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mpregados de empresas contratadas em exercício no TRF2 em Março de 2024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4-04-15T20:22:15Z</dc:date>
    <meta:print-date>2023-03-22T14:27:42Z</meta:print-date>
    <meta:user-defined meta:name="ContentType">Documento</meta:user-defined>
    <meta:user-defined meta:name="Destino">Site</meta:user-defined>
  </office:meta>
</office:document-meta>
</file>