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9" style:data-style-name="N52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52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9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0278333333333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4" table:style-name="ta1">
        <table:table-column table:style-name="co1" table:default-cell-style-name="ce1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number-columns-repeated="16371" table:default-cell-style-name="ce6"/>
        <table:table-row table:style-name="ro1">
          <table:table-cell office:value-type="string" table:number-columns-spanned="5" table:number-rows-spanned="1" table:style-name="ce1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">
            <text:p>Mês/ Ano de Referência: Maio/2024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2"/>
          <table:table-cell table:style-name="ce19"/>
          <table:table-cell table:number-columns-repeated="16382" table:style-name="ce3"/>
        </table:table-row>
        <table:table-row table:style-name="ro1">
          <table:table-cell table:style-name="ce2"/>
          <table:table-cell table:style-name="ce19"/>
          <table:table-cell table:number-columns-repeated="2" table:style-name="ce3"/>
          <table:table-cell table:style-name="ce19"/>
          <table:table-cell table:number-columns-repeated="16379" table:style-name="ce3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style-name="ce3"/>
          <table:table-cell table:number-columns-repeated="2" table:style-name="ce5"/>
          <table:table-cell table:style-name="ce3"/>
          <table:table-cell table:number-columns-repeated="4" table:style-name="ce5"/>
          <table:table-cell table:number-columns-repeated="16371" table:style-name="ce3"/>
        </table:table-row>
        <table:table-row table:style-name="ro1">
          <table:table-cell office:value-type="string" table:style-name="ce7">
            <text:p>ANDREZA CONDÉ DA SILVEIRA</text:p>
          </table:table-cell>
          <table:table-cell office:value-type="string" table:style-name="ce8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NATÁLIA GALVÃO DO RIO APA LOPES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12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PAOLA FERNANDES SILVA LIM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12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MARCELLO JOSÉ DINIZ LACERD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1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CELSO LOPES ALVES FILHO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FÁBIO DE SOUZ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IMPRESSOR GRÁFICO DIGITAL</text:p>
          </table:table-cell>
          <table:table-cell office:value-type="string" table:style-name="ce12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MÁRCIO BATISTA DE ALMEID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IMPRESSÃO OFF-SET</text:p>
          </table:table-cell>
          <table:table-cell office:value-type="string" table:style-name="ce12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PAULO CEZAR PINTO DE MOUR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ROGÉRIO BARBOS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AIRTON GOMES DE OLIVEIRA FILH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ANA CAROLINA FERREIRA PEDR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NA CAROLINA DE OLIVEIRA DE MELL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O BATISTA DE LIM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REDES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E FERREIRA RIBEIRINH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YNÁRA CAVALCANTE SOUZ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PREPOSTO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YNE DE SOUZA DE LIM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MARTINS DOS REI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ÁBIO PINTO GOME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MANUTENÇÃO DE HARDWAR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GONÇALVES DA COST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RIEL VIEIRA MACAI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ISELE TERTO  GOME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FFERSON OLIVEIRA TORRE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COORDENADOR DE INFRAESTRUTURA DE TI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OHANI DE LIMA NERY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S LEANDRO MACHADO DO NASCIMENT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I RIBEIRO DOS SANTO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GER ALEXANDRE SOUZA DA SILV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DA SILVA RAMO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SILVA MARTIN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HEILA DA COSTA BRIT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MÓTEO GOMES DA SILV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MANUTENÇÃO DE HARDWAR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BIRAJARA PEREIRA BARBOSA JÚNIOR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O CAMPOS GONÇALVE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TOR GONÇALVES BARD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THEUS DANTAS GONÇALVES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ANDRO SOARES NUNES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LIANO MARQUES BARBOSA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LUIZ RAMOS PARENTE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VASCONCELLOS DA ROCHA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TOR PASSONI DE MELLO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DEU SANTOS MANGELLI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FERREIRA DO NASCIMENTO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AS HENRIQUE FERREIRA BOROTO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THEUS LACERDA GLÓRIA DE SOUZA</text:p>
          </table:table-cell>
          <table:table-cell office:value-type="string" table:style-name="ce11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ONETE LOPES DAMASCENO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PHP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SIANO TEIXEIRA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JAVA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É FELIPEDOS SANTOS TRINDADE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JAVA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 PEREIRA E SILVA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PHP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AS ALVES FREITAS<text:s/>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PHP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AS ANDRADE OLASZ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JAVA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O DE ALMEIDA SILVA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JAVA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EGO GARCIA DINIZ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PHP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SSUFI BADJI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PHP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ZAABADAH PESSANHA DE MORAES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JAVA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É LUIS BARROS SIMÃO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PHP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SIO AUGUSTO ROSA MACHADO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JAVA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NO ALEXANDRE MENDES BONVICINO DA SILVA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JAVA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ATIE PACHECO JUNIOR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JAVA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É DA SILVA DE JESUS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JAVA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ANDRO LEONARTY BARROS BORGES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PHP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AN GERMANO GUIMARÃES COSTA</text:p>
          </table:table-cell>
          <table:table-cell office:value-type="string" table:style-name="ce11">
            <text:p>TTY2000 TECNOLOGIA E SISTEMAS LTDA</text:p>
          </table:table-cell>
          <table:table-cell office:value-type="string" table:style-name="ce12">
            <text:p>01.561.064/0001-24</text:p>
          </table:table-cell>
          <table:table-cell office:value-type="string" table:style-name="ce12">
            <text:p>ANALISTA PROGRAMADOR - PHP - NIVEL SÊNIOR</text:p>
          </table:table-cell>
          <table:table-cell office:value-type="string" table:style-name="ce12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GSON DE MELO RODRIGUES</text:p>
          </table:table-cell>
          <table:table-cell office:value-type="string" table:style-name="ce11">
            <text:p>WELTSOLUTIONS SUPORTE EM TECNOLOGIA DA INFORMAÇÃO EIRELI</text:p>
          </table:table-cell>
          <table:table-cell office:value-type="string" table:style-name="ce12">
            <text:p>21.550.873/0001-48</text:p>
          </table:table-cell>
          <table:table-cell office:value-type="string" table:style-name="ce12">
            <text:p>ANALISTA ADMINISTRADOR DE BACKUP</text:p>
          </table:table-cell>
          <table:table-cell office:value-type="string" table:style-name="ce12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IA REIS DE SANTANA</text:p>
          </table:table-cell>
          <table:table-cell office:value-type="string" table:style-name="ce11">
            <text:p>WELTSOLUTIONS SUPORTE EM TECNOLOGIA DA INFORMAÇÃO EIRELI</text:p>
          </table:table-cell>
          <table:table-cell office:value-type="string" table:style-name="ce12">
            <text:p>21.550.873/0001-48</text:p>
          </table:table-cell>
          <table:table-cell office:value-type="string" table:style-name="ce12">
            <text:p>APOIO ADMINISTRATIVO DO CONTRATO</text:p>
          </table:table-cell>
          <table:table-cell office:value-type="string" table:style-name="ce12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SERGIO VOGT</text:p>
          </table:table-cell>
          <table:table-cell office:value-type="string" table:style-name="ce11">
            <text:p>WELTSOLUTIONS SUPORTE EM TECNOLOGIA DA INFORMAÇÃO EIRELI</text:p>
          </table:table-cell>
          <table:table-cell office:value-type="string" table:style-name="ce12">
            <text:p>21.550.873/0001-48</text:p>
          </table:table-cell>
          <table:table-cell office:value-type="string" table:style-name="ce12">
            <text:p>APOIO ADMINISTRATIVO DO CONTRATO</text:p>
          </table:table-cell>
          <table:table-cell office:value-type="string" table:style-name="ce12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FEITOSA GAVIOLI</text:p>
          </table:table-cell>
          <table:table-cell office:value-type="string" table:style-name="ce11">
            <text:p>WELTSOLUTIONS SUPORTE EM TECNOLOGIA DA INFORMAÇÃO EIRELI</text:p>
          </table:table-cell>
          <table:table-cell office:value-type="string" table:style-name="ce12">
            <text:p>21.550.873/0001-48</text:p>
          </table:table-cell>
          <table:table-cell office:value-type="string" table:style-name="ce12">
            <text:p>APOIO ADMINISTRATIVO DO CONTRATO</text:p>
          </table:table-cell>
          <table:table-cell office:value-type="string" table:style-name="ce12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DE OLIVEIRA CARVALHO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2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DE SÁ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ERSON FARIA DE SÁ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NISON DA SILVA TEIXEIRA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VANDRO SOARES DE SOUZA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EM ELETROTÉCNIC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NCIVANIO MACIEL DE ABREU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. REFRIGERAÇÃO PLANTONISTA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 BATISTA DA COSTA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. REFRIGERAÇÃO DIA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FFERSON GONÇALVES SILVA GOIS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RGE VINÍCIUS ROMUALDO FERREIRA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ANDRO DE FREITAS ALMEIDA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RCIO NASCIMENTO DA SILVA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S ANTÔNIO CARDOSO ARINELLI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ENGENHEIRO MECÂNIC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DE SOUZA DIAS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EM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ILVA DA COSTA</text:p>
          </table:table-cell>
          <table:table-cell office:value-type="string" table:style-name="ce11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PINTOR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ILSON SARMENTO FERREIRA DA SILVA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AN CRISOSTOMO FERNANDES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NOT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DIR DOS SANTOS MASTRANGE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LSO ANTÔNIO DA SILVA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ARLES TAVARES SALOMÃO DE LURDY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YTTON PAOLO RAIMUNDO SANTOS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NOT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MILSON FERNANDES MOURA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NOT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LIPE MOURA DA SILVA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AUBERT SOUZA DA SILVA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AS GUEDES DE AMORIM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PEREIRA DA SILVA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NOT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RCIO DE FREITAS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O JOSÉ ALVES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ÉRIO VALENTINO ASSUMPÇÃO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TOR BARBOZA CARDOZO</text:p>
          </table:table-cell>
          <table:table-cell office:value-type="string" table:style-name="ce11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NGENHEIRO ELETRIC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DO AMARAL GOMES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TÉC. DE EDIFICAÇÕE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ERSON DE OLIVEIRA CORRÊ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É LUIZ DE OLIVEIRA FERREIR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É LUIZ PEREIR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ÔNIO CARLOS RIBEIRO DAVID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ÔNIO MARCOS CLEMENTINO DA SILV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O MEDEIROS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. MEC. AUTOMOTIV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LAIR BARROSO BATIST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PEDR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SON SANT’ANN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VERALDO PAULA RIBEIRO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O DA CONCEIÇÃO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O SOUZA DO AMARAL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PINTOR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NCENEY GUIMARÃES DA SILV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NILSON DA SILVA SANTOS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ILSON DA SILVA SANTOS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NATHAN ALENCAR LOPES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RGE LUIZ FERREIRA BARCELLOS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RGE LUIZ PEREIRA DE SOUZ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É EDUARDO DA SILVA GAM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. MEC. AUTOMOTIV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SOARES DE OLIVEIR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TÉC. DE EDIFICAÇÕE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RCIO DA SILVA LOUREIRO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RCIO FERREIRA DA COST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LANDO DE PAIVA SILV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MAR DE AQUINO OLIVEIR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TÉC. DE MECÂNIC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CÉSAR MARCELINO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O MARTINS DA SILV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PINTOR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NE MUTTI SOARES DOS SANTOS JUNIOR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MONE ARAÚJO PESSANH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SLEY MAGARÃO DUTRA</text:p>
          </table:table-cell>
          <table:table-cell office:value-type="string" table:style-name="ce11">
            <text:p>ENERGIZA ENGENHARIA LTDA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SILVA DA COST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DA MONTEIRO DE SIQUEIRA SOAR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 FREITAS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 LUIZ DA CONCEIÇÃ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A ROGÉRIA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NE PEREIRA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LAN SIMÕE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MANDA ANACLETO GAIÃ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CAROLINA VENTURA DA COST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CLÁUDIA DO NASCIMENTO SANTAN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CRISTINA MAFRA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MARIS CYRINO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ÉA DOS SANTOS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LÚCIA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ZA CRISTINA CASSERES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GELA GOMES DE FREITA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GELE MARRIE DOS SANTOS CARVALH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LETE CHAV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GUSTO DE AZEVEDO COST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ATRIZ ALVES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O LUIZ VÍRGLIO SEVER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FERREIRA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LEMOS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LIAS FERREIRA DE LAI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A SANTOS DOMING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ÉLIA NATALINA MORETH LOP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ÉLIA REGINA MULULO MATHEU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NDY GABRIELA DA SILVA CHAGA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A CONCEIÇÃO DOS ANJOS SOUZ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USODETE MALVIN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EUZA DAUDT PACHECO IV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E BRAGA AGUIAR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E SANTIAGO BARBOSA GONZAG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CONSENZA DE OLIV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VIDSON DA FONSECA GOULART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BORA DA COSTA DE ANDRADE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BORA FRANCISCA ESTEV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NILSON JOSÉ MAI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NISE MARIA DA CONCEIÇÃO DE OLIV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UZA MARIA DA CRUZ TEIX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RIELLE CRISTINE SILVA ALMEID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LAINE BARBOSA DE OLIVEIRA FERNAND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NA CÉSAR SOUZ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AINE CRISTINA SANTOS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A SILVA BARBOZ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KA MARINH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NALDO DA SILVA FERR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PEREIRA VALES TAVAR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ILMA LUCIA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0">
            <text:p>GILSON ALBINO DA CONCEIÇÃ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ISELE DOS SANTOS DE SOUS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STAVO DA SILVA FONSEC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MILTON PEREIRA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LOISA ANTÔNIA MACHAD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EUDINA MARIA MORAES DE SANTAN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ANILDA MORENO DE SOUS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O NUNES DE ALMEID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QUELINE DOS SANTOS CRUZ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ÉSSICA ANTUNES PER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ÉSSICA SANTOS DA SILVA BENT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CIR MARINHO DE SAL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ÃO CARLOS NEVES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ÃO GABRIEL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ÃO VITOR NASCIMENTO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É CARLOS DE SOUZA NASCIMENT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É FELIPE DOS SANTOS FÉLIX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LI ANTÔNI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NEA HERNANDES DE SOUZ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ÚLIA NEVES PACHECO RODRIGU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ATIA BARBOSA LIM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EVIN LESCANO VI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YSA ARIADNE MENEZES DE MEL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ANDERSON DE SOUZA NUN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CY MARTINS DE ABREU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ILA DE OLIVEIRA ABREU RIBEIR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ZIARIA DE SOUZA PER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ORRAN NEPOMUCENO DE OLIVEIR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ANA CHUFF DE SOUS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ANA CRISTINA PEREIRA GARCI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ANA IDALGO DE JESU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ALVES RANGEL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SOARES PER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CARLOS DAS CHAGAS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CARLOS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CLÁUDIO MALVINO DE LIM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JARDIN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LIPE ROQUE SANT’ANNA DE MEL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RCIA CRISTINA MOURA DE ALMEID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RCIA HELENA DE SOUZA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ÂNGELA ALV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DA GRAÇA MACHADO DE SOUZ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HEFE DE COZINH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DA LUZ MORENO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DE FÁTIMA LOP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LUCIA LAURENTINO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LUISA SILVA MARTIN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NILZA RIBEIRO DE CARVALH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ÍLIA FRANCISCO MARTIN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SETE DAUDT PACHECO IV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LENE FERREIRA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EIA DA COSTA URBAN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E RODRIGUES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ÔNICA PINHEIRO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ILSON DA COSTA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LTO SOARES DE OLIV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ÁLIA RODRIGUES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OORDENADOR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ÍCIA REJANE DA ROS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GINA CÉLIA DA SILVA ROS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GINA CÉLIA MELLO GUER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ÍDER DE TURMA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ÁSSIA VASCONCELLOS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ÉRIO MORAES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ALDO DA CUNHA SETEMBRIN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SANE SILVA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SÂNGELA MARIA RETAMER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BERVILMA FERREIRA DOS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ÉRGIO RODRIGUES DE FREITA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HEILA DA SILVA GONÇALV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ÔNIA REGINA FERRAZ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EPHANY CRISTINA DE OLIVEIRA FERNANDE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UELI REI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RESA DE ARAÚJO FÉLIX DO NASCIMENT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AÍS DE LIMA SANTO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IAGO ANTÔNIO DA SILVA TEIXEIR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DERSON TEIXEIRA DE AZEVED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JARDINEIRO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SOARES DA SILV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ÍDER DE TURMA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ÂNIA FRANCISCA BAPTIST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ÔNICA MARIA MORENO DE LIM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 HUGO TEIXEIRA DE ASSI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ÍCIUS PINTO DE ALMEIDA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TOR HUGO MIRANDA FREITAS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0</text:p>
          </table:table-cell>
          <table:table-cell office:value-type="string" table:style-name="ce12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SLEY DA SILVA LEAL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GOR FELIPE DE OLIVEIRA PENED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ZENILDA ALVES PINHEIRO</text:p>
          </table:table-cell>
          <table:table-cell office:value-type="string" table:style-name="ce11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É CÉSAR SANTOS DE SOUZA</text:p>
          </table:table-cell>
          <table:table-cell office:value-type="string" table:style-name="ce11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12">
            <text:p>OPERADOR DE ÁUDIO E VIDE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É ELMO COSTA DA SILVA</text:p>
          </table:table-cell>
          <table:table-cell office:value-type="string" table:style-name="ce11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12">
            <text:p>TÉCNICO EM ELETRÔNIC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OUGLAS DOS ANJOS SOBRINHO</text:p>
          </table:table-cell>
          <table:table-cell office:value-type="string" table:style-name="ce11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12">
            <text:p>OPERADOR DE ÁUDIO E VIDE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COSTA DE SOUZA LEITE</text:p>
          </table:table-cell>
          <table:table-cell office:value-type="string" table:style-name="ce11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12">
            <text:p>OPERADOR DE ÁUDIO E VIDEO</text:p>
          </table:table-cell>
          <table:table-cell office:value-type="string" table:style-name="ce12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É HENRIQUE M. TAVARES</text:p>
          </table:table-cell>
          <table:table-cell office:value-type="string" table:style-name="ce11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12">
            <text:p>ENCARREGADO DE TURM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DOS SANTOS SALVADOR</text:p>
          </table:table-cell>
          <table:table-cell office:value-type="string" table:style-name="ce11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12">
            <text:p>INSTALADOR E REPARADOR DE RED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INALDO PEREIRA DA SILVA</text:p>
          </table:table-cell>
          <table:table-cell office:value-type="string" table:style-name="ce11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12">
            <text:p>INSTALADOR E REPARADOR DE RED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SON LUIZ OGENY</text:p>
          </table:table-cell>
          <table:table-cell office:value-type="string" table:style-name="ce11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12">
            <text:p>TÉCNICO EM ELETRÔNIC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ÉRGIO ANTÔNIO R. ALVES</text:p>
          </table:table-cell>
          <table:table-cell office:value-type="string" table:style-name="ce11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12">
            <text:p>INSTALADOR E REPARADOR DE RED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ASMIM BATISTA TAVARES</text:p>
          </table:table-cell>
          <table:table-cell office:value-type="string" table:style-name="ce11">
            <text:p>B7 EMPREENDIMENTOS LTDA</text:p>
          </table:table-cell>
          <table:table-cell office:value-type="string" table:style-name="ce12">
            <text:p>17.298.685/0001-05</text:p>
          </table:table-cell>
          <table:table-cell office:value-type="string" table:style-name="ce12">
            <text:p>OPERADOR DE SISTEMAS 12X36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ALD ALVES MACHADO</text:p>
          </table:table-cell>
          <table:table-cell office:value-type="string" table:style-name="ce11">
            <text:p>B7 EMPREENDIMENTOS LTDA</text:p>
          </table:table-cell>
          <table:table-cell office:value-type="string" table:style-name="ce12">
            <text:p>17.298.685/0001-05</text:p>
          </table:table-cell>
          <table:table-cell office:value-type="string" table:style-name="ce12">
            <text:p>OPERADOR DE SISTEMAS 12X36 DI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IAGO DE SOUZA MOTTA</text:p>
          </table:table-cell>
          <table:table-cell office:value-type="string" table:style-name="ce11">
            <text:p>B7 EMPREENDIMENTOS LTDA</text:p>
          </table:table-cell>
          <table:table-cell office:value-type="string" table:style-name="ce12">
            <text:p>17.298.685/0001-05</text:p>
          </table:table-cell>
          <table:table-cell office:value-type="string" table:style-name="ce12">
            <text:p>OPERADOR DE SISTEMAS 12X36 NOT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GLEIDISSON RIBEIRO DA SILVA</text:p>
          </table:table-cell>
          <table:table-cell office:value-type="string" table:style-name="ce11">
            <text:p>B7 EMPREENDIMENTOS LTDA</text:p>
          </table:table-cell>
          <table:table-cell office:value-type="string" table:style-name="ce12">
            <text:p>17.298.685/0001-05</text:p>
          </table:table-cell>
          <table:table-cell office:value-type="string" table:style-name="ce12">
            <text:p>TÉCNICO DE AUTOMOÇÃ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ÍCIUS DA SILVA OLIVEIRA</text:p>
          </table:table-cell>
          <table:table-cell office:value-type="string" table:style-name="ce11">
            <text:p>B7 EMPREENDIMENTOS LTDA</text:p>
          </table:table-cell>
          <table:table-cell office:value-type="string" table:style-name="ce12">
            <text:p>17.298.685/0001-05</text:p>
          </table:table-cell>
          <table:table-cell office:value-type="string" table:style-name="ce12">
            <text:p>OPERADOR DE SISTEMAS 12X36 NOTURN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RE BARBOZA DA SILVA</text:p>
          </table:table-cell>
          <table:table-cell office:value-type="string" table:style-name="ce11">
            <text:p>ALFA OMEGA SERVIÇOS TERCEIRIZADOS E EVENTOS LTDA.</text:p>
          </table:table-cell>
          <table:table-cell office:value-type="string" table:style-name="ce12">
            <text:p>16.650.774/0001-06</text:p>
          </table:table-cell>
          <table:table-cell office:value-type="string" table:style-name="ce12">
            <text:p>AUXILIARES DE SAÚDE BUCAL</text:p>
          </table:table-cell>
          <table:table-cell office:value-type="string" table:style-name="ce12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ÉA FELISMINO DA SILVA</text:p>
          </table:table-cell>
          <table:table-cell office:value-type="string" table:style-name="ce11">
            <text:p>ALFA OMEGA SERVIÇOS TERCEIRIZADOS E EVENTOS LTDA.</text:p>
          </table:table-cell>
          <table:table-cell office:value-type="string" table:style-name="ce12">
            <text:p>16.650.774/0001-06</text:p>
          </table:table-cell>
          <table:table-cell office:value-type="string" table:style-name="ce12">
            <text:p>AUXILIARES DE SAÚDE BUCAL</text:p>
          </table:table-cell>
          <table:table-cell office:value-type="string" table:style-name="ce12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SABETE DA SILVA FASOLO</text:p>
          </table:table-cell>
          <table:table-cell office:value-type="string" table:style-name="ce11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REIS DA SILVA</text:p>
          </table:table-cell>
          <table:table-cell office:value-type="string" table:style-name="ce11">
            <text:p>KANTRO EMPEENDIMENTOS APOIO E SERVIÇOS LTDA</text:p>
          </table:table-cell>
          <table:table-cell office:value-type="string" table:style-name="ce12">
            <text:p>40.282.584/0001-50</text:p>
          </table:table-cell>
          <table:table-cell office:value-type="string" table:style-name="ce12">
            <text:p>MONTADOR/REMANEJADOR<text:s/>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LEBER VIEIRA DE LACERDA</text:p>
          </table:table-cell>
          <table:table-cell office:value-type="string" table:style-name="ce11">
            <text:p>KANTRO EMPEENDIMENTOS APOIO E SERVIÇOS LTDA</text:p>
          </table:table-cell>
          <table:table-cell office:value-type="string" table:style-name="ce12">
            <text:p>40.282.584/0001-50</text:p>
          </table:table-cell>
          <table:table-cell office:value-type="string" table:style-name="ce12">
            <text:p>MONTADOR/REMANEJADOR<text:s/>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FONTES COSME</text:p>
          </table:table-cell>
          <table:table-cell office:value-type="string" table:style-name="ce11">
            <text:p>KANTRO EMPEENDIMENTOS APOIO E SERVIÇOS LTDA</text:p>
          </table:table-cell>
          <table:table-cell office:value-type="string" table:style-name="ce12">
            <text:p>40.282.584/0001-50</text:p>
          </table:table-cell>
          <table:table-cell office:value-type="string" table:style-name="ce12">
            <text:p>MONTADOR/REMANEJADOR - LIDER TURMA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OCLÉCIO XIMENES MELO</text:p>
          </table:table-cell>
          <table:table-cell office:value-type="string" table:style-name="ce11">
            <text:p>ELTRODATA ENGENHARIA LTDA<text:s/></text:p>
          </table:table-cell>
          <table:table-cell office:value-type="string" table:style-name="ce12">
            <text:p>16.099.194/0001-64</text:p>
          </table:table-cell>
          <table:table-cell office:value-type="string" table:style-name="ce12">
            <text:p>TÉCNICO DE SOM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WTON FLAVIO CYSNE CAMPOS</text:p>
          </table:table-cell>
          <table:table-cell office:value-type="string" table:style-name="ce11">
            <text:p>ELTRODATA ENGENHARIA LTDA<text:s/></text:p>
          </table:table-cell>
          <table:table-cell office:value-type="string" table:style-name="ce12">
            <text:p>16.099.194/0001-64</text:p>
          </table:table-cell>
          <table:table-cell office:value-type="string" table:style-name="ce12">
            <text:p>OPERADOR DE VÍDEO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SON CRUZ DE OLIVEIRA</text:p>
          </table:table-cell>
          <table:table-cell office:value-type="string" table:style-name="ce11">
            <text:p>ELTRODATA ENGENHARIA LTDA<text:s/></text:p>
          </table:table-cell>
          <table:table-cell office:value-type="string" table:style-name="ce12">
            <text:p>16.099.194/0001-64</text:p>
          </table:table-cell>
          <table:table-cell office:value-type="string" table:style-name="ce12">
            <text:p>OPERADOR DE LUZ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O PEREIRA PICANÇO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É LUIZ DE OLIVEIR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PEREIRA DE SOUZ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QUILES RODRIGUES MATTOS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ANE DO NASCIMENTO PIERINI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ALBERTO BARCELOS DE MELO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ANE DO NASCIMENTO MATTOSO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ROBERTO DOS SANTOS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E AIRES MARTINS LEAL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O DUARTE PEREIRA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ENCARREGADO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YANE IRINEU VITORINO DE OLIVEIR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SON ROBERTO DOS REIS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ANOEL DE LIMA COST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ÁVIO RIBEIRO DA SILVA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IDER DE TURMA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OVANE CIRILO D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GOR MARTINS DA SILVA SACRAMENTO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LDO INÁCIO D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REZ FRANCISCO D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IVO SILVA DA COST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S INÁCIO SANTOS D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DA CONCEIÇÃO SANTANA CRUZ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X HENRIQUE DOS SANTOS D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OPES DA SILVA JUNIOR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DILON CHARLES SANTOS VIVAS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CESAR CUSTÓDIO DO NASCIMENTO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É LUIZ DE OLIVEIR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PAULIRA SOUS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ÉRGIO BORGES SÁ FREIRE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DNEI MARQUES DOS SANTOS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RAMOS SILVA DE ARAUJO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ILDO DE OLIVEIR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ÍCIO ANTONIO DE OLIVEIR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VERTON DE SOUZ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O DA SILVA FERREI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SANDRO SOARES NOGUEI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O DE ALMEIDA MARTIN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GOES DOS SANTOS FRANÇ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TEMBERG GOMES SUAREZ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AN FERREIRA MARTIN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OHAINE RODRIGUES NEVES ALVE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A CRISTINA CORREA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S TENÓRIO CAVALCANTE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IAGO DA SILVA LESS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BIRACY MATTOS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DE JESUS OLIVEIR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TEFANY DEANGELIS VIMERCATI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YCE TEODORO SALERM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E DA SILVA PINT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ID DA SILVA CRISOSTOM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DA GLÓRIA AZEVED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CKSON BORRET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IAGO FERNANDES TOLED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CARVALHO BISP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GOR FARIAS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MILSON JOSÉ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O DOS SANTOS DE OLIVEI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ÃO SER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EGO ROZENDO DE LIMA BUEN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É CLÁUDIO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INALDO DUARTE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EL SANTOS PINT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ALBERTO EDUARDO DA SILVA JUNIOR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NE SOUZA SABIN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US VINICIUS DO NASCIMENTO MARIN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ARLES LUIZ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ER GUIMARÃE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SABELLE KIMBERLEY SILVA DE PAUL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AS CORREIA DO NASCIMENT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DO PATROCINIO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IANA PIMENTEL ASSIS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SON MEIRA SANTO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LTON DA SILVA FREIRE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LELIS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 SILVA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AGUIAR CARDOS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LOPES DAS NEV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NILSON NOVAES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 DAMASCENO FRANÇ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AN FERREIRA ANTUN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É EDNILTON SANTOS DE SOUS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HENRIQUE DE S. JOAQUIM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CON RIBEIRO DE SOUZ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S ANTONIO DA S OLIV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DE OLIVEIRA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IMUNDO A. DO NESCIMENTO MEL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DE ANDRADE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TADEU ALMEIDA DE SOUZ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BALBINO SANTAN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DRIGUES LAURIND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MIR ARAUJO DE SÁ JUNIOR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SLEN GONÇALVES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AN PEREIRA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ORGE SMITH DE ANDRADE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LUIZ DE SOUZ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LUCAS DE CAST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 JOSE SANTOS DA COST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GOMES DE DEU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ANTONIO GOMES BARBOS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 SAND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O MELO CORDEI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EILSON PINTO CRUZ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DE F. DA SILVEIRA DOMING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ÃO BATISTA FERNANDES DA ROS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ILSON MOU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DE LIMA RODRIGU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S ANTONIO NUNES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BENS AUGUSTO RODRIGUES GONZAG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LANDO CALIST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LLINGTON VIEIRA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NAS GOMES RIBEI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NOGU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AS CORRÊ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DOS SANTOS DA CONCEIÇÃ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ERSON DE MELLO FONT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P. RODRIGUES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RFFERSON DE OLIVEIRA FREITA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SUE FERNANDES DA SILVA FILH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AN JEFFERSON ALMEIDA NASCIMENT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BLO AGUIAR POSSE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BATISTA ACÁCI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MARIAN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DOUGLAS ALVES DOS SANTOS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RAMOS LIN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O CHARRET PER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ONIA DA SILVA IZIDO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ENIO SABBATINI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SO CARVALHO LARANJ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DIMAR DA COSTA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NCIR SANTOS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USCA PEREIRA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NA CAROLINA LINS TAVARES<text:s/>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LMARA ARAÚJ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PAULA BARBOSA NOGUEIRA DA CUNHA</text:p>
          </table:table-cell>
          <table:table-cell office:value-type="string" table:style-name="ce11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LENE DE SOUZA CLAUDINO</text:p>
          </table:table-cell>
          <table:table-cell office:value-type="string" table:style-name="ce11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ATIA LOURENA FERREIRA DE OLIVEIRA</text:p>
          </table:table-cell>
          <table:table-cell office:value-type="string" table:style-name="ce11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TORRES PEREIRA</text:p>
          </table:table-cell>
          <table:table-cell office:value-type="string" table:style-name="ce11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LUCE DOS SANTOS LEAL</text:p>
          </table:table-cell>
          <table:table-cell office:value-type="string" table:style-name="ce11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LYANA SALVADOR MENDES</text:p>
          </table:table-cell>
          <table:table-cell office:value-type="string" table:style-name="ce11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TRICIA CORREA DA SILVA</text:p>
          </table:table-cell>
          <table:table-cell office:value-type="string" table:style-name="ce16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text:s/></text:p>
          </table:table-cell>
          <table:table-cell office:value-type="string" table:style-name="ce17">
            <text:p>TRF DA 2ª REGIÃO / RUA ACRE</text:p>
          </table:table-cell>
          <table:table-cell table:number-columns-repeated="16379"/>
        </table:table-row>
        <table:table-row table:number-rows-repeated="1048154" table:style-name="ro1">
          <table:table-cell table:number-columns-repeated="16384"/>
        </table:table-row>
        <table:named-expressions>
          <table:named-range table:name="Print_Area" table:cell-range-address="Mai-24.$A$1:Mai-24.$F$425" table:base-cell-address="Mai-24.$A$1"/>
          <table:named-range table:name="Print_Titles" table:cell-range-address="Mai-24.$A$6:Mai-24.$IV$6" table:base-cell-address="Mai-24.$A$1"/>
        </table:named-expressions>
      </table:table>
      <table:database-ranges>
        <table:database-range table:target-range-address="Mai-24.B6:Mai-24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Empregados de empresas contratadas em exercício no TRF2 em Maio de 2024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4-06-17T21:04:34Z</dc:date>
    <meta:print-date>2024-06-17T21:03:37Z</meta:print-date>
    <meta:user-defined meta:name="ContentType">Documento</meta:user-defined>
    <meta:user-defined meta:name="Destino">Site</meta:user-defined>
  </office:meta>
</office:document-meta>
</file>