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21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Normal_32_4" style:data-style-name="N30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_32_9" style:data-style-name="N52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Normal_32_9" style:data-style-name="N52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_32_9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_32_9" style:data-style-name="N52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_32_9" style:data-style-name="N52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_32_9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_32_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11.5358333333333cm" style:use-optimal-column-width="true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7.223125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9.498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N-24" table:style-name="ta1" table:print-ranges="JUN-24.A1:JUN-24.F426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5" table:number-rows-spanned="1" table:style-name="ce8">
            <text:p>TRANSPARÊNCIA PÚBLICA - <text:s/>TRIBUNAL REGIONAL FEDERAL DA 2a REGIÃO - RELATÓRIOS CNJ Nº 102/09</text:p>
          </table:table-cell>
          <table:covered-table-cell table:number-columns-repeated="4"/>
          <table:table-cell table:style-name="ce9"/>
          <table:table-cell table:style-name="ce10"/>
          <table:table-cell table:number-columns-repeated="16377" table:style-name="ce9"/>
        </table:table-row>
        <table:table-row table:style-name="ro1">
          <table:table-cell office:value-type="string" table:number-columns-spanned="5" table:number-rows-spanned="1" table:style-name="ce8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number-columns-spanned="5" table:number-rows-spanned="1" table:style-name="ce8">
            <text:p>Mês/ Ano de Referência: Junho/2024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table:style-name="ce11"/>
          <table:table-cell table:style-name="ce15"/>
          <table:table-cell table:number-columns-repeated="3" table:style-name="ce12"/>
          <table:table-cell table:number-columns-repeated="16379" table:style-name="ce9"/>
        </table:table-row>
        <table:table-row table:style-name="ro1">
          <table:table-cell table:style-name="ce11"/>
          <table:table-cell table:style-name="ce15"/>
          <table:table-cell table:number-columns-repeated="2" table:style-name="ce12"/>
          <table:table-cell table:style-name="ce15"/>
          <table:table-cell table:number-columns-repeated="16379" table:style-name="ce9"/>
        </table:table-row>
        <table:table-row table:style-name="ro1">
          <table:table-cell office:value-type="string" table:style-name="ce13">
            <text:p>NOME DO EMPREGAD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CARGO /ATIVIDADE</text:p>
          </table:table-cell>
          <table:table-cell office:value-type="string" table:style-name="ce13">
            <text:p>LOTAÇÃO / LOCAL DE EXERCÍCIO</text:p>
          </table:table-cell>
          <table:table-cell table:style-name="ce12"/>
          <table:table-cell table:number-columns-repeated="2" table:style-name="ce14"/>
          <table:table-cell table:style-name="ce12"/>
          <table:table-cell table:number-columns-repeated="4" table:style-name="ce14"/>
          <table:table-cell table:number-columns-repeated="16371" table:style-name="ce12"/>
        </table:table-row>
        <table:table-row table:style-name="ro1">
          <table:table-cell office:value-type="string" table:style-name="ce16">
            <text:p>ANDREZA CONDÉ DA SILVEIRA</text:p>
          </table:table-cell>
          <table:table-cell office:value-type="string" table:style-name="ce17">
            <text:p>APPA SERVIÇOS TEMPORÁRIOS E EFETIVOS LTDA.</text:p>
          </table:table-cell>
          <table:table-cell office:value-type="string" table:style-name="ce18">
            <text:p>05.969.071/0001-10</text:p>
          </table:table-cell>
          <table:table-cell office:value-type="string" table:style-name="ce18">
            <text:p>DESENHISTA INDUSTRIAL/DESIGNER GRÁFICO</text:p>
          </table:table-cell>
          <table:table-cell office:value-type="string" table:style-name="ce18">
            <text:p>ARIC/COP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NATÁLIA GALVÃO DO RIO APA LOPES</text:p>
          </table:table-cell>
          <table:table-cell office:value-type="string" table:style-name="ce20">
            <text:p>APPA SERVIÇOS TEMPORÁRIOS E EFETIVOS LTDA.</text:p>
          </table:table-cell>
          <table:table-cell office:value-type="string" table:style-name="ce21">
            <text:p>05.969.071/0001-10</text:p>
          </table:table-cell>
          <table:table-cell office:value-type="string" table:style-name="ce21">
            <text:p>DESENHISTA INDUSTRIAL/DESIGNER GRÁFICO</text:p>
          </table:table-cell>
          <table:table-cell office:value-type="string" table:style-name="ce22">
            <text:p>ARIC/COP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PAOLA FERNANDES SILVA LIMA</text:p>
          </table:table-cell>
          <table:table-cell office:value-type="string" table:style-name="ce20">
            <text:p>APPA SERVIÇOS TEMPORÁRIOS E EFETIVOS LTDA.</text:p>
          </table:table-cell>
          <table:table-cell office:value-type="string" table:style-name="ce21">
            <text:p>05.969.071/0001-10</text:p>
          </table:table-cell>
          <table:table-cell office:value-type="string" table:style-name="ce21">
            <text:p>DESENHISTA INDUSTRIAL/DESIGNER GRÁFICO</text:p>
          </table:table-cell>
          <table:table-cell office:value-type="string" table:style-name="ce22">
            <text:p>ARIC/COP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RCELLO JOSÉ DINIZ LACERDA</text:p>
          </table:table-cell>
          <table:table-cell office:value-type="string" table:style-name="ce20">
            <text:p>APPA SERVIÇOS TEMPORÁRIOS E EFETIVOS LTDA.</text:p>
          </table:table-cell>
          <table:table-cell office:value-type="string" table:style-name="ce21">
            <text:p>05.969.071/0001-10</text:p>
          </table:table-cell>
          <table:table-cell office:value-type="string" table:style-name="ce21">
            <text:p>OFICIAL GRÁFICO DE IMPRESSÃO OFF-SET</text:p>
          </table:table-cell>
          <table:table-cell office:value-type="string" table:style-name="ce22">
            <text:p>ARIC/COP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ELSO LOPES ALVES FILHO</text:p>
          </table:table-cell>
          <table:table-cell office:value-type="string" table:style-name="ce20">
            <text:p>APPA SERVIÇOS TEMPORÁRIOS E EFETIVOS LTDA.</text:p>
          </table:table-cell>
          <table:table-cell office:value-type="string" table:style-name="ce21">
            <text:p>05.969.071/0001-10</text:p>
          </table:table-cell>
          <table:table-cell office:value-type="string" table:style-name="ce21">
            <text:p>OFICIAL GRÁFICO DE MONTAGEM E ACABAMENTO</text:p>
          </table:table-cell>
          <table:table-cell office:value-type="string" table:style-name="ce22">
            <text:p>ARIC/COP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FÁBIO DE SOUZA</text:p>
          </table:table-cell>
          <table:table-cell office:value-type="string" table:style-name="ce20">
            <text:p>APPA SERVIÇOS TEMPORÁRIOS E EFETIVOS LTDA.</text:p>
          </table:table-cell>
          <table:table-cell office:value-type="string" table:style-name="ce21">
            <text:p>05.969.071/0001-10</text:p>
          </table:table-cell>
          <table:table-cell office:value-type="string" table:style-name="ce21">
            <text:p>IMPRESSOR GRÁFICO DIGITAL</text:p>
          </table:table-cell>
          <table:table-cell office:value-type="string" table:style-name="ce22">
            <text:p>ARIC/COP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ÁRCIO BATISTA DE ALMEIDA</text:p>
          </table:table-cell>
          <table:table-cell office:value-type="string" table:style-name="ce20">
            <text:p>APPA SERVIÇOS TEMPORÁRIOS E EFETIVOS LTDA.</text:p>
          </table:table-cell>
          <table:table-cell office:value-type="string" table:style-name="ce21">
            <text:p>05.969.071/0001-10</text:p>
          </table:table-cell>
          <table:table-cell office:value-type="string" table:style-name="ce21">
            <text:p>OFICIAL GRÁFICO DE IMPRESSÃO OFF-SET</text:p>
          </table:table-cell>
          <table:table-cell office:value-type="string" table:style-name="ce22">
            <text:p>ARIC/COP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PAULO CEZAR PINTO DE MOURA</text:p>
          </table:table-cell>
          <table:table-cell office:value-type="string" table:style-name="ce20">
            <text:p>APPA SERVIÇOS TEMPORÁRIOS E EFETIVOS LTDA.</text:p>
          </table:table-cell>
          <table:table-cell office:value-type="string" table:style-name="ce21">
            <text:p>05.969.071/0001-10</text:p>
          </table:table-cell>
          <table:table-cell office:value-type="string" table:style-name="ce21">
            <text:p>OFICIAL GRÁFICO DE MONTAGEM E ACABAMENTO</text:p>
          </table:table-cell>
          <table:table-cell office:value-type="string" table:style-name="ce22">
            <text:p>ARIC/COP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OGÉRIO BARBOSA</text:p>
          </table:table-cell>
          <table:table-cell office:value-type="string" table:style-name="ce20">
            <text:p>APPA SERVIÇOS TEMPORÁRIOS E EFETIVOS LTDA.</text:p>
          </table:table-cell>
          <table:table-cell office:value-type="string" table:style-name="ce21">
            <text:p>05.969.071/0001-10</text:p>
          </table:table-cell>
          <table:table-cell office:value-type="string" table:style-name="ce21">
            <text:p>OFICIAL GRÁFICO DE MONTAGEM E ACABAMENTO</text:p>
          </table:table-cell>
          <table:table-cell office:value-type="string" table:style-name="ce22">
            <text:p>ARIC/COP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ERE BARBOZA DA SILVA</text:p>
          </table:table-cell>
          <table:table-cell office:value-type="string" table:style-name="ce20">
            <text:p>ALFA OMEGA SERVIÇOS TERCEIRIZADOS E EVENTOS LTDA.</text:p>
          </table:table-cell>
          <table:table-cell office:value-type="string" table:style-name="ce21">
            <text:p>16.650.774/0001-06</text:p>
          </table:table-cell>
          <table:table-cell office:value-type="string" table:style-name="ce21">
            <text:p>AUXILIARES DE SAÚDE BUCAL</text:p>
          </table:table-cell>
          <table:table-cell office:value-type="string" table:style-name="ce22">
            <text:p>DISAU / ODONTOLOG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LÉA FELISMINO DA SILVA</text:p>
          </table:table-cell>
          <table:table-cell office:value-type="string" table:style-name="ce20">
            <text:p>ALFA OMEGA SERVIÇOS TERCEIRIZADOS E EVENTOS LTDA.</text:p>
          </table:table-cell>
          <table:table-cell office:value-type="string" table:style-name="ce21">
            <text:p>16.650.774/0001-06</text:p>
          </table:table-cell>
          <table:table-cell office:value-type="string" table:style-name="ce21">
            <text:p>AUXILIARES DE SAÚDE BUCAL</text:p>
          </table:table-cell>
          <table:table-cell office:value-type="string" table:style-name="ce22">
            <text:p>DISAU / ODONTOLOG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IRTON GOMES DE OLIVEIRA FILHO</text:p>
          </table:table-cell>
          <table:table-cell office:value-type="string" table:style-name="ce20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21">
            <text:p>ANALISTA DE SUPORTE<text:s/></text:p>
          </table:table-cell>
          <table:table-cell office:value-type="string" table:style-name="ce22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NA CAROLINA FERREIRA PEDRO</text:p>
          </table:table-cell>
          <table:table-cell office:value-type="string" table:style-name="ce20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22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NNA CAROLINA DE OLIVEIRA DE MELLO</text:p>
          </table:table-cell>
          <table:table-cell office:value-type="string" table:style-name="ce20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22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BRUNO BATISTA DE LIMA</text:p>
          </table:table-cell>
          <table:table-cell office:value-type="string" table:style-name="ce20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21">
            <text:p>TÉCNICO DE REDES</text:p>
          </table:table-cell>
          <table:table-cell office:value-type="string" table:style-name="ce22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AROLINE FERREIRA RIBEIRINHA</text:p>
          </table:table-cell>
          <table:table-cell office:value-type="string" table:style-name="ce20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21">
            <text:p>ANALISTA DE SUPORTE</text:p>
          </table:table-cell>
          <table:table-cell office:value-type="string" table:style-name="ce22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YNÁRA CAVALCANTE SOUZA</text:p>
          </table:table-cell>
          <table:table-cell office:value-type="string" table:style-name="ce20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21">
            <text:p>PREPOSTO</text:p>
          </table:table-cell>
          <table:table-cell office:value-type="string" table:style-name="ce22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DAYNE DE SOUZA DE LIMA</text:p>
          </table:table-cell>
          <table:table-cell office:value-type="string" table:style-name="ce20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21">
            <text:p>ANALISTA DE SUPORTE</text:p>
          </table:table-cell>
          <table:table-cell office:value-type="string" table:style-name="ce22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EDUARDO MARTINS DOS REIS</text:p>
          </table:table-cell>
          <table:table-cell office:value-type="string" table:style-name="ce20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21">
            <text:p>ANALISTA DE SUPORTE<text:s/></text:p>
          </table:table-cell>
          <table:table-cell office:value-type="string" table:style-name="ce22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FÁBIO PINTO GOMES</text:p>
          </table:table-cell>
          <table:table-cell office:value-type="string" table:style-name="ce20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21">
            <text:p>TÉCNICO DE MANUTENÇÃO DE HARDWARE</text:p>
          </table:table-cell>
          <table:table-cell office:value-type="string" table:style-name="ce22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FERNANDA GONÇALVES DA COSTA</text:p>
          </table:table-cell>
          <table:table-cell office:value-type="string" table:style-name="ce20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21">
            <text:p>ANALISTA DE SUPORTE LOCAL</text:p>
          </table:table-cell>
          <table:table-cell office:value-type="string" table:style-name="ce22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GABRIEL VIEIRA MACAIO</text:p>
          </table:table-cell>
          <table:table-cell office:value-type="string" table:style-name="ce20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21">
            <text:p>ANALISTA DE SUPORTE<text:s/></text:p>
          </table:table-cell>
          <table:table-cell office:value-type="string" table:style-name="ce22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GISELE TERTO  GOMES</text:p>
          </table:table-cell>
          <table:table-cell office:value-type="string" table:style-name="ce20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21">
            <text:p>ANALISTA DE SUPORTE</text:p>
          </table:table-cell>
          <table:table-cell office:value-type="string" table:style-name="ce22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IZABELLA KAREN BRITO DA SILVA</text:p>
          </table:table-cell>
          <table:table-cell office:value-type="string" table:style-name="ce20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21">
            <text:p>ANALISTA DE SUPORTE</text:p>
          </table:table-cell>
          <table:table-cell office:value-type="string" table:style-name="ce22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EFFERSON OLIVEIRA TORRES</text:p>
          </table:table-cell>
          <table:table-cell office:value-type="string" table:style-name="ce20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21">
            <text:p>COORDENADOR DE INFRAESTRUTURA DE TI</text:p>
          </table:table-cell>
          <table:table-cell office:value-type="string" table:style-name="ce22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OHANI DE LIMA NERY</text:p>
          </table:table-cell>
          <table:table-cell office:value-type="string" table:style-name="ce20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21">
            <text:p>ANALISTA DE SUPORTE</text:p>
          </table:table-cell>
          <table:table-cell office:value-type="string" table:style-name="ce22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RCOS LEANDRO MACHADO DO NASCIMENTO</text:p>
          </table:table-cell>
          <table:table-cell office:value-type="string" table:style-name="ce20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21">
            <text:p>ANALISTA DE SUPORTE</text:p>
          </table:table-cell>
          <table:table-cell office:value-type="string" table:style-name="ce22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ICHELI RIBEIRO DOS SANTOS</text:p>
          </table:table-cell>
          <table:table-cell office:value-type="string" table:style-name="ce20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21">
            <text:p>ANALISTA DE SUPORTE</text:p>
          </table:table-cell>
          <table:table-cell office:value-type="string" table:style-name="ce22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NIGER ALEXANDRE SOUZA DA SILVA</text:p>
          </table:table-cell>
          <table:table-cell office:value-type="string" table:style-name="ce20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21">
            <text:p>ANALISTA DE SUPORTE LOCAL</text:p>
          </table:table-cell>
          <table:table-cell office:value-type="string" table:style-name="ce22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PATRICIA DA SILVA RAMOS</text:p>
          </table:table-cell>
          <table:table-cell office:value-type="string" table:style-name="ce20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21">
            <text:p>ANALISTA DE SUPORTE LOCAL</text:p>
          </table:table-cell>
          <table:table-cell office:value-type="string" table:style-name="ce22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ODRIGO SILVA MARTINS</text:p>
          </table:table-cell>
          <table:table-cell office:value-type="string" table:style-name="ce20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22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SHEILA DA COSTA BRITO</text:p>
          </table:table-cell>
          <table:table-cell office:value-type="string" table:style-name="ce20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21">
            <text:p>ANALISTA DE SUPORTE</text:p>
          </table:table-cell>
          <table:table-cell office:value-type="string" table:style-name="ce22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TIMÓTEO GOMES DA SILVA</text:p>
          </table:table-cell>
          <table:table-cell office:value-type="string" table:style-name="ce20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21">
            <text:p>TÉCNICO DE MANUTENÇÃO DE HARDWARE</text:p>
          </table:table-cell>
          <table:table-cell office:value-type="string" table:style-name="ce22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UBIRAJARA PEREIRA BARBOSA JÚNIOR</text:p>
          </table:table-cell>
          <table:table-cell office:value-type="string" table:style-name="ce20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21">
            <text:p>ANALISTA DE SUPORTE LOCAL</text:p>
          </table:table-cell>
          <table:table-cell office:value-type="string" table:style-name="ce22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VINICIO CAMPOS GONÇALVES</text:p>
          </table:table-cell>
          <table:table-cell office:value-type="string" table:style-name="ce20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21">
            <text:p>SUPERVISOR</text:p>
          </table:table-cell>
          <table:table-cell office:value-type="string" table:style-name="ce22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VITOR GONÇALVES BARD</text:p>
          </table:table-cell>
          <table:table-cell office:value-type="string" table:style-name="ce20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21">
            <text:p>ANALISTA DE SUPORTE</text:p>
          </table:table-cell>
          <table:table-cell office:value-type="string" table:style-name="ce22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THEUS DANTAS GONÇALVES</text:p>
          </table:table-cell>
          <table:table-cell office:value-type="string" table:style-name="ce20">
            <text:p>CITY CONNECT SOLUÇÕES EM TECNOLOGIA</text:p>
          </table:table-cell>
          <table:table-cell office:value-type="string" table:style-name="ce21">
            <text:p>11.452.317/0001-85</text:p>
          </table:table-cell>
          <table:table-cell office:value-type="string" table:style-name="ce21">
            <text:p>ANALISTA DE INFRAESTRUTURA</text:p>
          </table:table-cell>
          <table:table-cell office:value-type="string" table:style-name="ce22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EANDRO SOARES NUNES</text:p>
          </table:table-cell>
          <table:table-cell office:value-type="string" table:style-name="ce20">
            <text:p>CITY CONNECT SOLUÇÕES EM TECNOLOGIA</text:p>
          </table:table-cell>
          <table:table-cell office:value-type="string" table:style-name="ce21">
            <text:p>11.452.317/0001-85</text:p>
          </table:table-cell>
          <table:table-cell office:value-type="string" table:style-name="ce21">
            <text:p>ANALISTA DE INFRAESTRUTURA</text:p>
          </table:table-cell>
          <table:table-cell office:value-type="string" table:style-name="ce22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ULIANO MARQUES BARBOSA</text:p>
          </table:table-cell>
          <table:table-cell office:value-type="string" table:style-name="ce20">
            <text:p>CITY CONNECT SOLUÇÕES EM TECNOLOGIA</text:p>
          </table:table-cell>
          <table:table-cell office:value-type="string" table:style-name="ce21">
            <text:p>11.452.317/0001-85</text:p>
          </table:table-cell>
          <table:table-cell office:value-type="string" table:style-name="ce21">
            <text:p>ANALISTA DE INFRAESTRUTURA</text:p>
          </table:table-cell>
          <table:table-cell office:value-type="string" table:style-name="ce22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LAUDIO LUIZ RAMOS PARENTE</text:p>
          </table:table-cell>
          <table:table-cell office:value-type="string" table:style-name="ce20">
            <text:p>CITY CONNECT SOLUÇÕES EM TECNOLOGIA</text:p>
          </table:table-cell>
          <table:table-cell office:value-type="string" table:style-name="ce21">
            <text:p>11.452.317/0001-85</text:p>
          </table:table-cell>
          <table:table-cell office:value-type="string" table:style-name="ce21">
            <text:p>ANALISTA DE INFRAESTRUTURA</text:p>
          </table:table-cell>
          <table:table-cell office:value-type="string" table:style-name="ce22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ICARDO VASCONCELLOS DA ROCHA</text:p>
          </table:table-cell>
          <table:table-cell office:value-type="string" table:style-name="ce20">
            <text:p>CITY CONNECT SOLUÇÕES EM TECNOLOGIA</text:p>
          </table:table-cell>
          <table:table-cell office:value-type="string" table:style-name="ce21">
            <text:p>11.452.317/0001-85</text:p>
          </table:table-cell>
          <table:table-cell office:value-type="string" table:style-name="ce21">
            <text:p>ANALISTA DE INFRAESTRUTURA</text:p>
          </table:table-cell>
          <table:table-cell office:value-type="string" table:style-name="ce22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VITOR PASSONI DE MELLO</text:p>
          </table:table-cell>
          <table:table-cell office:value-type="string" table:style-name="ce20">
            <text:p>CITY CONNECT SOLUÇÕES EM TECNOLOGIA</text:p>
          </table:table-cell>
          <table:table-cell office:value-type="string" table:style-name="ce21">
            <text:p>11.452.317/0001-85</text:p>
          </table:table-cell>
          <table:table-cell office:value-type="string" table:style-name="ce21">
            <text:p>ANALISTA DE INFRAESTRUTURA</text:p>
          </table:table-cell>
          <table:table-cell office:value-type="string" table:style-name="ce22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TADEU SANTOS MANGELLI</text:p>
          </table:table-cell>
          <table:table-cell office:value-type="string" table:style-name="ce20">
            <text:p>CITY CONNECT SOLUÇÕES EM TECNOLOGIA</text:p>
          </table:table-cell>
          <table:table-cell office:value-type="string" table:style-name="ce21">
            <text:p>11.452.317/0001-85</text:p>
          </table:table-cell>
          <table:table-cell office:value-type="string" table:style-name="ce21">
            <text:p>ANALISTA DE INFRAESTRUTURA</text:p>
          </table:table-cell>
          <table:table-cell office:value-type="string" table:style-name="ce22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AFAEL FERREIRA DO NASCIMENTO</text:p>
          </table:table-cell>
          <table:table-cell office:value-type="string" table:style-name="ce20">
            <text:p>CITY CONNECT SOLUÇÕES EM TECNOLOGIA</text:p>
          </table:table-cell>
          <table:table-cell office:value-type="string" table:style-name="ce21">
            <text:p>11.452.317/0001-85</text:p>
          </table:table-cell>
          <table:table-cell office:value-type="string" table:style-name="ce21">
            <text:p>ANALISTA DE INFRAESTRUTURA</text:p>
          </table:table-cell>
          <table:table-cell office:value-type="string" table:style-name="ce22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UCAS HENRIQUE FERREIRA BOROTO</text:p>
          </table:table-cell>
          <table:table-cell office:value-type="string" table:style-name="ce20">
            <text:p>CITY CONNECT SOLUÇÕES EM TECNOLOGIA</text:p>
          </table:table-cell>
          <table:table-cell office:value-type="string" table:style-name="ce21">
            <text:p>11.452.317/0001-85</text:p>
          </table:table-cell>
          <table:table-cell office:value-type="string" table:style-name="ce21">
            <text:p>ANALISTA DE INFRAESTRUTURA</text:p>
          </table:table-cell>
          <table:table-cell office:value-type="string" table:style-name="ce22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THEUS LACERDA GLÓRIA DE SOUZA</text:p>
          </table:table-cell>
          <table:table-cell office:value-type="string" table:style-name="ce20">
            <text:p>CITY CONNECT SOLUÇÕES EM TECNOLOGIA</text:p>
          </table:table-cell>
          <table:table-cell office:value-type="string" table:style-name="ce21">
            <text:p>11.452.317/0001-85</text:p>
          </table:table-cell>
          <table:table-cell office:value-type="string" table:style-name="ce21">
            <text:p>ANALISTA DE INFRAESTRUTURA</text:p>
          </table:table-cell>
          <table:table-cell office:value-type="string" table:style-name="ce22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IVONETE LOPES DAMASCENO</text:p>
          </table:table-cell>
          <table:table-cell office:value-type="string" table:style-name="ce20">
            <text:p>TTY2000 TECNOLOGIA E SISTEMAS LTDA</text:p>
          </table:table-cell>
          <table:table-cell office:value-type="string" table:style-name="ce21">
            <text:p>01.561.064/0001-24</text:p>
          </table:table-cell>
          <table:table-cell office:value-type="string" table:style-name="ce21">
            <text:p>ANALISTA PROGRAMADOR - PHP - NIVEL SÊNIOR</text:p>
          </table:table-cell>
          <table:table-cell office:value-type="string" table:style-name="ce22">
            <text:p>STI/SIN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ASSIANO TEIXEIRA</text:p>
          </table:table-cell>
          <table:table-cell office:value-type="string" table:style-name="ce20">
            <text:p>TTY2000 TECNOLOGIA E SISTEMAS LTDA</text:p>
          </table:table-cell>
          <table:table-cell office:value-type="string" table:style-name="ce21">
            <text:p>01.561.064/0001-24</text:p>
          </table:table-cell>
          <table:table-cell office:value-type="string" table:style-name="ce21">
            <text:p>ANALISTA PROGRAMADOR - JAVA - NIVEL SÊNIOR</text:p>
          </table:table-cell>
          <table:table-cell office:value-type="string" table:style-name="ce22">
            <text:p>STI/SIN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NDRÉ FELIPEDOS SANTOS TRINDADE</text:p>
          </table:table-cell>
          <table:table-cell office:value-type="string" table:style-name="ce20">
            <text:p>TTY2000 TECNOLOGIA E SISTEMAS LTDA</text:p>
          </table:table-cell>
          <table:table-cell office:value-type="string" table:style-name="ce21">
            <text:p>01.561.064/0001-24</text:p>
          </table:table-cell>
          <table:table-cell office:value-type="string" table:style-name="ce21">
            <text:p>ANALISTA PROGRAMADOR - JAVA - NIVEL SÊNIOR</text:p>
          </table:table-cell>
          <table:table-cell office:value-type="string" table:style-name="ce22">
            <text:p>STI/SIN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LEX PEREIRA E SILVA</text:p>
          </table:table-cell>
          <table:table-cell office:value-type="string" table:style-name="ce20">
            <text:p>TTY2000 TECNOLOGIA E SISTEMAS LTDA</text:p>
          </table:table-cell>
          <table:table-cell office:value-type="string" table:style-name="ce21">
            <text:p>01.561.064/0001-24</text:p>
          </table:table-cell>
          <table:table-cell office:value-type="string" table:style-name="ce21">
            <text:p>ANALISTA PROGRAMADOR - PHP - NIVEL SÊNIOR</text:p>
          </table:table-cell>
          <table:table-cell office:value-type="string" table:style-name="ce22">
            <text:p>STI/SIN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UCAS ALVES FREITAS<text:s/></text:p>
          </table:table-cell>
          <table:table-cell office:value-type="string" table:style-name="ce20">
            <text:p>TTY2000 TECNOLOGIA E SISTEMAS LTDA</text:p>
          </table:table-cell>
          <table:table-cell office:value-type="string" table:style-name="ce21">
            <text:p>01.561.064/0001-24</text:p>
          </table:table-cell>
          <table:table-cell office:value-type="string" table:style-name="ce21">
            <text:p>ANALISTA PROGRAMADOR - PHP - NIVEL SÊNIOR</text:p>
          </table:table-cell>
          <table:table-cell office:value-type="string" table:style-name="ce22">
            <text:p>STI/SIN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UCAS ANDRADE OLASZ</text:p>
          </table:table-cell>
          <table:table-cell office:value-type="string" table:style-name="ce20">
            <text:p>TTY2000 TECNOLOGIA E SISTEMAS LTDA</text:p>
          </table:table-cell>
          <table:table-cell office:value-type="string" table:style-name="ce21">
            <text:p>01.561.064/0001-24</text:p>
          </table:table-cell>
          <table:table-cell office:value-type="string" table:style-name="ce21">
            <text:p>ANALISTA PROGRAMADOR - JAVA - NIVEL SÊNIOR</text:p>
          </table:table-cell>
          <table:table-cell office:value-type="string" table:style-name="ce22">
            <text:p>STI/SIN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BRUNO DE ALMEIDA SILVA</text:p>
          </table:table-cell>
          <table:table-cell office:value-type="string" table:style-name="ce20">
            <text:p>TTY2000 TECNOLOGIA E SISTEMAS LTDA</text:p>
          </table:table-cell>
          <table:table-cell office:value-type="string" table:style-name="ce21">
            <text:p>01.561.064/0001-24</text:p>
          </table:table-cell>
          <table:table-cell office:value-type="string" table:style-name="ce21">
            <text:p>ANALISTA PROGRAMADOR - JAVA - NIVEL SÊNIOR</text:p>
          </table:table-cell>
          <table:table-cell office:value-type="string" table:style-name="ce22">
            <text:p>STI/SIN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DIEGO GARCIA DINIZ</text:p>
          </table:table-cell>
          <table:table-cell office:value-type="string" table:style-name="ce20">
            <text:p>TTY2000 TECNOLOGIA E SISTEMAS LTDA</text:p>
          </table:table-cell>
          <table:table-cell office:value-type="string" table:style-name="ce21">
            <text:p>01.561.064/0001-24</text:p>
          </table:table-cell>
          <table:table-cell office:value-type="string" table:style-name="ce21">
            <text:p>ANALISTA PROGRAMADOR - PHP - NIVEL SÊNIOR</text:p>
          </table:table-cell>
          <table:table-cell office:value-type="string" table:style-name="ce22">
            <text:p>STI/SIN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ISSUFI BADJI</text:p>
          </table:table-cell>
          <table:table-cell office:value-type="string" table:style-name="ce20">
            <text:p>TTY2000 TECNOLOGIA E SISTEMAS LTDA</text:p>
          </table:table-cell>
          <table:table-cell office:value-type="string" table:style-name="ce21">
            <text:p>01.561.064/0001-24</text:p>
          </table:table-cell>
          <table:table-cell office:value-type="string" table:style-name="ce21">
            <text:p>ANALISTA PROGRAMADOR - PHP - NIVEL SÊNIOR</text:p>
          </table:table-cell>
          <table:table-cell office:value-type="string" table:style-name="ce22">
            <text:p>STI/SIN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ZAABADAH PESSANHA DE MORAES</text:p>
          </table:table-cell>
          <table:table-cell office:value-type="string" table:style-name="ce20">
            <text:p>TTY2000 TECNOLOGIA E SISTEMAS LTDA</text:p>
          </table:table-cell>
          <table:table-cell office:value-type="string" table:style-name="ce21">
            <text:p>01.561.064/0001-24</text:p>
          </table:table-cell>
          <table:table-cell office:value-type="string" table:style-name="ce21">
            <text:p>ANALISTA PROGRAMADOR - JAVA - NIVEL SÊNIOR</text:p>
          </table:table-cell>
          <table:table-cell office:value-type="string" table:style-name="ce22">
            <text:p>STI/SIN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OSÉ LUIS BARROS SIMÃO</text:p>
          </table:table-cell>
          <table:table-cell office:value-type="string" table:style-name="ce20">
            <text:p>TTY2000 TECNOLOGIA E SISTEMAS LTDA</text:p>
          </table:table-cell>
          <table:table-cell office:value-type="string" table:style-name="ce21">
            <text:p>01.561.064/0001-24</text:p>
          </table:table-cell>
          <table:table-cell office:value-type="string" table:style-name="ce21">
            <text:p>ANALISTA PROGRAMADOR - PHP - NIVEL SÊNIOR</text:p>
          </table:table-cell>
          <table:table-cell office:value-type="string" table:style-name="ce22">
            <text:p>STI/SIN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ASSIO AUGUSTO ROSA MACHADO</text:p>
          </table:table-cell>
          <table:table-cell office:value-type="string" table:style-name="ce20">
            <text:p>TTY2000 TECNOLOGIA E SISTEMAS LTDA</text:p>
          </table:table-cell>
          <table:table-cell office:value-type="string" table:style-name="ce21">
            <text:p>01.561.064/0001-24</text:p>
          </table:table-cell>
          <table:table-cell office:value-type="string" table:style-name="ce21">
            <text:p>ANALISTA PROGRAMADOR - JAVA - NIVEL SÊNIOR</text:p>
          </table:table-cell>
          <table:table-cell office:value-type="string" table:style-name="ce22">
            <text:p>STI/SIN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RCELO ATIE PACHECO JUNIOR</text:p>
          </table:table-cell>
          <table:table-cell office:value-type="string" table:style-name="ce20">
            <text:p>TTY2000 TECNOLOGIA E SISTEMAS LTDA</text:p>
          </table:table-cell>
          <table:table-cell office:value-type="string" table:style-name="ce21">
            <text:p>01.561.064/0001-24</text:p>
          </table:table-cell>
          <table:table-cell office:value-type="string" table:style-name="ce21">
            <text:p>ANALISTA PROGRAMADOR - JAVA - NIVEL SÊNIOR</text:p>
          </table:table-cell>
          <table:table-cell office:value-type="string" table:style-name="ce22">
            <text:p>STI/SIN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OSÉ DA SILVA DE JESUS</text:p>
          </table:table-cell>
          <table:table-cell office:value-type="string" table:style-name="ce20">
            <text:p>TTY2000 TECNOLOGIA E SISTEMAS LTDA</text:p>
          </table:table-cell>
          <table:table-cell office:value-type="string" table:style-name="ce21">
            <text:p>01.561.064/0001-24</text:p>
          </table:table-cell>
          <table:table-cell office:value-type="string" table:style-name="ce21">
            <text:p>ANALISTA PROGRAMADOR - JAVA - NIVEL SÊNIOR</text:p>
          </table:table-cell>
          <table:table-cell office:value-type="string" table:style-name="ce22">
            <text:p>STI/SIN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VICTOR HUGO OLIVEIRA LEAL</text:p>
          </table:table-cell>
          <table:table-cell office:value-type="string" table:style-name="ce20">
            <text:p>TTY2000 TECNOLOGIA E SISTEMAS LTDA</text:p>
          </table:table-cell>
          <table:table-cell office:value-type="string" table:style-name="ce21">
            <text:p>01.561.064/0001-24</text:p>
          </table:table-cell>
          <table:table-cell office:value-type="string" table:style-name="ce21">
            <text:p>ANALISTA PROGRAMADOR - JAVA - NIVEL SÊNIOR</text:p>
          </table:table-cell>
          <table:table-cell office:value-type="string" table:style-name="ce22">
            <text:p>STI/SIN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EANDRO LEONARTY BARROS BORGES</text:p>
          </table:table-cell>
          <table:table-cell office:value-type="string" table:style-name="ce20">
            <text:p>TTY2000 TECNOLOGIA E SISTEMAS LTDA</text:p>
          </table:table-cell>
          <table:table-cell office:value-type="string" table:style-name="ce21">
            <text:p>01.561.064/0001-24</text:p>
          </table:table-cell>
          <table:table-cell office:value-type="string" table:style-name="ce21">
            <text:p>ANALISTA PROGRAMADOR - PHP - NIVEL SÊNIOR</text:p>
          </table:table-cell>
          <table:table-cell office:value-type="string" table:style-name="ce22">
            <text:p>STI/SIN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IAN GERMANO GUIMARÃES COSTA</text:p>
          </table:table-cell>
          <table:table-cell office:value-type="string" table:style-name="ce20">
            <text:p>TTY2000 TECNOLOGIA E SISTEMAS LTDA</text:p>
          </table:table-cell>
          <table:table-cell office:value-type="string" table:style-name="ce21">
            <text:p>01.561.064/0001-24</text:p>
          </table:table-cell>
          <table:table-cell office:value-type="string" table:style-name="ce21">
            <text:p>ANALISTA PROGRAMADOR - PHP - NIVEL SÊNIOR</text:p>
          </table:table-cell>
          <table:table-cell office:value-type="string" table:style-name="ce22">
            <text:p>STI/SIN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BERGSON DE MELO RODRIGUES</text:p>
          </table:table-cell>
          <table:table-cell office:value-type="string" table:style-name="ce20">
            <text:p>WELTSOLUTIONS SUPORTE EM TECNOLOGIA DA INFORMAÇÃO EIRELI</text:p>
          </table:table-cell>
          <table:table-cell office:value-type="string" table:style-name="ce21">
            <text:p>21.550.873/0001-48</text:p>
          </table:table-cell>
          <table:table-cell office:value-type="string" table:style-name="ce21">
            <text:p>ANALISTA ADMINISTRADOR DE BACKUP</text:p>
          </table:table-cell>
          <table:table-cell office:value-type="string" table:style-name="ce22">
            <text:p>STI/SEPROD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VICTORIA REIS DE SANTANA</text:p>
          </table:table-cell>
          <table:table-cell office:value-type="string" table:style-name="ce20">
            <text:p>WELTSOLUTIONS SUPORTE EM TECNOLOGIA DA INFORMAÇÃO EIRELI</text:p>
          </table:table-cell>
          <table:table-cell office:value-type="string" table:style-name="ce21">
            <text:p>21.550.873/0001-48</text:p>
          </table:table-cell>
          <table:table-cell office:value-type="string" table:style-name="ce21">
            <text:p>APOIO ADMINISTRATIVO DO CONTRATO</text:p>
          </table:table-cell>
          <table:table-cell office:value-type="string" table:style-name="ce22">
            <text:p>STI/SEPROD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UIZ SERGIO VOGT</text:p>
          </table:table-cell>
          <table:table-cell office:value-type="string" table:style-name="ce20">
            <text:p>WELTSOLUTIONS SUPORTE EM TECNOLOGIA DA INFORMAÇÃO EIRELI</text:p>
          </table:table-cell>
          <table:table-cell office:value-type="string" table:style-name="ce21">
            <text:p>21.550.873/0001-48</text:p>
          </table:table-cell>
          <table:table-cell office:value-type="string" table:style-name="ce21">
            <text:p>APOIO ADMINISTRATIVO DO CONTRATO</text:p>
          </table:table-cell>
          <table:table-cell office:value-type="string" table:style-name="ce22">
            <text:p>STI/SEPROD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EDUARDO FEITOSA GAVIOLI</text:p>
          </table:table-cell>
          <table:table-cell office:value-type="string" table:style-name="ce20">
            <text:p>WELTSOLUTIONS SUPORTE EM TECNOLOGIA DA INFORMAÇÃO EIRELI</text:p>
          </table:table-cell>
          <table:table-cell office:value-type="string" table:style-name="ce21">
            <text:p>21.550.873/0001-48</text:p>
          </table:table-cell>
          <table:table-cell office:value-type="string" table:style-name="ce21">
            <text:p>APOIO ADMINISTRATIVO DO CONTRATO</text:p>
          </table:table-cell>
          <table:table-cell office:value-type="string" table:style-name="ce22">
            <text:p>STI/SEPROD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LESSANDRO DE OLIVEIRA CARVALHO</text:p>
          </table:table-cell>
          <table:table-cell office:value-type="string" table:style-name="ce20">
            <text:p>TECNITEST - ELÉTRICA E AR CONDICIONADO LTDA</text:p>
          </table:table-cell>
          <table:table-cell office:value-type="string" table:style-name="ce21">
            <text:p>36.240.596/0001-44</text:p>
          </table:table-cell>
          <table:table-cell office:value-type="string" table:style-name="ce21">
            <text:p>MECÂNICO DE REFRIGERAÇÃO PLANTONISTA DIURN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LESSANDRO DE SÁ</text:p>
          </table:table-cell>
          <table:table-cell office:value-type="string" table:style-name="ce20">
            <text:p>TECNITEST - ELÉTRICA E AR CONDICIONADO LTDA</text:p>
          </table:table-cell>
          <table:table-cell office:value-type="string" table:style-name="ce21">
            <text:p>36.240.596/0001-44</text:p>
          </table:table-cell>
          <table:table-cell office:value-type="string" table:style-name="ce21">
            <text:p>MECÂNICO DE REFRIGERAÇÃO PLANTONISTA DIURNO</text:p>
          </table:table-cell>
          <table:table-cell office:value-type="string" table:style-name="ce22">
            <text:p>TRF 2ª REGIÃO - 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NDERSON FARIA DE SÁ</text:p>
          </table:table-cell>
          <table:table-cell office:value-type="string" table:style-name="ce20">
            <text:p>TECNITEST - ELÉTRICA E AR CONDICIONADO LTDA</text:p>
          </table:table-cell>
          <table:table-cell office:value-type="string" table:style-name="ce21">
            <text:p>36.240.596/0001-44</text:p>
          </table:table-cell>
          <table:table-cell office:value-type="string" table:style-name="ce21">
            <text:p>AJUDANTE DE MECÂNICO PLANTONISTA DIURNO</text:p>
          </table:table-cell>
          <table:table-cell office:value-type="string" table:style-name="ce22">
            <text:p>TRF 2ª REGIÃO – 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DENISON DA SILVA TEIXEIRA</text:p>
          </table:table-cell>
          <table:table-cell office:value-type="string" table:style-name="ce20">
            <text:p>TECNITEST - ELÉTRICA E AR CONDICIONADO LTDA</text:p>
          </table:table-cell>
          <table:table-cell office:value-type="string" table:style-name="ce21">
            <text:p>36.240.596/0001-44</text:p>
          </table:table-cell>
          <table:table-cell office:value-type="string" table:style-name="ce21">
            <text:p>AJUDANTE DE MECÂNICO PLANTONISTA DIURN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DIOGO BARBOSA JEREMIAS</text:p>
          </table:table-cell>
          <table:table-cell office:value-type="string" table:style-name="ce20">
            <text:p>TECNITEST - ELÉTRICA E AR CONDICIONADO LTDA</text:p>
          </table:table-cell>
          <table:table-cell office:value-type="string" table:style-name="ce21">
            <text:p>36.240.596/0001-44</text:p>
          </table:table-cell>
          <table:table-cell office:value-type="string" table:style-name="ce21">
            <text:p>MECÂNICO DE REFRIGERAÇÃO PLANTONISTA DIURNO</text:p>
          </table:table-cell>
          <table:table-cell office:value-type="string" table:style-name="ce22">
            <text:p>TRF 2ª REGIÃO – 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EVANDRO SOARES DE SOUZA</text:p>
          </table:table-cell>
          <table:table-cell office:value-type="string" table:style-name="ce20">
            <text:p>TECNITEST - ELÉTRICA E AR CONDICIONADO LTDA</text:p>
          </table:table-cell>
          <table:table-cell office:value-type="string" table:style-name="ce21">
            <text:p>36.240.596/0001-44</text:p>
          </table:table-cell>
          <table:table-cell office:value-type="string" table:style-name="ce21">
            <text:p>TÉCNICO EM ELETROTÉCNIC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FRANCIVANIO MACIEL DE ABREU</text:p>
          </table:table-cell>
          <table:table-cell office:value-type="string" table:style-name="ce20">
            <text:p>TECNITEST - ELÉTRICA E AR CONDICIONADO LTDA</text:p>
          </table:table-cell>
          <table:table-cell office:value-type="string" table:style-name="ce21">
            <text:p>36.240.596/0001-44</text:p>
          </table:table-cell>
          <table:table-cell office:value-type="string" table:style-name="ce21">
            <text:p>MECÂNICO REFRIGERAÇÃO PLANTONISTA DIURN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AIR BATISTA DA COSTA</text:p>
          </table:table-cell>
          <table:table-cell office:value-type="string" table:style-name="ce20">
            <text:p>TECNITEST - ELÉTRICA E AR CONDICIONADO LTDA</text:p>
          </table:table-cell>
          <table:table-cell office:value-type="string" table:style-name="ce21">
            <text:p>36.240.596/0001-44</text:p>
          </table:table-cell>
          <table:table-cell office:value-type="string" table:style-name="ce21">
            <text:p>MEC. REFRIGERAÇÃO DIARIST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ORGE VINÍCIUS ROMUALDO FERREIRA</text:p>
          </table:table-cell>
          <table:table-cell office:value-type="string" table:style-name="ce20">
            <text:p>TECNITEST - ELÉTRICA E AR CONDICIONADO LTDA</text:p>
          </table:table-cell>
          <table:table-cell office:value-type="string" table:style-name="ce21">
            <text:p>36.240.596/0001-44</text:p>
          </table:table-cell>
          <table:table-cell office:value-type="string" table:style-name="ce21">
            <text:p>AJUDANTE DE MECÂNICO PLANTONISTA DIURNO</text:p>
          </table:table-cell>
          <table:table-cell office:value-type="string" table:style-name="ce22">
            <text:p>TRF 2ª REGIÃO – 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EANDRO DE FREITAS ALMEIDA</text:p>
          </table:table-cell>
          <table:table-cell office:value-type="string" table:style-name="ce20">
            <text:p>TECNITEST - ELÉTRICA E AR CONDICIONADO LTDA</text:p>
          </table:table-cell>
          <table:table-cell office:value-type="string" table:style-name="ce21">
            <text:p>36.240.596/0001-44</text:p>
          </table:table-cell>
          <table:table-cell office:value-type="string" table:style-name="ce21">
            <text:p>AJUDANTE DE MECÂNICO PLANTONISTA DIURN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ÁRCIO NASCIMENTO DA SILVA</text:p>
          </table:table-cell>
          <table:table-cell office:value-type="string" table:style-name="ce20">
            <text:p>TECNITEST - ELÉTRICA E AR CONDICIONADO LTDA</text:p>
          </table:table-cell>
          <table:table-cell office:value-type="string" table:style-name="ce21">
            <text:p>36.240.596/0001-44</text:p>
          </table:table-cell>
          <table:table-cell office:value-type="string" table:style-name="ce21">
            <text:p>MECÂNICO DE REFRIGERAÇÃO PLANTONISTA DIURN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RCOS ANTÔNIO CARDOSO ARINELLI</text:p>
          </table:table-cell>
          <table:table-cell office:value-type="string" table:style-name="ce20">
            <text:p>TECNITEST - ELÉTRICA E AR CONDICIONADO LTDA</text:p>
          </table:table-cell>
          <table:table-cell office:value-type="string" table:style-name="ce21">
            <text:p>36.240.596/0001-44</text:p>
          </table:table-cell>
          <table:table-cell office:value-type="string" table:style-name="ce21">
            <text:p>ENGENHEIRO MECÂNIC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PAULO DE SOUZA DIAS</text:p>
          </table:table-cell>
          <table:table-cell office:value-type="string" table:style-name="ce20">
            <text:p>TECNITEST - ELÉTRICA E AR CONDICIONADO LTDA</text:p>
          </table:table-cell>
          <table:table-cell office:value-type="string" table:style-name="ce21">
            <text:p>36.240.596/0001-44</text:p>
          </table:table-cell>
          <table:table-cell office:value-type="string" table:style-name="ce21">
            <text:p>TÉCNICO EM REFRIGERAÇÃ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AFAEL SILVA DA COSTA</text:p>
          </table:table-cell>
          <table:table-cell office:value-type="string" table:style-name="ce20">
            <text:p>TECNITEST - ELÉTRICA E AR CONDICIONADO LTDA</text:p>
          </table:table-cell>
          <table:table-cell office:value-type="string" table:style-name="ce21">
            <text:p>36.240.596/0001-44</text:p>
          </table:table-cell>
          <table:table-cell office:value-type="string" table:style-name="ce21">
            <text:p>PINTOR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DILSON SARMENTO FERREIRA DA SILVA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1">
            <text:p>ELETRICISTA DE MANUTENÇÃO DIARIST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LAN CRISOSTOMO FERNANDES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1">
            <text:p>TÉCNICO EM ELETROTÉCNICA 12X36H NOTURN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LDIR DOS SANTOS MASTRANGE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1">
            <text:p>TÉCNICO EM ELETROTÉCNICA 12X36H DIURN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NSELMO FERRARI GUIMARÃES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1">
            <text:p>ELETRICISTA DE MANUTENÇÃO 12X36H DIURN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ELSO ANTÔNIO DA SILVA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1">
            <text:p>ELETRICISTA DE MANUTENÇÃO 12X36H DIURN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HARLES TAVARES SALOMÃO DE LURDY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1">
            <text:p>ELETRICISTA DE MANUTENÇÃO 12X36H DIURN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LAYTTON PAOLO RAIMUNDO SANTOS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1">
            <text:p>TÉCNICO EM ELETROTÉCNICA 12X36H NOTURN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EDMILSON FERNANDES MOURA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1">
            <text:p>ELETRICISTA DE MANUTENÇÃO 12X36H NOTURN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FLAUBERT SOUZA DA SILVA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1">
            <text:p>ELETRICISTA DE MANUTENÇÃO DIARIST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UCAS GUEDES DE AMORIM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1">
            <text:p>ELETRICISTA DE MANUTENÇÃO DIARIST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UCIANO PEREIRA DA SILVA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1">
            <text:p>ELETRICISTA DE MANUTENÇÃO 12X36H NOTURN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ÁRCIO DE FREITAS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1">
            <text:p>ELETRICISTA DE MANUTENÇÃO 12X36H DIURN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URO JOSÉ ALVES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1">
            <text:p>TÉCNICO EM ELETROTÉCNICA 12X36H DIURN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OGÉRIO VALENTINO ASSUMPÇÃO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1">
            <text:p>ELETRICISTA DE MANUTENÇÃO DIARIST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VITOR BARBOZA CARDOZO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1">
            <text:p>ENGENHEIRO ELETRICIST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LEXANDRE DO AMARAL GOMES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TÉC. DE EDIFICAÇÕE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NDERSON DE OLIVEIRA CORRÊA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MEIO OFICIAL DE MARCENARI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NDRÉ LUIZ DE OLIVEIRA FERREIRA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BOMBEIRO HIDRÁULICO DIARIST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NDRÉ LUIZ PEREIRA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MECÂNICO DE REFRIGERAÇÃ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NTÔNIO CARLOS RIBEIRO DAVID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BOMBEIRO HIDRÁULICO PLANTONIST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NTÔNIO MARCOS CLEMENTINO DA SILVA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BOMBEIRO HIDRÁULICO PLANTONIST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BRUNO MEDEIROS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AJ. MEC. AUTOMOTIV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DELAIR BARROSO BATISTA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AUXILIAR DE MANUTENÇÃ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EDSON SANT’ANNA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BOMBEIRO HIDRÁULICO PLANTONIST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EVERALDO PAULA RIBEIRO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BOMBEIRO HIDRÁULICO DIARIST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FERNANDO SOUZA DO AMARAL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PINTOR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FRANCENEY GUIMARÃES DA SILVA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AUXILIAR DE MANUTENÇÃ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GENILSON DA SILVA SANTOS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MECÂNICO DE REFRIGERAÇÃ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GILSON DA SILVA SANTOS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BOMBEIRO HIDRÁULICO PLANTONIST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ONATHAN ALENCAR LOPES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MEIO OFICIAL DE MARCENARI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ORGE LUIZ FERREIRA BARCELLOS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AUXILIAR DE MANUTENÇÃ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ORGE LUIZ PEREIRA DE SOUZA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AUXILIAR DE MANUTENÇÃ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OSÉ EDUARDO DA SILVA GAMA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AJUDANTE MECÂNICA AUTOMOTIV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UIZ FERNANDO ALVES DOS SANTOS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PEDREIR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RCELO ACÁCIO GIRÃO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BOMBEIRO HIDRÁULICO DIARIST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RCELO SOARES DE OLIVEIRA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TÉCNICO DE EDIFICAÇÕE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ÁRCIO DA SILVA LOUREIRO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AUXILIAR DE MANUTENÇÃ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ÁRCIO FERREIRA DA COSTA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AUXILIAR DE MANUTENÇÃ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ORLANDO DE PAIVA SILVA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MEIO OFICIAL DE MARCENARI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OSMAR DE AQUINO OLIVEIRA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TÉCNICO DE MECÂNIC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ENATO MARTINS DA SILVA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PINTOR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ENNE MUTTI SOARES DOS SANTOS JUNIOR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BOMBEIRO HIDRÁULICO DIARIST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SIMONE ARAÚJO PESSANHA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ENCARREGAD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WESLEY MAGARÃO DUTRA</text:p>
          </table:table-cell>
          <table:table-cell office:value-type="string" table:style-name="ce20">
            <text:p>ENERGIZA ENGENHARIA LTDA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MEIO-OFICIAL DE MARCENARI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DRIANA SILVA DA COST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LDA MONTEIRO DE SIQUEIRA SOARE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LEX LUIZ DA CONCEIÇÃ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LEXANDRA ROGÉRIA DA SILV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LINE PEREIRA DA SILV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LLAN SIMÕES SANTO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– 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MANDA ANACLETO GAIÃ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– 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NA CAROLINA VENTURA DA COST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NA CLÁUDIA DO NASCIMENTO SANTAN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NA CRISTINA MAFRA DOS SANTO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ENCARREGAD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NAMARIS CYRINO DOS SANTO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NDRÉA DOS SANTOS SILV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NDREA LÚCIA DA SILV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NDREZA CRISTINA CASSERES DOS SANTO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NGELA GOMES DE FREITA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BIANCA RAMOS SILV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BRUNO LUIZ VÍRGLIO SEVER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ALMOXARIF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AMILA FERREIRA DOS SANTO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ARLOS ELIAS FERREIRA DE LAI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ALMOXARIF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AROLINA SANTOS DOMINGO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ÉLIA NATALINA MORETH LOPE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ÉLIA REGINA MULULO MATHEU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INDY GABRIELA DA SILVA CHAGA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LAUDIA CONCEIÇÃO DOS ANJOS SOUZ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LEUSODETE MALVIN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REUZA DAUDT PACHECO IV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SCENSORIST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RISTIANE BRAGA AGUIAR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RISTIANE SANTIAGO BARBOSA GONZAG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RISTINA CONSENZA DE OLIVEIR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DAVIDSON DA FONSECA GOULART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– 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DEBORA DA COSTA DE ANDRADE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DEBORA FRANCISCA ESTEVE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DENILSON JOSÉ MAI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ALMOXARIF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DENISE MARIA DA CONCEIÇÃO DE OLIVEIR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– 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DEUZA MARIA DA CRUZ TEIXEIR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DRIELLE CRISTINE SILVA ALMEID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EDILAINE BARBOSA DE OLIVEIRA FERNANDE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EDNA CÉSAR SOUZ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ELAINE CRISTINA SANTOS DA SILV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ERICA SILVA BARBOZ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SUPERVISOR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ERIKA MARINH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ERINALDO DA SILVA FERREIR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FERNANDA PEREIRA VALES TAVARE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GILMA LÚCIA DA SILV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GILVANETE ARAÚJO BORB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GISELE DOS SANTOS DE SOUS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GUSTAVO DA SILVA FONSEC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HAMILTON PEREIRA DA SILV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M</text:p>
          </table:table-cell>
          <table:table-cell office:value-type="string" table:style-name="ce22">
            <text:p>TRF 2ª REGIÃO – 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HELOISA ANTÔNIA MACHAD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IEUDINA MARIA MORAES DE SANTAN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IVANILDA MORENO DE SOUS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IVO NUNES DE ALMEID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– 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ACIARA FERNANDA THEODOR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AQUELINE DOS SANTOS CRUZ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LÍDER DE TURMA</text:p>
          </table:table-cell>
          <table:table-cell office:value-type="string" table:style-name="ce22">
            <text:p>TRF 2ª REGIÃO - 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ÉSSICA SANTOS DA SILVA BENT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– 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OÃO CARLOS NEVES DA SILV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OÃO GABRIEL DOS SANTO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OÃO VITOR NASCIMENTO DA SILV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ORGE CARLOS DO NASCIMENT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ALMOXARIF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OSÉ CARLOS DE SOUZA NASCIMENT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OSÉ FELIPE DOS SANTOS FÉLIX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OSÉ MARCOS DE ANDRADE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OSELI ANTÔNI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– 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OSENEA HERNANDES DE SOUZ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– 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OSIANE PONTES DO NASCIMENT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ÚLIA NEVES PACHECO RODRIGUE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KATIA BARBOSA LIM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KEVIN LESCANO VIEIR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ALMOXARIF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AYSA ARIADNE MENEZES DE MEL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EANDERSON DE SOUZA NUNE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ECY MARTINS DE ABREU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SCENSORIST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EILA DE OLIVEIRA ABREU RIBEIR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IZIARIA DE SOUZA PEREIR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ORRAN NEPOMUCENO DE OLIVEIRA SILV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UANA CHUFF DE SOUS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– 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UANA CRISTINA PEREIRA GARCI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UCIANA ALVES RANGEL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UCIANA SOARES PEREIR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UDMILA CRISTINA MATTOS SANTO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UIZ CARLOS DAS CHAGAS SILV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UIZ CARLOS DOS SANTO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UIZ CLÁUDIO MALVINO DE LIM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JARDINEIR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UIZ FELIPE ROQUE SANT’ANNA DE MEL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– 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ÁRCIA CRISTINA MOURA DE ALMEID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ÁRCIA HELENA DE SOUZA SANTO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ENCARREGAD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RIA ÂNGELA ALVE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RIA CÉLIA MORENO DO NASCIMENT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RIA DA GRAÇA MACHADO DE SOUZ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CHEFE DE COZINH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RIA DA LUZ MORENO DA SILV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RIA DE FÁTIMA LOPE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SCENSORIST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RIA DE JESUS BARBOSA LOPE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RIA LÚCIA LAURENTINO DA SILV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RÍLIA FRANCISCO MARTIN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SCENSORIST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RISETE DAUDT PACHECO IV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SCENSORIST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RLENE FERREIRA DA SILV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TEUS JOSÉ DE OLIVEIRA FERNANDE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2">
            <text:p>TRF 2ª REGIÃO - 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URICEIA DA COSTA URBAN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– 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ICHELE RODRIGUES DA SILV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ÔNICA PINHEIRO DA SILV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NÁDIA VIEIRA DOS SANTO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NAILSON DA COSTA DOS SANTO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NALTO SOARES DE OLIVEIR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NATÁLIA RODRIGUES DA SILV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COORDENADOR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PATRÍCIA REJANE DA ROSA SILV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PEDRO SILVA DE OLIVEIR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EGINA CÉLIA DA SILVA ROS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EGINA CÉLIA MELLO GUERR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LÍDER DE TURMA</text:p>
          </table:table-cell>
          <table:table-cell office:value-type="string" table:style-name="ce22">
            <text:p>TRF 2ª REGIÃO - 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ISONETE GOMES DE FREITA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ITA DE CÁSSIA VASCONCELLOS DA SILV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– 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OGÉRIO MORAES DA SILV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– 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ONALDO DA CUNHA SETEMBRIN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OSANE SILVA DOS SANTO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OSÂNGELA MARIA RETAMER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OSEMERE DOS SANTOS SILV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UBERVILMA FERREIRA DOS SANTO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SÉRGIO RODRIGUES DE FREITA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ALMOXARIF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SHEILA DA SILVA GONÇALVE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SCENSORIST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SÔNIA REGINA FERRAZ DA SILV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SCENSORIST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STEPHANY CRISTINA DE OLIVEIRA FERNANDE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SUELI REI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TERESA DE ARAÚJO FÉLIX DO NASCIMENT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THAÍS DE LIMA SANTO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THIAGO ANTÔNIO DA SILVA TEIXEIR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THIAGO PERES GUTTIERRE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VANDERSON TEIXEIRA DE AZEVED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JARDINEIRO</text:p>
          </table:table-cell>
          <table:table-cell office:value-type="string" table:style-name="ce22">
            <text:p>TRF 2ª REGIÃO – 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VÂNIA FRANCISCA BAPTIST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VERÔNICA MARIA MORENO DE LIM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VINÍCIUS PINTO DE ALMEID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M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VITOR HUGO MIRANDA FREITA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ENCARREGAD0</text:p>
          </table:table-cell>
          <table:table-cell office:value-type="string" table:style-name="ce22">
            <text:p>TRF 2ª REGIÃO – 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WESLEY DA SILVA LEAL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YGOR FELIPE DE OLIVEIRA PENED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M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ZENILDA ALVES PINHEIR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NDRÉ CÉSAR SANTOS DE SOUZA</text:p>
          </table:table-cell>
          <table:table-cell office:value-type="string" table:style-name="ce20">
            <text:p>DISKTEC COMÉRCIO E SERVIÇOS LTDA</text:p>
          </table:table-cell>
          <table:table-cell office:value-type="string" table:style-name="ce21">
            <text:p>40.203.390/0001-11</text:p>
          </table:table-cell>
          <table:table-cell office:value-type="string" table:style-name="ce21">
            <text:p>OPERADOR DE ÁUDIO E VIDE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NDRÉ ELMO COSTA DA SILVA</text:p>
          </table:table-cell>
          <table:table-cell office:value-type="string" table:style-name="ce20">
            <text:p>DISKTEC COMÉRCIO E SERVIÇOS LTDA</text:p>
          </table:table-cell>
          <table:table-cell office:value-type="string" table:style-name="ce21">
            <text:p>40.203.390/0001-11</text:p>
          </table:table-cell>
          <table:table-cell office:value-type="string" table:style-name="ce21">
            <text:p>TÉCNICO EM ELETRÔNIC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DOUGLAS DOS ANJOS SOBRINHO</text:p>
          </table:table-cell>
          <table:table-cell office:value-type="string" table:style-name="ce20">
            <text:p>DISKTEC COMÉRCIO E SERVIÇOS LTDA</text:p>
          </table:table-cell>
          <table:table-cell office:value-type="string" table:style-name="ce21">
            <text:p>40.203.390/0001-11</text:p>
          </table:table-cell>
          <table:table-cell office:value-type="string" table:style-name="ce21">
            <text:p>OPERADOR DE ÁUDIO E VIDE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GUILHERME COSTA DE SOUZA LEITE</text:p>
          </table:table-cell>
          <table:table-cell office:value-type="string" table:style-name="ce20">
            <text:p>DISKTEC COMÉRCIO E SERVIÇOS LTDA</text:p>
          </table:table-cell>
          <table:table-cell office:value-type="string" table:style-name="ce21">
            <text:p>40.203.390/0001-11</text:p>
          </table:table-cell>
          <table:table-cell office:value-type="string" table:style-name="ce21">
            <text:p>OPERADOR DE ÁUDIO E VIDEO</text:p>
          </table:table-cell>
          <table:table-cell office:value-type="string" table:style-name="ce22">
            <text:p>TRF 2ª REGIÃO –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OSÉ HENRIQUE M. TAVARES</text:p>
          </table:table-cell>
          <table:table-cell office:value-type="string" table:style-name="ce20">
            <text:p>DISKTEC COMÉRCIO E SERVIÇOS LTDA</text:p>
          </table:table-cell>
          <table:table-cell office:value-type="string" table:style-name="ce21">
            <text:p>40.203.390/0001-11</text:p>
          </table:table-cell>
          <table:table-cell office:value-type="string" table:style-name="ce21">
            <text:p>ENCARREGADO DE TURM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UCIANO DOS SANTOS SALVADOR</text:p>
          </table:table-cell>
          <table:table-cell office:value-type="string" table:style-name="ce20">
            <text:p>DISKTEC COMÉRCIO E SERVIÇOS LTDA</text:p>
          </table:table-cell>
          <table:table-cell office:value-type="string" table:style-name="ce21">
            <text:p>40.203.390/0001-11</text:p>
          </table:table-cell>
          <table:table-cell office:value-type="string" table:style-name="ce21">
            <text:p>INSTALADOR E REPARADOR DE RED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EINALDO PEREIRA DA SILVA</text:p>
          </table:table-cell>
          <table:table-cell office:value-type="string" table:style-name="ce20">
            <text:p>DISKTEC COMÉRCIO E SERVIÇOS LTDA</text:p>
          </table:table-cell>
          <table:table-cell office:value-type="string" table:style-name="ce21">
            <text:p>40.203.390/0001-11</text:p>
          </table:table-cell>
          <table:table-cell office:value-type="string" table:style-name="ce21">
            <text:p>INSTALADOR E REPARADOR DE RED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OBSON LUIZ OGENY</text:p>
          </table:table-cell>
          <table:table-cell office:value-type="string" table:style-name="ce20">
            <text:p>DISKTEC COMÉRCIO E SERVIÇOS LTDA</text:p>
          </table:table-cell>
          <table:table-cell office:value-type="string" table:style-name="ce21">
            <text:p>40.203.390/0001-11</text:p>
          </table:table-cell>
          <table:table-cell office:value-type="string" table:style-name="ce21">
            <text:p>TÉCNICO EM ELETRÔNIC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SÉRGIO ANTÔNIO R. ALVES</text:p>
          </table:table-cell>
          <table:table-cell office:value-type="string" table:style-name="ce20">
            <text:p>DISKTEC COMÉRCIO E SERVIÇOS LTDA</text:p>
          </table:table-cell>
          <table:table-cell office:value-type="string" table:style-name="ce21">
            <text:p>40.203.390/0001-11</text:p>
          </table:table-cell>
          <table:table-cell office:value-type="string" table:style-name="ce21">
            <text:p>INSTALADOR E REPARADOR DE RED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IASMIM BATISTA TAVARES</text:p>
          </table:table-cell>
          <table:table-cell office:value-type="string" table:style-name="ce20">
            <text:p>B7 EMPREENDIMENTOS LTDA</text:p>
          </table:table-cell>
          <table:table-cell office:value-type="string" table:style-name="ce21">
            <text:p>17.298.685/0001-05</text:p>
          </table:table-cell>
          <table:table-cell office:value-type="string" table:style-name="ce21">
            <text:p>OPERADOR DE SISTEMAS 12X36 DIURN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ONALD ALVES MACHADO</text:p>
          </table:table-cell>
          <table:table-cell office:value-type="string" table:style-name="ce20">
            <text:p>B7 EMPREENDIMENTOS LTDA</text:p>
          </table:table-cell>
          <table:table-cell office:value-type="string" table:style-name="ce21">
            <text:p>17.298.685/0001-05</text:p>
          </table:table-cell>
          <table:table-cell office:value-type="string" table:style-name="ce21">
            <text:p>OPERADOR DE SISTEMAS 12X36 DIURN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THIAGO DE SOUZA MOTTA</text:p>
          </table:table-cell>
          <table:table-cell office:value-type="string" table:style-name="ce20">
            <text:p>B7 EMPREENDIMENTOS LTDA</text:p>
          </table:table-cell>
          <table:table-cell office:value-type="string" table:style-name="ce21">
            <text:p>17.298.685/0001-05</text:p>
          </table:table-cell>
          <table:table-cell office:value-type="string" table:style-name="ce21">
            <text:p>OPERADOR DE SISTEMAS 12X36 NOTURN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VINÍCIUS DA SILVA OLIVEIRA</text:p>
          </table:table-cell>
          <table:table-cell office:value-type="string" table:style-name="ce20">
            <text:p>B7 EMPREENDIMENTOS LTDA</text:p>
          </table:table-cell>
          <table:table-cell office:value-type="string" table:style-name="ce21">
            <text:p>17.298.685/0001-05</text:p>
          </table:table-cell>
          <table:table-cell office:value-type="string" table:style-name="ce21">
            <text:p>OPERADOR DE SISTEMAS 12X36 NOTURN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ESTEFANY DEANGELIS VIMERCATI DA SILVA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CIVIL DI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OYCE TEODORO SALERMO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CIVIL DI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RISTIANE DA SILVA PINTO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CIVIL DI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INGRID DA SILVA CRISOSTOMO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CIVIL DI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ODRIGO DA GLÓRIA AZEVEDO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CIVIL DI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ACKSON BORRET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CIVIL DI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THIAGO FERNANDES TOLEDO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CIVIL DI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RCIO CARVALHO BISPO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CIVIL DI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IGOR FARIAS DA SILVA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CIVIL DI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EDMILSON JOSÉ DA SILVA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CIVIL NOT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BRUNO DOS SANTOS DE OLIVEIRA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CIVIL DI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SEBASTIÃO SERRA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CIVIL NOT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DIEGO ROZENDO DE LIMA BUENO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CIVIL NOT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OSÉ CLÁUDIO DA SILVA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CIVIL NOT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OSINALDO DUARTE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CIVIL NOT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NIEL SANTOS PINTO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CIVIL NOT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DALBERTO EDUARDO DA SILVA JUNIOR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CIVIL FOLGUISTA DI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LINE SOUZA SABINO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CIVIL FOLGUISTA DI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RCUS VINICIUS DO NASCIMENTO MARINS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CIVIL NOT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HARLES LUIZ DA SILVA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CIVIL DI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LEXANDER GUIMARÃES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CIVIL FOLGUISTA NOT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ISABELLE KIMBERLEY SILVA DE PAULA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CIVIL FOLGUISTA DI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UCAS CORREIA DO NASCIMENTO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CIVIL FOLGUISTA NOT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ODRIGO DO PATROCINIO DA SILVA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CIVIL FOLGUISTA NOT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DAIANA PIMENTEL ASSIS DA SILVA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CIVIL FOLGUISTA DI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WILSON MEIRA SANTOS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CIVIL FOLGUISTA NOT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ILTON DA SILVA FREIRE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LESSANDRO LELIS SOARES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LEX SILVA DOS SANTOS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LEXANDRE AGUIAR CARDOSO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ARLOS EDUARDO LOPES DAS NEVES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GENILSON NOVAES DA SILVA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AIR DAMASCENO FRANÇA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EAN FERREIRA ANTUNES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OSÉ EDNILTON SANTOS DE SOUSA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OSE HENRIQUE DE S. JOAQUIM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ICON RIBEIRO DE SOUZA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BRÁS MARIA ADRIANO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URICIO DE OLIVEIRA SANTOS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AIMUNDO A. DO NESCIMENTO MELO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ICARDO DE ANDRADE DOS SANTOS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ICARDO TADEU ALMEIDA DE SOUZA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OGERIO BALBINO SANTANA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SILVIO RODRIGUES LAURINDO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VALMIR ARAUJO DE SÁ JUNIOR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WESLEN GONÇALVES DA SILVA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LAN PEREIRA DA SILVA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/CHEFE DE TURMA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GEORGE SMITH DE ANDRADE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/CHEFE DE TURMA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ICHEL LUIZ DE SOUZA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/CHEFE DE TURMA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LEX JOSE SANTOS DA COSTA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NDRE GOMES DE DEUS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ARLOS ANTONIO GOMES BARBOSA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LEX SANDRO LIMA ANSELMO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RISTIANO MELO CORDEIRO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ENEILSON PINTO CRUZ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GUILHERME DE F. DA SILVEIRA DOMINGOS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OÃO BATISTA FERNANDES DA ROSA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GILSON MOURA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RCELO DE LIMA RODRIGUES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RCOS ANTONIO NUNES DOS SANTOS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UBENS AUGUSTO RODRIGUES GONZAGA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ORLANDO CALISTO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WELLINGTON VIEIRA DA SILVA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ONAS GOMES RIBEIRO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/CHEFE DE TURMA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LEXANDRE NOGUEIRA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UCAS CORRÊA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NDRE DOS SANTOS DA CONCEIÇÃO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EMERSON DE MELLO FONTES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FABIANO P. RODRIGUES DOS SANTOS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GERFFERSON DE OLIVEIRA FREITAS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ESUE FERNANDES DA SILVA FILHO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UAN JEFFERSON ALMEIDA NASCIMENTO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PABLO AGUIAR POSSE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RCIO BATISTA ACÁCIO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LEXANDRE MARIANO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LESSANDRA HONORATO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AFAEL RAMOS LINO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SANDRO CHARRET PEREIRA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SONIA DA SILVA IZIDORO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STENIO SABBATINI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TARSO CARVALHO LARANJEIRA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VALDIMAR DA COSTA SOARES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VALTENCIR SANTOS DA SILVA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VERUSCA PEREIRA SOARES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NNA CAROLINA LINS TAVARES<text:s/>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ARLOS ROBERTO FAGUNDES DA CAMARA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YARA LAYLA DE MEDEIROS CATALÃO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EFFERSON LUIZ DE SOUZA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NILMARA ARAÚJO</text:p>
          </table:table-cell>
          <table:table-cell office:value-type="string" table:style-name="ce20">
            <text:p>VIGFAT VIGILÂNCIA PATRIMONIAL LTD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NA PAULA BARBOSA NOGUEIRA DA CUNHA</text:p>
          </table:table-cell>
          <table:table-cell office:value-type="string" table:style-name="ce20">
            <text:p>GRUPO OG SERVIÇOS E VIGILÂNCIA LTDA</text:p>
          </table:table-cell>
          <table:table-cell office:value-type="string" table:style-name="ce21">
            <text:p>20.591.265/0001-19</text:p>
          </table:table-cell>
          <table:table-cell office:value-type="string" table:style-name="ce21">
            <text:p>RECEPCIONISTA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EDILENE DE SOUZA CLAUDINO</text:p>
          </table:table-cell>
          <table:table-cell office:value-type="string" table:style-name="ce20">
            <text:p>GRUPO OG SERVIÇOS E VIGILÂNCIA LTDA</text:p>
          </table:table-cell>
          <table:table-cell office:value-type="string" table:style-name="ce21">
            <text:p>20.591.265/0001-19</text:p>
          </table:table-cell>
          <table:table-cell office:value-type="string" table:style-name="ce21">
            <text:p>RECEPCIONISTA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KATIA LOURENA FERREIRA DE OLIVEIRA</text:p>
          </table:table-cell>
          <table:table-cell office:value-type="string" table:style-name="ce20">
            <text:p>GRUPO OG SERVIÇOS E VIGILÂNCIA LTDA</text:p>
          </table:table-cell>
          <table:table-cell office:value-type="string" table:style-name="ce21">
            <text:p>20.591.265/0001-19</text:p>
          </table:table-cell>
          <table:table-cell office:value-type="string" table:style-name="ce21">
            <text:p>RECEPCIONISTA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LUCIANA TORRES PEREIRA</text:p>
          </table:table-cell>
          <table:table-cell office:value-type="string" table:style-name="ce20">
            <text:p>GRUPO OG SERVIÇOS E VIGILÂNCIA LTDA</text:p>
          </table:table-cell>
          <table:table-cell office:value-type="string" table:style-name="ce21">
            <text:p>20.591.265/0001-19</text:p>
          </table:table-cell>
          <table:table-cell office:value-type="string" table:style-name="ce21">
            <text:p>RECEPCIONISTA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RLUCE DOS SANTOS LEAL</text:p>
          </table:table-cell>
          <table:table-cell office:value-type="string" table:style-name="ce20">
            <text:p>GRUPO OG SERVIÇOS E VIGILÂNCIA LTDA</text:p>
          </table:table-cell>
          <table:table-cell office:value-type="string" table:style-name="ce21">
            <text:p>20.591.265/0001-19</text:p>
          </table:table-cell>
          <table:table-cell office:value-type="string" table:style-name="ce21">
            <text:p>RECEPCIONISTA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POLLYANA SALVADOR MENDES</text:p>
          </table:table-cell>
          <table:table-cell office:value-type="string" table:style-name="ce20">
            <text:p>GRUPO OG SERVIÇOS E VIGILÂNCIA LTDA</text:p>
          </table:table-cell>
          <table:table-cell office:value-type="string" table:style-name="ce21">
            <text:p>20.591.265/0001-19</text:p>
          </table:table-cell>
          <table:table-cell office:value-type="string" table:style-name="ce21">
            <text:p>RECEPCIONISTA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PATRICIA CORREA DA SILVA</text:p>
          </table:table-cell>
          <table:table-cell office:value-type="string" table:style-name="ce20">
            <text:p>GRUPO OG SERVIÇOS E VIGILÂNCIA LTDA</text:p>
          </table:table-cell>
          <table:table-cell office:value-type="string" table:style-name="ce21">
            <text:p>20.591.265/0001-19</text:p>
          </table:table-cell>
          <table:table-cell office:value-type="string" table:style-name="ce21">
            <text:p>RECEPCIONISTA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ELISABETE DA SILVA FASOLO</text:p>
          </table:table-cell>
          <table:table-cell office:value-type="string" table:style-name="ce20">
            <text:p>GRUPO OG SERVIÇOS E VIGILÂNCIA LTDA</text:p>
          </table:table-cell>
          <table:table-cell office:value-type="string" table:style-name="ce21">
            <text:p>20.591.265/0001-19</text:p>
          </table:table-cell>
          <table:table-cell office:value-type="string" table:style-name="ce21">
            <text:p>RECEPCIONISTA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FABIANO REIS DA SILVA</text:p>
          </table:table-cell>
          <table:table-cell office:value-type="string" table:style-name="ce20">
            <text:p>KANTRO EMPEENDIMENTOS APOIO E SERVIÇOS LTDA</text:p>
          </table:table-cell>
          <table:table-cell office:value-type="string" table:style-name="ce21">
            <text:p>40.282.584/0001-50</text:p>
          </table:table-cell>
          <table:table-cell office:value-type="string" table:style-name="ce21">
            <text:p>MONTADOR/REMANEJADOR<text:s/>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KLEBER VIEIRA DE LACERDA</text:p>
          </table:table-cell>
          <table:table-cell office:value-type="string" table:style-name="ce20">
            <text:p>KANTRO EMPEENDIMENTOS APOIO E SERVIÇOS LTDA</text:p>
          </table:table-cell>
          <table:table-cell office:value-type="string" table:style-name="ce21">
            <text:p>40.282.584/0001-50</text:p>
          </table:table-cell>
          <table:table-cell office:value-type="string" table:style-name="ce21">
            <text:p>MONTADOR/REMANEJADOR<text:s/>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ICARDO FONTES COSME</text:p>
          </table:table-cell>
          <table:table-cell office:value-type="string" table:style-name="ce20">
            <text:p>KANTRO EMPEENDIMENTOS APOIO E SERVIÇOS LTDA</text:p>
          </table:table-cell>
          <table:table-cell office:value-type="string" table:style-name="ce21">
            <text:p>40.282.584/0001-50</text:p>
          </table:table-cell>
          <table:table-cell office:value-type="string" table:style-name="ce21">
            <text:p>MONTADOR/REMANEJADOR - LIDER TURMA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DEOCLÉCIO XIMENES MELO</text:p>
          </table:table-cell>
          <table:table-cell office:value-type="string" table:style-name="ce20">
            <text:p>ELTRODATA ENGENHARIA LTDA<text:s/></text:p>
          </table:table-cell>
          <table:table-cell office:value-type="string" table:style-name="ce21">
            <text:p>16.099.194/0001-64</text:p>
          </table:table-cell>
          <table:table-cell office:value-type="string" table:style-name="ce21">
            <text:p>TÉCNICO DE SOM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NEWTON FLAVIO CYSNE CAMPOS</text:p>
          </table:table-cell>
          <table:table-cell office:value-type="string" table:style-name="ce20">
            <text:p>ELTRODATA ENGENHARIA LTDA<text:s/></text:p>
          </table:table-cell>
          <table:table-cell office:value-type="string" table:style-name="ce21">
            <text:p>16.099.194/0001-64</text:p>
          </table:table-cell>
          <table:table-cell office:value-type="string" table:style-name="ce21">
            <text:p>OPERADOR DE VÍDEO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OBSON CRUZ DE OLIVEIRA</text:p>
          </table:table-cell>
          <table:table-cell office:value-type="string" table:style-name="ce20">
            <text:p>ELTRODATA ENGENHARIA LTDA<text:s/></text:p>
          </table:table-cell>
          <table:table-cell office:value-type="string" table:style-name="ce21">
            <text:p>16.099.194/0001-64</text:p>
          </table:table-cell>
          <table:table-cell office:value-type="string" table:style-name="ce21">
            <text:p>OPERADOR DE LUZ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LEXANDRO PEREIRA PICANÇO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NDRÉ LUIZ DE OLIVEIRA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NTONIO PEREIRA DE SOUZA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QUILES RODRIGUES MATTOS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RIANE DO NASCIMENTO PIERINI<text:s/>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ARLOS ALBERTO BARCELOS DE MELO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LAUDIANE DO NASCIMENTO MATTOSO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LAUDIO ROBERTO DOS SANTOS<text:s/>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RISTIANE AIRES MARTINS LEAL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RISTIANO DUARTE PEREIRA<text:s/>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/ENCARREGADO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DAYANE IRINEU VITORINO DE OLIVEIRA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EDSON ROBERTO DOS REIS<text:s/>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EMANOEL DE LIMA COSTA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FLÁVIO RIBEIRO DA SILVA<text:s/>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/LIDER DE TURMA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GEOVANE CIRILO DA SILVA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/LÍDER DE TURMA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HIGOR MARTINS DA SILVA SACRAMENTO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HILDO INÁCIO DA SILVA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JUAREZ FRANCISCO DA SILVA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RCELO IVO SILVA DA COSTA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RCOS INÁCIO SANTOS DA SILVA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/LÍDER DE TURMA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RIA DA CONCEIÇÃO SANTANA CRUZ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X HENRIQUE DOS SANTOS DA SILVA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NELSON LOPES DA SILVA JUNIOR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ODILON CHARLES SANTOS VIVAS<text:s/>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PAULO CESAR CUSTÓDIO DO NASCIMENTO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ENÉ LUIZ DE OLIVEIRA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RICARDO PAULIRA SOUSA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/LÍDER DE TURMA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SÉRGIO BORGES SÁ FREIRE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SIDNEI MARQUES DOS SANTOS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VANESSA RAMOS SILVA DE ARAUJO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VANILDO DE OLIVEIRA SILVA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VINÍCIO ANTONIO DE OLIVEIRA SILVA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WEVERTON DE SOUZA SILVA</text:p>
          </table:table-cell>
          <table:table-cell office:value-type="string" table:style-name="ce20">
            <text:p>VIGFAT VIGILÂNCIA</text:p>
          </table:table-cell>
          <table:table-cell office:value-type="string" table:style-name="ce21">
            <text:p>10.380.412/0001-58</text:p>
          </table:table-cell>
          <table:table-cell office:value-type="string" table:style-name="ce21">
            <text:p>VIGILANTE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DRIANO DA SILVA FERREIRA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PROFISSIONAL CIVIL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LEXSANDRO SOARES NOGUEIRA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PROFISSIONAL CIVIL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CLAUDIO GOES DOS SANTOS FRANÇA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PROFISSIONAL CIVIL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FELIPE SOUZA DE MEDEIROS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PROFISSIONAL CIVIL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GIOVANNA FARIAS RODRIGUES<text:s/>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PROFISSIONAL CIVIL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GUTEMBERG GOMES SUAREZ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PROFISSIONAL CIVIL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RA CRISTINA CORREA DA SILVA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PROFISSIONAL CIVIL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MARCOS TENÓRIO CAVALCANTE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PROFISSIONAL CIVIL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THIAGO DA SILVA LESSA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PROFISSIONAL CIVIL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UBIRACY MATTOS DA SILVA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PROFISSIONAL CIVIL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VANESSA DE JESUS OLIVEIRA SILVA</text:p>
          </table:table-cell>
          <table:table-cell office:value-type="string" table:style-name="ce20">
            <text:p>SERMACOL COMÉRCIO E SERVIÇOS LTDA</text:p>
          </table:table-cell>
          <table:table-cell office:value-type="string" table:style-name="ce21">
            <text:p>29.912.565/0001-27</text:p>
          </table:table-cell>
          <table:table-cell office:value-type="string" table:style-name="ce21">
            <text:p>BOMBEIRO PROFISSIONAL CIVIL</text:p>
          </table:table-cell>
          <table:table-cell office:value-type="string" table:style-name="ce22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VICTOR DA SILVA DOS SANTOS</text:p>
          </table:table-cell>
          <table:table-cell office:value-type="string" table:style-name="ce4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6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number-rows-repeated="4" table:style-name="ro1">
          <table:table-cell table:style-name="ce1"/>
          <table:table-cell table:number-columns-repeated="4" table:style-name="ce2"/>
          <table:table-cell table:style-name="ce1"/>
          <table:table-cell table:number-columns-repeated="7" table:style-name="ce3"/>
          <table:table-cell table:number-columns-repeated="16371"/>
        </table:table-row>
        <table:table-row table:number-rows-repeated="1048148" table:style-name="ro1">
          <table:table-cell table:number-columns-repeated="16384"/>
        </table:table-row>
      </table:table>
      <table:database-ranges>
        <table:database-range table:target-range-address="JUN-24.B6:JUN-24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date-style style:name="N52" number:language="pt" number:country="BR">
      <number:day/>
      <number:text>/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mpregados de empresas contratadas em exercício no TRF2 em Junho de 2024</dc:title>
    <meta:keyword>TRF2; terceirizados; anexo VI; Res 102 do CNJ; empresas contratadas</meta:keyword>
    <meta:initial-creator>TRF2</meta:initial-creator>
    <dc:creator>JF2R</dc:creator>
    <meta:creation-date>2013-01-31T19:44:37Z</meta:creation-date>
    <dc:date>2024-07-17T20:04:19Z</dc:date>
    <meta:print-date>2024-07-17T19:43:22Z</meta:print-date>
    <meta:user-defined meta:name="Anexo">Anexo VI - Empregados de empresas contratadas em exercício nos órgãos</meta:user-defined>
    <meta:user-defined meta:name="Órgão">SJRJ</meta:user-defined>
    <meta:user-defined meta:name="Ano">2016</meta:user-defined>
    <meta:user-defined meta:name="ContentType">Documento</meta:user-defined>
    <meta:user-defined meta:name="Destino">Site</meta:user-defined>
  </office:meta>
</office:document-meta>
</file>