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91104166666667cm" style:use-optimal-column-width="true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8.86354166666667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MÊS/ANO DE REFERÊNCIA: SET/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NOME DO EMPREGAD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CARGO /ATIVIDADE</text:p>
          </table:table-cell>
          <table:table-cell office:value-type="string" table:style-name="ce10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NDREZA CONDÉ DA SILVEIRA</text:p>
          </table:table-cell>
          <table:table-cell office:value-type="string" table:style-name="ce3">
            <text:p>APPA SERVIÇOS TEMPORÁRIOS E EFETIVOS LTDA.</text:p>
          </table:table-cell>
          <table:table-cell office:value-type="string" table:style-name="ce3">
            <text:p>05.969.071/0001-10</text:p>
          </table:table-cell>
          <table:table-cell office:value-type="string" table:style-name="ce3">
            <text:p>DESENHISTA INDUSTRIAL/DESIGNER GRÁFICO</text:p>
          </table:table-cell>
          <table:table-cell office:value-type="string" table:style-name="ce4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ÁLIA GALVÃO DO RIO APA LOPES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DESENHISTA INDUSTRIAL/DESIGNER GRÁFICO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OLA FERNANDES SILVA LIMA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DESENHISTA INDUSTRIAL/DESIGNER GRÁFICO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LO JOSÉ DINIZ LACERDA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ÁFICO DE IMPRESSÃO OFF-SET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LSO LOPES ALVES FILHO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ÁFICO DE MONTAGEM E ACABAMENTO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ÁBIO DE SOUZA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IMPRESSOR GRÁFICO DIGITAL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BATISTA DE ALMEIDA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ÁFICO DE IMPRESSÃO OFF-SET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CEZAR PINTO DE MOURA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ÁFICO DE MONTAGEM E ACABAMENTO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O BARBOSA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ÁFICO DE MONTAGEM E ACABAMENTO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ÉA FELISMINO DA SILVA</text:p>
          </table:table-cell>
          <table:table-cell office:value-type="string" table:style-name="ce5">
            <text:p>ALFA OMEGA SERVIÇOS TERCEIRIZADOS E EVENTOS LTDA.</text:p>
          </table:table-cell>
          <table:table-cell office:value-type="string" table:style-name="ce5">
            <text:p>16.650.774/0001-06</text:p>
          </table:table-cell>
          <table:table-cell office:value-type="string" table:style-name="ce5">
            <text:p>AUXILIARES DE SAÚDE BUCAL</text:p>
          </table:table-cell>
          <table:table-cell office:value-type="string" table:style-name="ce6">
            <text:p>DISAU / ODONTOLOG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ZIA DA SILVEIRA SANT’ANNA DA SILVA</text:p>
          </table:table-cell>
          <table:table-cell office:value-type="string" table:style-name="ce5">
            <text:p>ALFA OMEGA SERVIÇOS TERCEIRIZADOS E EVENTOS LTDA.</text:p>
          </table:table-cell>
          <table:table-cell office:value-type="string" table:style-name="ce5">
            <text:p>16.650.774/0001-06</text:p>
          </table:table-cell>
          <table:table-cell office:value-type="string" table:style-name="ce5">
            <text:p>AUXILIARES DE SAÚDE BUCAL</text:p>
          </table:table-cell>
          <table:table-cell office:value-type="string" table:style-name="ce6">
            <text:p>DISAU / ODONTOLOG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O DE OLIVEIRA CARVALH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PLANTONISTA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O DE SÁ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PLANTONISTA DIURNO</text:p>
          </table:table-cell>
          <table:table-cell office:value-type="string" table:style-name="ce6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FARIA DE SÁ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DE MECÂNICO PLANTONISTA DIURN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SON DA SILVA TEIX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DE MECÂNICO PLANTONISTA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DRO SOARES DE SOUZ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EM ELETROTÉCNIC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VANIO MACIEL DE ABREU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REFRIGERAÇÃO PLANTONISTA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R BATISTA DA COST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GONÇALVES SILVA GOI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PLANTONISTA DIURN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VINÍCIUS ROMUALDO FERR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DE MECÂNICO PLANTONISTA DIURN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DE FREITAS ALMEID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DE MECÂNICO PLANTONISTA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NASCIMENTO D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ANTÔNIO CARDOSO ARINELLI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ENGENHEIRO MECÂNIC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DE SOUZA DIA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EM REFRIGER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SILVA DA COST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PINTOR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ILSON SARMENTO FERREIRA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SELMO FERRARI GUIMARÃES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TÉCNICO EM ELETROTÉCNICA 12X36H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DIR DOS SANTOS MASTRANGE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TÉCNICO EM ELETROTÉCNICA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LSO ANTÔNIO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ARLES TAVARES SALOMÃO DE LURDY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YTTON PAOLO RAIMUNDO SANTOS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TÉCNICO EM ELETROTÉCNICA 12X36H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MILSON FERNANDES MOUR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MOURA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AUBERT SOUZA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GUEDES DE AMORIM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OS FARIA MACHADO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DE FREITAS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O JOSÉ ALVES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TÉCNICO EM ELETROTÉCNICA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O VALENTINO ASSUMPÇÃO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BARBOZA CARDOZO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NGENHEIRO ELETRIC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DO AMARAL GOME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DE EDIFICAÇÕE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DE OLIVEIRA CORRÊ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IO OFICIAL DE MARCENARI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LUIZ DE OLIVEIRA FERR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LUIZ PER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ÔNIO MARCOS CLEMENTINO D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PLANTON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MEDEIR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MECÂNICA AUTOMOTIV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ALCANTARA SOARES ABREU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SANT’ANN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PLANTON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ERALDO PAULA RIBEIR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SOUZA DO AMARAL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ENEY GUIMARÃES D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NILSON DA SILVA SANT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ON DA SILVA SANT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PLANTON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THAN ALENCAR LOPE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IO OFICIAL DE MARCENARI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FERREIRA BARCELL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PEREIRA DE SOUZ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EDUARDO DA SILVA GAM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MECÂNICA AUTOMOTIV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FERNANDO ALVES DOS SANT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PEDR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ACÁCIO GIRÃ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SOARES DE OLIV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DE EDIFICAÇÕE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DA SILVA LOUREIR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FERREIRA DA COST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NDO DE PAIV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IO OFICIAL DE MARCENARI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SMAR DE AQUINO OLIV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DE MECÂNIC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MARTINS D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PINTOR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E MUTTI SOARES DOS SANTOS JUNIOR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PLANTON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MONE ARAÚJO PESSANH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LEY MAGARÃO DUT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ARCEN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SILVA DA CO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AN VALE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DA MONTEIRO DE SIQUEIRA SOAR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FREITA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LUIZ DA CONCEIÇÃ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A ROGÉRI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INE PEREIR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LAN SIMÕE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ANDA ANACLETO GAIÃ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LÁUDIA DO NASCIMENTO SANTAN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RISTINA MAF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MARIS CYRINO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A DOS SANTOS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A LÚCI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ZA CRISTINA CASSERES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A GOMES DE FREITA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E MARRIE DOS SANTOS CARVALH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UGUSTO DE AZEVEDO CO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ANCA RAMOS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LUIZ VIRGÍLIO SEVE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ILA FERREI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LIAS FERREIRA DE LAI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OLINA SANTOS DOMING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ÁSSIA CRISTIN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SSIANE RODRIGUES NE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ÉLIA NATALINA MORETH LOP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ÉLIA REGINA MULULO MATHEU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RISTIANA TRAJANO SOU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NDY GABRIELA DA SILVA CHAGA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CONCEIÇÃO DOS ANJOS SOUZ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USODETE MALVIN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EUZA DAUDT PACHECO IV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BRAGA AGUIAR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SANTIAGO BARBOSA GONZAG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NA CONSENZA DE OLIV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DSON DA FONSECA GOULART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BORA CRISTINA GARCIA DE CAST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ÉBORA DA COSTA DE ANDRADE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BORA FRANCISCA ESTE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LSON JOSÉ MAI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SE MARIA DA CONCEIÇÃO DE OLIV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UZA MARIA DA CRUZ TEIX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LANE BARBOSA DE OLIVEIRA FERNAND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NA CÉSAR SOUZ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AINE CRISTINA SANTO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A SILVA BARBOZ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KA MARINH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NALDO DA SILVA FERR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A PEREIRA VALES TAVAR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A SANTOS SILVA FERR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MA LUCI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VANETE ARAUJO BORB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SELE DOS SANTOS DE SOU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STAVO DA SILVA FONSEC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MILTON PEREIR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M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OISA ANTÔNIA MACHAD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EUDINA MARIA MORAES DE SANTAN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ANILDA MORENO DE SOUZ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O NUNES DE ALMEID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IARA FERNANDA THEODO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Y ALVES CARDOS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QUELINE DOS SANTOS CRUZ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LÍDER DE TURMA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ÉSSICA SANTOS DA SILVA B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CIR MARINHO DE SAL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CARLOS NEVE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GABRIEL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VITOR NASCIMENTO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CARLOS DO NASCIM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FELIPE DOS SANTOS FÉLIX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LI ANTÔNI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ANE PONTES DO NASCIM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ÚLIA NEVES PACHECO RODRIGU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TIA BARBOSA LIM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VIN LESCANO VI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YSA ARIADNE MENEZES DE MEL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CY MARTINS DE ABREU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ZIARIA DE SOUZA PER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A CHUFF DE SOU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A CRISTINA PEREIRA GARCI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A IDALGO DE JESU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ALVES RANGEL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SOARES PER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DMILA CRISTINA MATT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ARLOS DAS CHAGAS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ARLOS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LÁUDIO MALVINO DE LIM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FELIPE ROQUE SANT’ANNA DE MEL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A CRISTINA MOURA DE ALMEID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A HELENA DE SOUZA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NGELA AL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CÉLIA MORENO DO NASCIM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HEFE DE COZINH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 LUZ MORENO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E FÁTIMA LOP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E JESUS BARBOSA LOP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LUCIA LAURENTINO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NILZA RIBEIRO DE CARVALH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ÍLIA FRANCISCO MARTIN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SETE DAUDT PACHECO IV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ENE FERREIR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ICEIA DA COSTA URBAN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E RODRIGUE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ÔNICA PINHEIRO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ILSON DA COST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ÁLIA RODRIGUE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ORDENADOR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ÍCIA REJANE DA ROS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SILVA DE OLIV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 CÉLIA DA SILVA RO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 CÉLIA MELLO GUER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LÍDER DE TURMA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SONETE GOMES DE FREITA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TA DE CÁSSIA VASCONCELLO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O MORAE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DA CUNHA SETEMBRIN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ANE SILV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ÂNGELA MARIA RETAME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MERE DOS SANTOS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BERVILMA FERREI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ILA DA SILVA GONÇAL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ÔNIA REGINA FERRAZ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EPHANY CRISTINA DE OLIVEIRA FERNAND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I REI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ERESA DE ARAÚJO FÉLIX DO NASCIM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ÍS DE LIMA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ANTÔNIO DA SILVA TEIX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PERES GUTTIERR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DERSON TEIXEIRA DE AZEVED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ÂNIA FRANCISCA BAPTI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HUGO TEIXEIRA DE ASSI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AD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ÍCIUS PINTO DE ALMEID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M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HUGO MIRANDA FREITA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LEY DA SILVA LEAL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GOR FELIPE DE OLIVEIRA PENED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M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ENILDA ALVES PINHEI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CÉSAR SANTOS DE SOUZA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ELMO COSTA DA SILVA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UGLAS DOS ANJOS SOBRINHO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COSTA DE SOUZA LEITE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HENRIQUE M. TAVARES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SUPERVISOR DE OPERAÇÕE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DOS SANTOS SALVADOR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TÉCNICO DE TELECOMUNIC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PEREIRA DA SILVA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INSTALADOR-REPARADOR DE LINHAS <text:s/>E APARELHO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LUIZ OGENY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ANTÔNIO R. ALVES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INSTALADOR-REPARADOR DE LINHAS <text:s/>E APARELHO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ASMIM BATISTA TAVARES</text:p>
          </table:table-cell>
          <table:table-cell office:value-type="string" table:style-name="ce5">
            <text:p>B7 EMPREENDIMENTOS LTDA</text:p>
          </table:table-cell>
          <table:table-cell office:value-type="string" table:style-name="ce5">
            <text:p>17.298.685/0001-05</text:p>
          </table:table-cell>
          <table:table-cell office:value-type="string" table:style-name="ce5">
            <text:p>OPERADOR DE SISTEMAS 12X36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SAMPAIO DE ARAÚJO</text:p>
          </table:table-cell>
          <table:table-cell office:value-type="string" table:style-name="ce5">
            <text:p>B7 EMPREENDIMENTOS LTDA</text:p>
          </table:table-cell>
          <table:table-cell office:value-type="string" table:style-name="ce5">
            <text:p>17.298.685/0001-05</text:p>
          </table:table-cell>
          <table:table-cell office:value-type="string" table:style-name="ce5">
            <text:p>TÉCNICO DE AUTOM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 ALVES MACHADO</text:p>
          </table:table-cell>
          <table:table-cell office:value-type="string" table:style-name="ce5">
            <text:p>B7 EMPREENDIMENTOS LTDA</text:p>
          </table:table-cell>
          <table:table-cell office:value-type="string" table:style-name="ce5">
            <text:p>17.298.685/0001-05</text:p>
          </table:table-cell>
          <table:table-cell office:value-type="string" table:style-name="ce5">
            <text:p>OPERADOR DE SISTEMAS 12X36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DE SOUZA MOTTA</text:p>
          </table:table-cell>
          <table:table-cell office:value-type="string" table:style-name="ce5">
            <text:p>B7 EMPREENDIMENTOS LTDA</text:p>
          </table:table-cell>
          <table:table-cell office:value-type="string" table:style-name="ce5">
            <text:p>17.298.685/0001-05</text:p>
          </table:table-cell>
          <table:table-cell office:value-type="string" table:style-name="ce5">
            <text:p>OPERADOR DE SISTEMAS 12X36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ÍCIUS DA SILVA OLIVEIRA</text:p>
          </table:table-cell>
          <table:table-cell office:value-type="string" table:style-name="ce5">
            <text:p>B7 EMPREENDIMENTOS LTDA</text:p>
          </table:table-cell>
          <table:table-cell office:value-type="string" table:style-name="ce5">
            <text:p>17.298.685/0001-05</text:p>
          </table:table-cell>
          <table:table-cell office:value-type="string" table:style-name="ce5">
            <text:p>OPERADOR DE SISTEMAS 12X36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RTON GOMES DE OLIVEIRA FILH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text:s/>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AROLINA FERREIRA PEDR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NA CAROLINA DE OLIVEIRA DE MELL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BATISTA DE LIM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REDES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OLINE FERREIRA RIBEIRINH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YNÁRA CAVALCANTE SOUZ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PREPOSTO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YNE DE SOUZA DE LIM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UARDO MARTINS DOS REI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text:s/>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ÁBIO PINTO GOME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MANUTENÇÃO DE HARDWAR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A GONÇALVES DA COST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VIEIRA MACAI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text:s/>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SELE TERTO  GOME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ZABELLA KAREN BRITO DA SILV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OLIVEIRA TORRE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COORDENADOR DE INFRAESTRUTURA DE TI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HANI DE LIMA NERY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LEANDRO MACHADO DO NASCIMENT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I RIBEIRO DOS SANTO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GER ALEXANDRE SOUZA DA SILV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ICIA DA SILVA RAMO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SILVA MARTIN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MÓTEO GOMES DA SILV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MANUTENÇÃO DE HARDWAR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BIRAJARA PEREIRA BARBOSA JÚNIOR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ESSA LOPES SILV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text:s/>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O CAMPOS GONÇALVE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GONÇALVES BARD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DANTAS GONÇALVES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SOARES NUNES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DA CUNHA DOS SANTOS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LUIZ RAMOS PARENTE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VASCONCELLOS DA ROCHA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PASSONI DE MELLO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DEU SANTOS MANGELLI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FERREIRA DO NASCIMENTO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HENRIQUE FERREIRA BOROTO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LACERDA GLÓRIA DE SOUZA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ONETE LOPES DAMASCENO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SSIANO TEIXEIRA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FELIPEDOS SANTOS TRINDADE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PEREIRA E SILVA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ALVES FREITAS<text:s/>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ANDRADE OLASZ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DE ALMEIDA SILVA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GARCIA DINIZ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SUFI BADJI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AABADAH PESSANHA DE MORAES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LUIS BARROS SIMÃO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ATIE PACHECO JUNIOR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DA SILVA DE JESUS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HUGO OLIVEIRA LEAL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LEONARTY BARROS BORGES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LEITE DE SOUSA LIMA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PAULO SILVA DE VASCONCELOS<text:s/>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RGSON DE MELO RODRIGUES</text:p>
          </table:table-cell>
          <table:table-cell office:value-type="string" table:style-name="ce5">
            <text:p>WELTSOLUTIONS SUPORTE EM TECNOLOGIA DA INFORMAÇÃO EIRELI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ANALISTA ADMINISTRADOR DE BACKUP</text:p>
          </table:table-cell>
          <table:table-cell office:value-type="string" table:style-name="ce6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IA REIS DE SANTANA</text:p>
          </table:table-cell>
          <table:table-cell office:value-type="string" table:style-name="ce5">
            <text:p>WELTSOLUTIONS SUPORTE EM TECNOLOGIA DA INFORMAÇÃO EIRELI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APOIO ADMINISTRATIVO DO CONTRATO</text:p>
          </table:table-cell>
          <table:table-cell office:value-type="string" table:style-name="ce6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SERGIO VOGT</text:p>
          </table:table-cell>
          <table:table-cell office:value-type="string" table:style-name="ce5">
            <text:p>WELTSOLUTIONS SUPORTE EM TECNOLOGIA DA INFORMAÇÃO EIRELI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APOIO ADMINISTRATIVO DO CONTRATO</text:p>
          </table:table-cell>
          <table:table-cell office:value-type="string" table:style-name="ce6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RESENDE DA SILVEIRA</text:p>
          </table:table-cell>
          <table:table-cell office:value-type="string" table:style-name="ce5">
            <text:p>WELTSOLUTIONS SUPORTE EM TECNOLOGIA DA INFORMAÇÃO EIRELI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APOIO ADMINISTRATIVO DO CONTRATO</text:p>
          </table:table-cell>
          <table:table-cell office:value-type="string" table:style-name="ce6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LAN RODRIGO MOTTA</text:p>
          </table:table-cell>
          <table:table-cell office:value-type="string" table:style-name="ce5">
            <text:p>WELTSOLUTIONS SUPORTE EM TECNOLOGIA DA INFORMAÇÃO EIRELI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APOIO ADMINISTRATIVO DO CONTRATO</text:p>
          </table:table-cell>
          <table:table-cell office:value-type="string" table:style-name="ce6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ATRIZ CRISTINA COST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YCE TEODORO SALERM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DA SILVA PINT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ID DA SILVA CRISOSTOM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DA GLÓRIA AZEVED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KSON BORRET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FERNANDES TOLED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CARVALHO BISP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GOR FARIAS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MILSON JOSÉ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DOS SANTOS DE OLIVEI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ÃO SER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ROZENDO DE LIMA BUEN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CLÁUDIO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NALDO DUARTE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EL SANTOS PINT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PEIXOTO ROCHA DIAMANTIN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GOMES CARVALH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US VINICIUS DO NASCIMENTO MARTIN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ARLES LUIZ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HANY VICTORIA SILVA DOS SANTO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ABELLE KIMBERLEY SILVA DE PAUL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CORREIA DO NASCIMENT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DO PATROCINIO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YSHELA DA SILVA TOLED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DORICO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LTON DA SILVA FREIRE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O LELIS SOAR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SILVA DOS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AGUIAR CARDOS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LOPES DAS NEV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NILSON NOVAES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R DAMASCENO FRANÇ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AN FERREIRA ANTUN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EDNILTON SANTOS DE SOUS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HENRIQUE DE S. JOAQUIM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ICON RIBEIRO DE SOUZ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ÁS MARIA ADRIAN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ICIO DE OLIVEIRA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MUNDO A. DO NESCIMENTO MEL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DE ANDRADE DOS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TADEU ALMEIDA DE SOUZ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ERIO BALBINO SANTAN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LVIO RODRIGUES LAURIND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MIR ARAUJO DE SÁ JUNIOR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LEN GONÇALVES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AN PEREIRA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CHEFE DE TURM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RGE SMITH DE ANDRADE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CHEFE DE TURM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 LUIZ DE SOUZ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CHEFE DE TURM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JOSE SANTOS DA COST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GOMES DE DEU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NTONIO GOMES BARBOS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SANDRO LIMA ANSELM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O MELO CORDEIR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NEILSON PINTO CRUZ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DE F. DA SILVEIRA DOMING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BATISTA FERNANDES DA ROS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ON MOU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DE LIMA RODRIGU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ANTONIO NUNES DOS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BENS AUGUSTO RODRIGUES GONZAG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NDO CALIST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NGTON VIEIRA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S GOMES RIBEIR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CHEFE DE TURM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NOGUEI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CORRÊ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DOS SANTOS DA CONCEIÇÃ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ERSON DE MELLO FONT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P. RODRIGUES DOS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FFERSON DE OLIVEIRA FREITA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SUE FERNANDES DA SILVA FILH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 JEFFERSON ALMEIDA NASCIMENT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BLO AGUIAR POSSE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BATISTA ACÁCI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MARIAN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A HONORAT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RAMOS LIN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NDRO CHARRET PEREI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NIA DA SILVA IZIDOR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ENIO SABBATINI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RSO CARVALHO LARANJEI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IMAR DA COSTA SOAR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TENCIR SANTOS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ERUSCA PEREIRA SOAR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NA CAROLINA LINS TAVARES<text:s/>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ROBERTO FAGUNDES DA CAMA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YARA LAYLA DE MEDEIROS CATALÃ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LUIZ DE SOUZ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LMARA ARAÚJ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BARBOSA NOGUEIRA DA CUNHA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LENE DE SOUZA CLAUDINO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TORRES PEREIRA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UCE DOS SANTOS LEAL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LLYANA SALVADOR MENDES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ICIA CORREA DA SILVA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SABETE DA SILVA FASOLO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REIS DA SILVA</text:p>
          </table:table-cell>
          <table:table-cell office:value-type="string" table:style-name="ce5">
            <text:p>KANTRO EMPEENDIMENTOS APOIO E SERVIÇOS LTDA</text:p>
          </table:table-cell>
          <table:table-cell office:value-type="string" table:style-name="ce5">
            <text:p>40.282.584/0001-50</text:p>
          </table:table-cell>
          <table:table-cell office:value-type="string" table:style-name="ce5">
            <text:p>MONTADOR/REMANEJADOR<text:s/>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LEBER VIEIRA DE LACERDA</text:p>
          </table:table-cell>
          <table:table-cell office:value-type="string" table:style-name="ce5">
            <text:p>KANTRO EMPEENDIMENTOS APOIO E SERVIÇOS LTDA</text:p>
          </table:table-cell>
          <table:table-cell office:value-type="string" table:style-name="ce5">
            <text:p>40.282.584/0001-50</text:p>
          </table:table-cell>
          <table:table-cell office:value-type="string" table:style-name="ce5">
            <text:p>MONTADOR/REMANEJADOR<text:s/>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FONTES COSME</text:p>
          </table:table-cell>
          <table:table-cell office:value-type="string" table:style-name="ce5">
            <text:p>KANTRO EMPEENDIMENTOS APOIO E SERVIÇOS LTDA</text:p>
          </table:table-cell>
          <table:table-cell office:value-type="string" table:style-name="ce5">
            <text:p>40.282.584/0001-50</text:p>
          </table:table-cell>
          <table:table-cell office:value-type="string" table:style-name="ce5">
            <text:p>MONTADOR/REMANEJADOR - LIDER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OCLÉCIO XIMENES MELO</text:p>
          </table:table-cell>
          <table:table-cell office:value-type="string" table:style-name="ce5">
            <text:p>ELTRODATA ENGENHARIA LTDA<text:s/>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TÉCNICO DE SOM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TON FLAVIO CYSNE CAMPOS</text:p>
          </table:table-cell>
          <table:table-cell office:value-type="string" table:style-name="ce5">
            <text:p>ELTRODATA ENGENHARIA LTDA<text:s/>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OPERADOR DE VÍDEO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CRUZ DE OLIVEIRA</text:p>
          </table:table-cell>
          <table:table-cell office:value-type="string" table:style-name="ce5">
            <text:p>ELTRODATA ENGENHARIA LTDA<text:s/>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OPERADOR DE LUZ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O PEREIRA PICANÇ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LUIZ DE OLIVEIR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PEREIRA DE SOUZ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QUILES RODRIGUES MATTOS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IANE DO NASCIMENTO PIERINI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BARCELOS DE MEL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NE DO NASCIMENTO MATTOS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ROBERTO DOS SANTOS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AIRES MARTINS LEAL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O DUARTE PEREIRA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ENCARREGADO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YANE IRINEU VITORINO DE OLIVEIR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ROBERTO DOS REIS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ANOEL DE LIMA COST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ÁVIO RIBEIRO DA SILVA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LIDER DE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VANE CIRILO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LÍDER DE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GOR MARTINS DA SILVA SACRAMENT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LDO INÁCIO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AREZ FRANCISCO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IVO SILVA DA COST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INÁCIO SANTOS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LÍDER DE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 CONCEIÇÃO SANTANA CRUZ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X HENRIQUE DOS SANTOS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SON LOPES DA SILVA JUNIOR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DILON CHARLES SANTOS VIVAS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CESAR CUSTÓDIO DO NASCIMENT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É LUIZ DE OLIVEIR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PAULIRA SOUS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LÍDER DE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BORGES SÁ FREIRE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DNEI MARQUES DOS SANTOS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ESSA RAMOS SILVA DE ARAUJ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ILDO DE OLIVEIR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ÍCIO ANTONIO DE OLIVEIR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VERTON DE SOUZ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DA SILVA FERREI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SANDRO SOARES NOGUEI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GOES DOS SANTOS FRANÇ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SOUZA DE MEDEIRO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OVANNA FARIAS RODRIGUES<text:s/>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TEMBERG GOMES SUAREZ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A CRISTINA CORREA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TENÓRIO CAVALCANTE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DA SILVA LESS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BIRACY MATTOS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VY ROSA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LLINGTON TAVARES DOS SANTOS</text:p>
          </table:table-cell>
          <table:table-cell office:value-type="string" table:style-name="ce7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PROFISSIONAL CIVIL</text:p>
          </table:table-cell>
          <table:table-cell office:value-type="string" table:style-name="ce8">
            <text:p>CCJF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setembro de 2024</dc:title>
    <dc:description/>
    <dc:subject/>
    <meta:keyword>TRF2; terceirizados; anexo VI; Res 102 do CNJ; empresas contratadas</meta:keyword>
    <meta:initial-creator>TRF2</meta:initial-creator>
    <dc:creator>Renato Saldanha Lima</dc:creator>
    <meta:creation-date>2024-09-26T14:39:48Z</meta:creation-date>
    <dc:date>2024-11-08T16:05:51Z</dc:date>
    <meta:print-date>2024-11-08T15:57:56Z</meta:print-date>
    <meta:user-defined meta:name="ContentTypeId">0x010100CA793F2D94230C42802AE6CFDC6965EE</meta:user-defined>
  </office:meta>
</office:document-meta>
</file>