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DEZ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GALVÃO DO RIO APA LOPES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É DINIZ LACERD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OFF-SET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DE SOUZ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IMPRESSOR GRÁFICO DIGITAL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BATISTA DE ALMEID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OFF-SET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BARBOS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A FELISMINO DA SILVA</text:p>
          </table:table-cell>
          <table:table-cell office:value-type="string" table:style-name="ce9">
            <text:p>ALFA OMEGA SERVIÇOS TERCEIRIZADOS E EVENTOS LTDA.</text:p>
          </table:table-cell>
          <table:table-cell office:value-type="string" table:style-name="ce9">
            <text:p>16.650.774/0001-06</text:p>
          </table:table-cell>
          <table:table-cell office:value-type="string" table:style-name="ce9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E BARBOZA DA SILVA</text:p>
          </table:table-cell>
          <table:table-cell office:value-type="string" table:style-name="ce9">
            <text:p>ALFA OMEGA SERVIÇOS TERCEIRIZADOS E EVENTOS LTDA.</text:p>
          </table:table-cell>
          <table:table-cell office:value-type="string" table:style-name="ce9">
            <text:p>16.650.774/0001-06</text:p>
          </table:table-cell>
          <table:table-cell office:value-type="string" table:style-name="ce9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A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VINÍCIUS ROMUALDO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NASCIMENT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DE SOUZA DIA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O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F BENTO DO NASCIMENT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FERRARI GUIMARÃ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TON PAO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PE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’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UARDO DA SILVA GAM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A ROGÉR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AN SIMÕE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Á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Ú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LUIZ VÍRGLIO SEV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A SANTOS DOMING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ÁSSIA CRISTIN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NATALIN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BRAGA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ONSEC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N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ELLE CRISTINE SILVA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NA CÉS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AINE CRISTINA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A CUNHA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ELINEU GOM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 XERE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Ú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MILTON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A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EUDINA MARIA MORAES DE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DOS SANTOS CRU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SANTOS DA SILVA B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Ô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A NEVES PACHECO RODRIGU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LESCANO VI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YSA ARIADNE MENEZES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A DE OLIVEIRA ABREU RIB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ZIARIA DE SOUZ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HUFF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SOARE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MILA CRISTINA MATT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AS CHAGA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LIPE ROQUE SANT’ANNA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JOÃ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HELENA DE SOUZ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Â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INÁCI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EIA DA COSTA URB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Á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ILSON DA COST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ÍCIA REJANE DA ROS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ÁSSIA VASCONCELL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E SILV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RVILM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ÔNIA REGINA FERRAZ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ESA DE ARAÚJO FÉLIX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Í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ANTÔNIO DA SILVA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GOR FELIPE DE OLIVEIRA PEN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COSTA DE SOUZA LEITE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.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TÔNIO R. ALV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TÉCNICO DE AUTOMO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E SOUZA MOTTA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AROLINA FERREIRA PEDR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DE OLIVEIRA DE MELL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TIST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GONÇALVES DA COST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EIRA MACAI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ZABELLA KAREN BRIT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MÓTEO GOM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BIRAJARA PEREIRA BARBOSA JÚNIOR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LOPES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O CAMPOS GONÇALV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AABADAH PESSANHA DE MORAE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LUIS BARROS SIMÃ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RSON RIBEIRO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LEONARTY BARROS BORGE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INO FERREIRA SOARES NET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IA REIS DE SANTAN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RVALHO BISP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LÁUD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YCE TEODORO SALER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E SOUZA DAS EIRA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H FERREIRA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ABELLE KIMBERLEY SILVA DE PAUL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NASCIMENTO LIM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SCIMENTO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SOUZA MORAI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ÁS MARIA AD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BASTOS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MARA ARAÚJ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CORREA DA SILV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BORGES SÁ FREIRE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AISON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THUR MIGUEL COUTINHO ROMA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MOREIRA FRANCISC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TEMBERG GOMES SUAREZ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3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dezembro de 2024</dc:title>
    <dc:description/>
    <dc:subject/>
    <meta:keyword>TRF2; terceirizados; anexo VI; Res 102 do CNJ; empresas contratadas</meta:keyword>
    <meta:initial-creator>TRF2</meta:initial-creator>
    <dc:creator>Renato Saldanha Lima</dc:creator>
    <meta:creation-date>2024-09-26T14:39:48Z</meta:creation-date>
    <dc:date>2025-01-27T15:50:02Z</dc:date>
    <meta:print-date>2025-01-27T15:48:26Z</meta:print-date>
    <meta:user-defined meta:name="ContentTypeId">0x010100CA793F2D94230C42802AE6CFDC6965EE</meta:user-defined>
  </office:meta>
</office:document-meta>
</file>