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20208333333333cm" style:use-optimal-column-width="true"/>
    </style:style>
    <style:style style:name="co2" style:family="table-column">
      <style:table-column-properties fo:break-before="auto" style:column-width="11.3241666666667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7.223125cm" style:use-optimal-column-width="true"/>
    </style:style>
    <style:style style:name="co6" style:family="table-column">
      <style:table-column-properties fo:break-before="auto" style:column-width="9.26041666666667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TRANSPARÊNCIA PÚBLICA - <text:s/>TRIBUNAL REGIONAL FEDERAL DA 2A REGIÃ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MÊS/ANO DE REFERÊNCIA: JAN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9"/>
          <table:table-cell table:number-columns-repeated="16379" table:style-name="ce1"/>
        </table:table-row>
        <table:table-row table:style-name="ro1">
          <table:table-cell office:value-type="string" table:style-name="ce10">
            <text:p>NOME DO EMPREGADO</text:p>
          </table:table-cell>
          <table:table-cell office:value-type="string" table:style-name="ce10">
            <text:p>EMPRESA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CARGO /ATIVIDADE</text:p>
          </table:table-cell>
          <table:table-cell office:value-type="string" table:style-name="ce10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ANDREZA CONDÉ DA SILVEIRA</text:p>
          </table:table-cell>
          <table:table-cell office:value-type="string" table:style-name="ce3">
            <text:p>APPA SERVIÇOS TEMPORÁRIOS E EFETIVOS LTDA.</text:p>
          </table:table-cell>
          <table:table-cell office:value-type="string" table:style-name="ce3">
            <text:p>94.823.408/0001-07</text:p>
          </table:table-cell>
          <table:table-cell office:value-type="string" table:style-name="ce3">
            <text:p>DESENHISTA INDUSTRIAL/DESIGNER GRÁFICO</text:p>
          </table:table-cell>
          <table:table-cell office:value-type="string" table:style-name="ce4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TÁLIA GALVÃO DO RIO APA LOPES</text:p>
          </table:table-cell>
          <table:table-cell office:value-type="string" table:style-name="ce5">
            <text:p>APPA SERVIÇOS TEMPORÁRIOS E EFETIVOS LTDA.</text:p>
          </table:table-cell>
          <table:table-cell office:value-type="string" table:style-name="ce5">
            <text:p>94.823.408/0001-07</text:p>
          </table:table-cell>
          <table:table-cell office:value-type="string" table:style-name="ce5">
            <text:p>DESENHISTA INDUSTRIAL/DESIGNER GRÁFICO</text:p>
          </table:table-cell>
          <table:table-cell office:value-type="string" table:style-name="ce6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OLA FERNANDES SILVA LIMA</text:p>
          </table:table-cell>
          <table:table-cell office:value-type="string" table:style-name="ce5">
            <text:p>APPA SERVIÇOS TEMPORÁRIOS E EFETIVOS LTDA.</text:p>
          </table:table-cell>
          <table:table-cell office:value-type="string" table:style-name="ce5">
            <text:p>94.823.408/0001-07</text:p>
          </table:table-cell>
          <table:table-cell office:value-type="string" table:style-name="ce5">
            <text:p>DESENHISTA INDUSTRIAL/DESIGNER GRÁFICO</text:p>
          </table:table-cell>
          <table:table-cell office:value-type="string" table:style-name="ce6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LO JOSÉ DINIZ LACERDA</text:p>
          </table:table-cell>
          <table:table-cell office:value-type="string" table:style-name="ce5">
            <text:p>APPA SERVIÇOS TEMPORÁRIOS E EFETIVOS LTDA.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OFICIAL GRÁFICO DE IMPRESSÃO OFF-SET</text:p>
          </table:table-cell>
          <table:table-cell office:value-type="string" table:style-name="ce6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LSO LOPES ALVES FILHO</text:p>
          </table:table-cell>
          <table:table-cell office:value-type="string" table:style-name="ce5">
            <text:p>APPA SERVIÇOS TEMPORÁRIOS E EFETIVOS LTDA.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OFICIAL GRÁFICO DE MONTAGEM E ACABAMENTO</text:p>
          </table:table-cell>
          <table:table-cell office:value-type="string" table:style-name="ce6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ÁBIO DE SOUZA</text:p>
          </table:table-cell>
          <table:table-cell office:value-type="string" table:style-name="ce5">
            <text:p>APPA SERVIÇOS TEMPORÁRIOS E EFETIVOS LTDA.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IMPRESSOR GRÁFICO DIGITAL</text:p>
          </table:table-cell>
          <table:table-cell office:value-type="string" table:style-name="ce6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ÁRCIO BATISTA DE ALMEIDA</text:p>
          </table:table-cell>
          <table:table-cell office:value-type="string" table:style-name="ce5">
            <text:p>APPA SERVIÇOS TEMPORÁRIOS E EFETIVOS LTDA.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OFICIAL GRÁFICO DE IMPRESSÃO OFF-SET</text:p>
          </table:table-cell>
          <table:table-cell office:value-type="string" table:style-name="ce6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CEZAR PINTO DE MOURA</text:p>
          </table:table-cell>
          <table:table-cell office:value-type="string" table:style-name="ce5">
            <text:p>APPA SERVIÇOS TEMPORÁRIOS E EFETIVOS LTDA.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OFICIAL GRÁFICO DE MONTAGEM E ACABAMENTO</text:p>
          </table:table-cell>
          <table:table-cell office:value-type="string" table:style-name="ce6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ÉRIO BARBOSA</text:p>
          </table:table-cell>
          <table:table-cell office:value-type="string" table:style-name="ce5">
            <text:p>APPA SERVIÇOS TEMPORÁRIOS E EFETIVOS LTDA.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OFICIAL GRÁFICO DE MONTAGEM E ACABAMENTO</text:p>
          </table:table-cell>
          <table:table-cell office:value-type="string" table:style-name="ce6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ÉA FELISMINO DA SILVA</text:p>
          </table:table-cell>
          <table:table-cell office:value-type="string" table:style-name="ce5">
            <text:p>ALFA OMEGA SERVIÇOS TERCEIRIZADOS E EVENTOS LTDA.</text:p>
          </table:table-cell>
          <table:table-cell office:value-type="string" table:style-name="ce5">
            <text:p>16.650.774/0001-06</text:p>
          </table:table-cell>
          <table:table-cell office:value-type="string" table:style-name="ce5">
            <text:p>AUXILIARES DE SAÚDE BUCAL</text:p>
          </table:table-cell>
          <table:table-cell office:value-type="string" table:style-name="ce6">
            <text:p>DISAU / ODONTOLOG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ERE BARBOZA DA SILVA</text:p>
          </table:table-cell>
          <table:table-cell office:value-type="string" table:style-name="ce5">
            <text:p>ALFA OMEGA SERVIÇOS TERCEIRIZADOS E EVENTOS LTDA.</text:p>
          </table:table-cell>
          <table:table-cell office:value-type="string" table:style-name="ce5">
            <text:p>16.650.774/0001-06</text:p>
          </table:table-cell>
          <table:table-cell office:value-type="string" table:style-name="ce5">
            <text:p>AUXILIARES DE SAÚDE BUCAL</text:p>
          </table:table-cell>
          <table:table-cell office:value-type="string" table:style-name="ce6">
            <text:p>DISAU / ODONTOLOG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SSANDRO DE SÁ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DE REFRIGERAÇÃO PLANTONISTA DIURNO</text:p>
          </table:table-cell>
          <table:table-cell office:value-type="string" table:style-name="ce6">
            <text:p>TRF 2ª REGIÃO -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FARIA DE SÁ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JUDANTE DE MECÂNICO PLANTONISTA DIURNO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NISON DA SILVA TEIXEIR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JUDANTE DE MECÂNICO PLANTONISTA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VANDRO SOARES DE SOUZ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TÉCNICO EM ELETROTÉCNIC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VANIO MACIEL DE ABREU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REFRIGERAÇÃO PLANTONISTA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DEIR DE JESUS GUIMARÃE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DE REFRIGERAÇÃO PLANTONISTA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IR BATISTA DA COST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DE REFRIGERAÇÃ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FFERSON GONÇALVES SILVA GOI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DE REFRIGERAÇÃO PLANTONISTA DIURNO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VINÍCIUS ROMUALDO FERREIR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JUDANTE DE MECÂNICO PLANTONISTA DIURNO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DE FREITAS ALMEID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JUDANTE DE MECÂNICO PLANTONISTA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ÁRCIO NASCIMENTO DA SILV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DE REFRIGERAÇÃ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ANTÔNIO CARDOSO ARINELLI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ENGENHEIRO MECÂNIC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DE SOUZA DIA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TÉCNICO EM REFRIGERA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SILVA DA COST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PINTOR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ILSON SARMENTO FERREIRA DA SILVA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AN CRISOSTOMO FERNANDES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TÉCNICO EM ELETROTÉCNICA 12X36H NOT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DIR DOS SANTOS MASTRANGE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TÉCNICO EM ELETROTÉCNICA 12X36H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SELMO FERRARI GUIMARÃES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LSO ANTÔNIO DA SILVA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12X36H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YTTON PAOLO RAIMUNDO SANTOS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TÉCNICO EM ELETROTÉCNICA 12X36H NOT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PIM DO NASCIMENTO SILVA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12X36H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MILSON FERNANDES MOURA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12X36H NOT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LIPE MOURA DA SILVA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12X36H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LAUBERT SOUZA DA SILVA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O PEREIRA DA SILVA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12X36H NOT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URO JOSÉ ALVES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TÉCNICO EM ELETROTÉCNICA 12X36H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TAN MENDES SANTOS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12X36H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ÉRIO VALENTINO ASSUMPÇÃO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TOR BARBOZA CARDOZO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NGENHEIRO ELETRIC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DO AMARAL GOME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TÉCNICO DE EDIFICAÇÕE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DE OLIVEIRA CORRÊ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IO OFICIAL DE MARCENARI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LUIZ DE OLIVEIRA FERREIR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LUIZ PEREIR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DE REFRIGERA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ÔNIO MARCOS CLEMENTINO DA SILV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PLANTON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MEDEIRO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JUDANTE MECÂNICA AUTOMOTIV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ALCÂNTARA SOARES ABREU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DE REFRIGERA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SANT’ANN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PLANTON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VERALDO PAULA RIBEIRO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O SOUZA DO AMARAL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GESSEIR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ENEY GUIMARÃES DA SILV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UXILIAR DE MANUTEN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NILSON DA SILVA SANTO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SON DA SILVA SANTO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PLANTON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NATHAN ALENCAR LOPE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IO OFICIAL DE MARCENARI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IZ FERREIRA BARCELLO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UXILIAR DE MANUTEN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IZ PEREIRA DE SOUZ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UXILIAR DE MANUTEN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EDUARDO DA SILVA GAM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JUDANTE MECÂNICA AUTOMOTIV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FERNANDO ALVES DOS SANTO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PEDREIR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ACÁCIO GIRÃO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SOARES DE OLIVEIR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TÉCNICO DE EDIFICAÇÕE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ÁRCIO DA SILVA LOUREIRO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UXILIAR DE MANUTEN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ÁRCIO FERREIRA DA COST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UXILIAR DE MANUTEN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RLANDO DE PAIVA SILV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IO OFICIAL DE MARCENARI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SMAR DE AQUINO OLIVEIR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TÉCNICO DE MECÂNIC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O MARTINS DA SILV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PINTOR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NE MUTTI SOARES DOS SANTOS JUNIOR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PLANTON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MONE ARAÚJO PESSANH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LEY MAGARÃO DUTR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ARCENEIR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A SILVA DA COST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IRTON DA SILVA ALEXANDRE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AN VALE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DA MONTEIRO DE SIQUEIRA SOAR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FREITAS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MENSAGEIRO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LUIS DA CONCEIÇÃ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MENSAGEIR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A ROGÉRIA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INE PEREIRA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LAN SIMÕE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MANDA ANACLETO GAIÃ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CLÁUDIA DO NASCIMENTO SANTAN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CRISTINA MAFRA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MARIS CYRINO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A DOS SANTOS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A LÚCIA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IA DA SILVA GONÇALV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LÍDER DE TURMA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GELA GOMES DE FREITA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GELE MARRIE DOS SANTOS CARVALH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LETE CHAV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UGUSTO DE AZEVEDO COST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ANCA RAMOS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LUIZ VIRGÍLIO SEVER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M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MILA FERREIRA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ELIAS FERREIRA DE LAI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OLINA SANTOS DOMING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ÁSSIA CRISTINA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ÉLIA REGINA MULULO MATHEU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RISTIANA TRAJANO DE SOUS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A CONCEIÇÃO DOS ANJOS SOUZ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USODETE MALVIN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EUZA DAUDT PACHECO IV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BRAGA AGUIAR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NA CONSENZA DE OLIV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ÉBORA CRISTINA GARCIA CASTR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BORA FRANCISCA ESTEV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NILSON JOSÉ MAI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NISE MARIA DA CONCEIÇÃO DE OLIV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UZA MARIA DA CRUZ TEIX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LANE BARBOSA DE OLIVEIRA FERNAND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NA CÉSAR SOUZ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AINE CRISTINA SANTOS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ANE DA CUNHA MARTIN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CA SILVA BARBOZ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SUPERVISOR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KA MARINH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A PEREIRA VALES TAVAR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ELINEU GOMES ALV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DA SILVA XEREZ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MA LUCIA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VANETE ARAÚJO BORB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LOISA ANTÔNIA MACHAD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EUDINA MARIA MORAES DE SANTAN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VANILDA MORENO DE SOUS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VO NUNES DE ALMEID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CIARA FERNANDA THEODOR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CY ALVES CARDOS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ÉSSICA SANTOS DA SILVA BENT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ACIR MARINHO DE SAL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CARLOS NEVES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MENSAGEIR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GABRIEL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CARLOS DO NASCIMENT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MARINHO FALCÃO JÚNIOR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FELIPE DOS SANTOS FÉLIX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LI ANTÔNI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IANE PONTES DO NASCIMENT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ÚLIA NEVES PACHECO RODRIGU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ATIA BARBOSA LIM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EVIN LESCANO VI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AYSA ARIADNE MENEZES DE MEL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CY MARTINS DE ABREU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DA BEZERRA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ILA DE OLIVEIRA ABREU RIBEIR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ZIARIA DE SOUZA PER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ANA CHUFF DE SOUS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ANA CRISTINA PEREIRA GARCI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ANA IDALGO DE JESU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A ALVES RANGEL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DMILA CRISTINA MATT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CARLOS DAS CHAGAS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CARLOS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CLAUDIO MALVINO DE LIM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JARDINEIR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FELIPE ROQUE SANT’ANNA DE MEL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FERNANDO SANTOS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JOÃO DE SOUS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ÁRCIA CRISTINA MOURA DE ALMEID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ÁRCIA HELENA DE SOUZA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ÂNGELA ALV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CÉLIA MORENO DO NASCIMENT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CHEFE DE COZINH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A LUZ MORENO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E FÁTIMA LOP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E JESUS BARBOSA LOP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LÚCIA LAURENTINO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NILZA RIBEIRO DE CARVALH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ZULEIDE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ÍLIA FRANCISCO MARTIN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SETE DAUDT PACHECO IV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LENE FERREIRA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URICEIA DA COSTA URBAN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CHELE RODRIGUES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ISÉS DA SILVA GUIMARÃ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ÔNICA PINHEIRO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ÁDIA VIEIRA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ILSON DA COSTA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LTO SOARES DE OLIV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TÁLIA RODRIGUES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COORDENADOR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TRÍCIA REJANE DA ROS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NA CÉLIA DA SILVA ROS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NA CÉLIA MELLO GUER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LÍDER DE TURMA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SONETE GOMES DE FREITA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TA DE CÁSSIA VASCONCELLOS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ÉRIO MORAES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O DA CUNHA SETEMBRIN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ANE SILVA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ÂNGELA MARIA RETAMER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EMERE DOS SANTOS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BERVILMA FERREIRA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ÉRGIO RODRIGUES DE FREITA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ILA DA SILVA GONÇALV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ÔNIA REGINA FERRAZ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EPHANY CRISTINA DE OLIVEIRA FERNAND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ELI REI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ERESA DE ARAÚJO FÉLIX DO NASCIMENT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AÍS DE LIMA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ANTÔNIO DA SILVA TEIX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PERES GUTTIERR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DERSON TEIXEIRA DE AZEVED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JARDINEIRO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ESSA DOS SANTOS FERREIRA VICENTE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ÂNIA FRANCISCA BAPTIST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ERÔNICA MARIA MORENO DE LIM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NÍCIUS PINTO DE ALMEID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M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TOR HUGO MIRANDA FREITA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GOR FELIPE DE OLIVEIRA PENED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M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ZENILDA ALVES PINHEIR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CÉSAR SANTOS DE SOUZA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OPERADOR DE ÁUDIO DE CONTINUIDAD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ELMO COSTA DA SILVA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OPERADOR DE ÁUDIO DE CONTINUIDAD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UGLAS DOS ANJOS SOBRINHO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OPERADOR DE ÁUDIO DE CONTINUIDAD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ILHERME COSTA DE SOUZA LEITE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OPERADOR DE ÁUDIO DE CONTINUIDAD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HENRIQUE M. TAVARES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SUPERVISOR DE OPERAÇÕE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O DOS SANTOS SALVADOR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TÉCNICO DE TELECOMUNICA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INALDO PEREIRA DA SILVA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INSTALADOR-REPARADOR DE LINHAS E APARELHO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SON LUIZ OGENY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OPERADOR DE ÁUDIO DE CONTINUIDAD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ÉRGIO ANTÔNIO R. ALVES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INSTALADOR-REPARADOR DE LINHAS E APARELHO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ROCHA SANTOS</text:p>
          </table:table-cell>
          <table:table-cell office:value-type="string" table:style-name="ce5">
            <text:p>VIRIDI TECHNOLOGIES LTDA</text:p>
          </table:table-cell>
          <table:table-cell office:value-type="string" table:style-name="ce5">
            <text:p>19.066.196/0001-45</text:p>
          </table:table-cell>
          <table:table-cell office:value-type="string" table:style-name="ce5">
            <text:p>TÉCNICO DE AUTOMA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 ALVES MACHADO</text:p>
          </table:table-cell>
          <table:table-cell office:value-type="string" table:style-name="ce5">
            <text:p>VIRIDI TECHNOLOGIES LTDA</text:p>
          </table:table-cell>
          <table:table-cell office:value-type="string" table:style-name="ce5">
            <text:p>19.066.196/0001-45</text:p>
          </table:table-cell>
          <table:table-cell office:value-type="string" table:style-name="ce5">
            <text:p>OPERADOR DE SISTEMAS 12X36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DE SOUZA MOTTA</text:p>
          </table:table-cell>
          <table:table-cell office:value-type="string" table:style-name="ce5">
            <text:p>VIRIDI TECHNOLOGIES LTDA</text:p>
          </table:table-cell>
          <table:table-cell office:value-type="string" table:style-name="ce5">
            <text:p>19.066.196/0001-45</text:p>
          </table:table-cell>
          <table:table-cell office:value-type="string" table:style-name="ce5">
            <text:p>OPERADOR DE SISTEMAS 12X36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IRTON GOMES DE OLIVEIRA FILHO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text:s/>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CAROLINA FERREIRA PEDRO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NA CAROLINA DE OLIVEIRA DE MELLO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MÉRICO MACHADO MARTINS FILHO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BATISTA DE LIMA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TÉCNICO DE REDES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OLINE FERREIRA RIBEIRINHA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YNÁRA CAVALCANTE SOUZA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PREPOSTO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YNE DE SOUZA DE LIMA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UARDO MARTINS DOS REIS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text:s/>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ÁBIO PINTO GOMES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TÉCNICO DE MANUTENÇÃO DE HARDWAR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VIEIRA MACAIO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text:s/>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SELE TERTO  GOMES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ZABELLA KAREN BRITO DA SILVA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FFERSON OLIVEIRA TORRES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COORDENADOR DE INFRAESTRUTURA DE TI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OHANI DE LIMA NERY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LEANDRO MACHADO DO NASCIMENTO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CHELI RIBEIRO DOS SANTOS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GER ALEXANDRE SOUZA DA SILVA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 LOCAL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TRICIA DA SILVA RAMOS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 LOCAL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SILVA MARTINS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IMÓTEO GOMES DA SILVA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TÉCNICO DE MANUTENÇÃO DE HARDWAR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BIRAJARA PEREIRA BARBOSA JÚNIOR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 LOCAL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ESSA LOPES SILVA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text:s/>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NICIO CAMPOS GONÇALVES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TOR GONÇALVES BARD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THEUS DANTAS GONÇALVES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SOARES NUNES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DA CUNHA DOS SANTOS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O LUIZ RAMOS PARENTE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ARDO VASCONCELLOS DA ROCHA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TOR PASSONI DE MELLO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DEU SANTOS MANGELLI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FERREIRA DO NASCIMENTO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THEUS LACERDA GLÓRIA DE SOUZA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ILIPE NUNES MAIA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VONETE LOPES DAMASCENO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SSIANO TEIXEIRA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JAVA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FELIPEDOS SANTOS TRINDADE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JAVA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PEREIRA E SILVA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ALVES FREITAS<text:s/>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ANDRADE OLASZ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JAVA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DE ALMEIDA SILVA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JAVA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EGO GARCIA DINIZ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SSUFI BADJI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ZAABADAH PESSANHA DE MORAES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JAVA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LUIS BARROS SIMÃO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EDERSON RIBEIRO SILVA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GGI ENRICO GARRITANO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JAVA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DA SILVA DE JESUS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JAVA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CTOR HUGO OLIVEIRA LEAL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JAVA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LEONARTY BARROS BORGES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ILHERME LEITE DE SOUSA LIMA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INO FERREIRA SOARES NETO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JAVA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PAULO SILVA DE VASCONCELOS<text:s/>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RGSON DE MELO RODRIGUES</text:p>
          </table:table-cell>
          <table:table-cell office:value-type="string" table:style-name="ce5">
            <text:p>WELTSOLUTIONS SUPORTE EM TECNOLOGIA DA INFORMAÇÃO EIRELI</text:p>
          </table:table-cell>
          <table:table-cell office:value-type="string" table:style-name="ce5">
            <text:p>21.550.873/0001-48</text:p>
          </table:table-cell>
          <table:table-cell office:value-type="string" table:style-name="ce5">
            <text:p>ANALISTA ADMINISTRADOR DE BACKUP</text:p>
          </table:table-cell>
          <table:table-cell office:value-type="string" table:style-name="ce6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CYNARA</text:p>
          </table:table-cell>
          <table:table-cell office:value-type="string" table:style-name="ce5">
            <text:p>WELTSOLUTIONS SUPORTE EM TECNOLOGIA DA INFORMAÇÃO EIRELI</text:p>
          </table:table-cell>
          <table:table-cell office:value-type="string" table:style-name="ce5">
            <text:p>21.550.873/0001-48</text:p>
          </table:table-cell>
          <table:table-cell office:value-type="string" table:style-name="ce5">
            <text:p>APOIO ADMINISTRATIVO DO CONTRATO</text:p>
          </table:table-cell>
          <table:table-cell office:value-type="string" table:style-name="ce6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SERGIO VOGT</text:p>
          </table:table-cell>
          <table:table-cell office:value-type="string" table:style-name="ce5">
            <text:p>WELTSOLUTIONS SUPORTE EM TECNOLOGIA DA INFORMAÇÃO EIRELI</text:p>
          </table:table-cell>
          <table:table-cell office:value-type="string" table:style-name="ce5">
            <text:p>21.550.873/0001-48</text:p>
          </table:table-cell>
          <table:table-cell office:value-type="string" table:style-name="ce5">
            <text:p>APOIO ADMINISTRATIVO DO CONTRATO</text:p>
          </table:table-cell>
          <table:table-cell office:value-type="string" table:style-name="ce6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ILHERME RESENDE DA SILVEIRA</text:p>
          </table:table-cell>
          <table:table-cell office:value-type="string" table:style-name="ce5">
            <text:p>WELTSOLUTIONS SUPORTE EM TECNOLOGIA DA INFORMAÇÃO EIRELI</text:p>
          </table:table-cell>
          <table:table-cell office:value-type="string" table:style-name="ce5">
            <text:p>21.550.873/0001-48</text:p>
          </table:table-cell>
          <table:table-cell office:value-type="string" table:style-name="ce5">
            <text:p>APOIO ADMINISTRATIVO DO CONTRATO</text:p>
          </table:table-cell>
          <table:table-cell office:value-type="string" table:style-name="ce6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YCE TEODORO SALERM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DA SILVA PINT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GRID DA SILVA CRISOSTOM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DA GLÓRIA AZEVED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CKSON BORRET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FERNANDES TOLED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O CARVALHO BISP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GOR FARIAS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MILSON JOSÉ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DOS SANTOS DE OLIVEIR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BASTIÃO SERR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EGO ROZENDO DE LIMA BUEN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CLÁUDIO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INALDO DUARTE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EL SANTOS PINT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YCE TEODORO SALERM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DE SOUZA DAS EIRAS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US VINICIUS DO NASCIMENTO MARTINS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ARLES LUIZ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ERTH FERREIRA DOS SANTOS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SABELLE KIMBERLEY SILVA DE PAUL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NASCIMENTO LIM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DO PATROCINIO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NSCIMENTO DOS SANTOS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DE SOUZA MORAIS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ILTON DA SILVA FREIRE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SSANDRO LELIS SOARE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SILVA DOS SANTO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AGUIAR CARDOS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EDUARDO LOPES DAS NEVE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NILSON NOVAES DA SILV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IR DAMASCENO FRANÇ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AN FERREIRA ANTUNE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EDNILTON SANTOS DE SOUS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HENRIQUE DE S. JOAQUIM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ICON RIBEIRO DE SOUZ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ÁS MARIA ADRIAN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URICIO DE OLIVEIRA SANTO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IMUNDO A. DO NESCIMENTO MEL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ARDO DE ANDRADE DOS SANTO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ARDO TADEU ALMEIDA DE SOUZ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ERIO BALBINO SANTAN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LVIO RODRIGUES LAURIND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MIR ARAUJO DE SÁ JUNIOR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LEN GONÇALVES DA SILV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AN PEREIRA DA SILV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CHEFE DE TURM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ORGE SMITH DE ANDRADE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CHEFE DE TURM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CHEL LUIZ DE SOUZ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CHEFE DE TURM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JOSE SANTOS DA COST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 GOMES DE DEU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NTONIO GOMES BARBOS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SANDRO LIMA ANSELM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O MELO CORDEIR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NEILSON PINTO CRUZ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ILHERME DE F. DA SILVEIRA DOMINGO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BATISTA FERNANDES DA ROS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SON MOUR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DE LIMA RODRIGUE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ANTONIO NUNES DOS SANTO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BENS AUGUSTO RODRIGUES GONZAG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RLANDO CALIST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LLINGTON VIEIRA DA SILV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NAS GOMES RIBEIR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CHEFE DE TURM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NOGUEIR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CORRÊ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 DOS SANTOS DA CONCEIÇÃ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MERSON DE MELLO FONTE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O P. RODRIGUES DOS SANTO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RFFERSON DE OLIVEIRA FREITA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SUE FERNANDES DA SILVA FILH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TOR HUGO BASTOS PEREIR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BLO AGUIAR POSSE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O BATISTA ACÁCI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MARIAN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SSANDRA HONORAT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RAMOS LIN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NDRO CHARRET PEREIR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NIA DA SILVA IZIDOR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ENIO SABBATINI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RSO CARVALHO LARANJEIR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DIMAR DA COSTA SOARE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TENCIR SANTOS DA SILV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ERUSCA PEREIRA SOARE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NA CAROLINA LINS TAVARES<text:s/>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ROBERTO FAGUNDES DA CAMAR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YARA LAYLA DE MEDEIROS CATALÃ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FFERSON LUIZ DE SOUZ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LMARA ARAÚJ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PAULA BARBOSA NOGUEIRA DA CUNHA</text:p>
          </table:table-cell>
          <table:table-cell office:value-type="string" table:style-name="ce5">
            <text:p>GRUPO OG SERVIÇOS E VIGILÂNCIA LTDA</text:p>
          </table:table-cell>
          <table:table-cell office:value-type="string" table:style-name="ce5">
            <text:p>20.591.265/0001-19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LENE DE SOUZA CLAUDINO</text:p>
          </table:table-cell>
          <table:table-cell office:value-type="string" table:style-name="ce5">
            <text:p>GRUPO OG SERVIÇOS E VIGILÂNCIA LTDA</text:p>
          </table:table-cell>
          <table:table-cell office:value-type="string" table:style-name="ce5">
            <text:p>20.591.265/0001-19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A TORRES PEREIRA</text:p>
          </table:table-cell>
          <table:table-cell office:value-type="string" table:style-name="ce5">
            <text:p>GRUPO OG SERVIÇOS E VIGILÂNCIA LTDA</text:p>
          </table:table-cell>
          <table:table-cell office:value-type="string" table:style-name="ce5">
            <text:p>20.591.265/0001-19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LUCE DOS SANTOS LEAL</text:p>
          </table:table-cell>
          <table:table-cell office:value-type="string" table:style-name="ce5">
            <text:p>GRUPO OG SERVIÇOS E VIGILÂNCIA LTDA</text:p>
          </table:table-cell>
          <table:table-cell office:value-type="string" table:style-name="ce5">
            <text:p>20.591.265/0001-19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OLLYANA SALVADOR MENDES</text:p>
          </table:table-cell>
          <table:table-cell office:value-type="string" table:style-name="ce5">
            <text:p>GRUPO OG SERVIÇOS E VIGILÂNCIA LTDA</text:p>
          </table:table-cell>
          <table:table-cell office:value-type="string" table:style-name="ce5">
            <text:p>20.591.265/0001-19</text:p>
          </table:table-cell>
          <table:table-cell office:value-type="string" table:style-name="ce5">
            <text:p>RECEPCIONISTA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TRICIA CORREA DA SILVA</text:p>
          </table:table-cell>
          <table:table-cell office:value-type="string" table:style-name="ce5">
            <text:p>GRUPO OG SERVIÇOS E VIGILÂNCIA LTDA</text:p>
          </table:table-cell>
          <table:table-cell office:value-type="string" table:style-name="ce5">
            <text:p>20.591.265/0001-19</text:p>
          </table:table-cell>
          <table:table-cell office:value-type="string" table:style-name="ce5">
            <text:p>RECEPCIONISTA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SABETE DA SILVA FASOLO</text:p>
          </table:table-cell>
          <table:table-cell office:value-type="string" table:style-name="ce5">
            <text:p>GRUPO OG SERVIÇOS E VIGILÂNCIA LTDA</text:p>
          </table:table-cell>
          <table:table-cell office:value-type="string" table:style-name="ce5">
            <text:p>20.591.265/0001-19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O REIS DA SILVA</text:p>
          </table:table-cell>
          <table:table-cell office:value-type="string" table:style-name="ce5">
            <text:p>KANTRO EMPEENDIMENTOS APOIO E SERVIÇOS LTDA</text:p>
          </table:table-cell>
          <table:table-cell office:value-type="string" table:style-name="ce5">
            <text:p>40.282.584/0001-50</text:p>
          </table:table-cell>
          <table:table-cell office:value-type="string" table:style-name="ce5">
            <text:p>MONTADOR/REMANEJADOR<text:s/>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LEBER VIEIRA DE LACERDA</text:p>
          </table:table-cell>
          <table:table-cell office:value-type="string" table:style-name="ce5">
            <text:p>KANTRO EMPEENDIMENTOS APOIO E SERVIÇOS LTDA</text:p>
          </table:table-cell>
          <table:table-cell office:value-type="string" table:style-name="ce5">
            <text:p>40.282.584/0001-50</text:p>
          </table:table-cell>
          <table:table-cell office:value-type="string" table:style-name="ce5">
            <text:p>MONTADOR/REMANEJADOR<text:s/>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ARDO FONTES COSME</text:p>
          </table:table-cell>
          <table:table-cell office:value-type="string" table:style-name="ce5">
            <text:p>KANTRO EMPEENDIMENTOS APOIO E SERVIÇOS LTDA</text:p>
          </table:table-cell>
          <table:table-cell office:value-type="string" table:style-name="ce5">
            <text:p>40.282.584/0001-50</text:p>
          </table:table-cell>
          <table:table-cell office:value-type="string" table:style-name="ce5">
            <text:p>MONTADOR/REMANEJADOR - LIDER TURMA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OCLÉCIO XIMENES MELO</text:p>
          </table:table-cell>
          <table:table-cell office:value-type="string" table:style-name="ce5">
            <text:p>ELTRODATA ENGENHARIA LTDA<text:s/>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TÉCNICO DE SOM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TON FLAVIO CYSNE CAMPOS</text:p>
          </table:table-cell>
          <table:table-cell office:value-type="string" table:style-name="ce5">
            <text:p>ELTRODATA ENGENHARIA LTDA<text:s/>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OPERADOR DE VÍDEO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SON CRUZ DE OLIVEIRA</text:p>
          </table:table-cell>
          <table:table-cell office:value-type="string" table:style-name="ce5">
            <text:p>ELTRODATA ENGENHARIA LTDA<text:s/>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OPERADOR DE LUZ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O PEREIRA PICANÇO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LUIZ DE OLIVEIR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PEREIRA DE SOUZ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QUILES RODRIGUES MATTOS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IANE DO NASCIMENTO PIERINI<text:s/>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LBERTO BARCELOS DE MELO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ANE DO NASCIMENTO MATTOSO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O ROBERTO DOS SANTOS<text:s/>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AIRES MARTINS LEAL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O DUARTE PEREIRA<text:s/>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ENCARREGADO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YANE IRINEU VITORINO DE OLIVEIR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ROBERTO DOS REIS<text:s/>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MANOEL DE LIMA COST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LÁVIO RIBEIRO DA SILVA<text:s/>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LIDER DE TURMA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OVANE CIRILO DA SILV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LÍDER DE TURMA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IGOR MARTINS DA SILVA SACRAMENTO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ILDO INÁCIO DA SILV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AREZ FRANCISCO DA SILV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IVO SILVA DA COST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INÁCIO SANTOS DA SILV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LÍDER DE TURMA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A CONCEIÇÃO SANTANA CRUZ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X HENRIQUE DOS SANTOS DA SILV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LSON LOPES DA SILVA JUNIOR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DILON CHARLES SANTOS VIVAS<text:s/>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CESAR CUSTÓDIO DO NASCIMENTO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É LUIZ DE OLIVEIR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ARDO PAULIRA SOUS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LÍDER DE TURMA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ÉRGIO BORGES SÁ FREIRE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DNEI MARQUES DOS SANTOS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ESSA RAMOS SILVA DE ARAUJO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ILDO DE OLIVEIRA SILV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NÍCIO ANTONIO DE OLIVEIRA SILV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VERTON DE SOUZA SILV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ANCA APARECIDA DA SILVA FREITAS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O DA SILVA FERREIR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SANDRO SOARES NOGUEIR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LLISON CARLOS DOS SANTOS DO NASCIMENTO<text:s/>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O GOES DOS SANTOS FRANÇ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I HENRIQUE DE SOUZA RANGEL BRIT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TEMBERG GOMES SUAREZ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VY ROSA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A CRISTINA CORREA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TENÓRIO CAVALCANTE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DA SILVA LESS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BIRACY MATTOS DA SILVA</text:p>
          </table:table-cell>
          <table:table-cell office:value-type="string" table:style-name="ce7">
            <text:p>SERMACOL COMÉRCIO E SERVIÇOS LTDA</text:p>
          </table:table-cell>
          <table:table-cell office:value-type="string" table:style-name="ce7">
            <text:p>29.912.565/0001-27</text:p>
          </table:table-cell>
          <table:table-cell office:value-type="string" table:style-name="ce7">
            <text:p>BOMBEIRO PROFISSIONAL CIVIL</text:p>
          </table:table-cell>
          <table:table-cell office:value-type="string" table:style-name="ce8">
            <text:p>CCJF</text:p>
          </table:table-cell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10481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Empregados de empresas contratadas em exercício no TRF2 em janeiro de 2025</dc:title>
    <dc:description/>
    <dc:subject/>
    <meta:keyword>TRF2; terceirizados; anexo VI; Res 102 do CNJ; empresas contratadas</meta:keyword>
    <meta:initial-creator>TRF2</meta:initial-creator>
    <dc:creator>Renato Saldanha Lima</dc:creator>
    <meta:creation-date>2024-09-26T14:39:48Z</meta:creation-date>
    <dc:date>2025-03-12T21:32:41Z</dc:date>
    <meta:print-date>2025-03-12T21:32:15Z</meta:print-date>
    <meta:user-defined meta:name="ContentTypeId">0x010100CA793F2D94230C42802AE6CFDC6965EE</meta:user-defined>
  </office:meta>
</office:document-meta>
</file>