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Arial1" svg:font-family="Arial1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11.27125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8.86354166666667cm" style:use-optimal-column-width="true"/>
    </style:style>
    <style:style style:name="co5" style:family="table-column">
      <style:table-column-properties fo:break-before="auto" style:column-width="7.19666666666667cm" style:use-optimal-column-width="true"/>
    </style:style>
    <style:style style:name="co6" style:family="table-column">
      <style:table-column-properties fo:break-before="auto" style:column-width="10.5833333333333cm"/>
    </style:style>
    <style:style style:name="ro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spanned="5" table:number-rows-spanned="1" table:style-name="ce15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TRANSPARÊNCIA PÚBLICA - <text:s/>TRIBUNAL REGIONAL FEDERAL DA 2A REGIÃ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MÊS/ANO DE REFERÊNCIA: FEV/2025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9"/>
          <table:table-cell table:number-columns-repeated="16379" table:style-name="ce1"/>
        </table:table-row>
        <table:table-row table:style-name="ro1">
          <table:table-cell office:value-type="string" table:style-name="ce10">
            <text:p>NOME DO EMPREGADO</text:p>
          </table:table-cell>
          <table:table-cell office:value-type="string" table:style-name="ce10">
            <text:p>EMPRESA</text:p>
          </table:table-cell>
          <table:table-cell office:value-type="string" table:style-name="ce10">
            <text:p>CNPJ</text:p>
          </table:table-cell>
          <table:table-cell office:value-type="string" table:style-name="ce10">
            <text:p>CARGO /ATIVIDADE</text:p>
          </table:table-cell>
          <table:table-cell office:value-type="string" table:style-name="ce10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ANDREZA CONDÉ DA SILVEIRA</text:p>
          </table:table-cell>
          <table:table-cell office:value-type="string" table:style-name="ce3">
            <text:p>APPA SERVIÇOS TEMPORÁRIOS E EFETIVOS LTDA.</text:p>
          </table:table-cell>
          <table:table-cell office:value-type="string" table:style-name="ce3">
            <text:p>94.823.408/0001-07</text:p>
          </table:table-cell>
          <table:table-cell office:value-type="string" table:style-name="ce3">
            <text:p>DESENHISTA INDUSTRIAL/DESIGNER GRÁFICO</text:p>
          </table:table-cell>
          <table:table-cell office:value-type="string" table:style-name="ce4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ATÁLIA GALVÃO DO RIO APA LOPES</text:p>
          </table:table-cell>
          <table:table-cell office:value-type="string" table:style-name="ce5">
            <text:p>APPA SERVIÇOS TEMPORÁRIOS E EFETIVOS LTDA.</text:p>
          </table:table-cell>
          <table:table-cell office:value-type="string" table:style-name="ce5">
            <text:p>94.823.408/0001-07</text:p>
          </table:table-cell>
          <table:table-cell office:value-type="string" table:style-name="ce5">
            <text:p>DESENHISTA INDUSTRIAL/DESIGNER GRÁFICO</text:p>
          </table:table-cell>
          <table:table-cell office:value-type="string" table:style-name="ce6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OLA FERNANDES SILVA LIMA</text:p>
          </table:table-cell>
          <table:table-cell office:value-type="string" table:style-name="ce5">
            <text:p>APPA SERVIÇOS TEMPORÁRIOS E EFETIVOS LTDA.</text:p>
          </table:table-cell>
          <table:table-cell office:value-type="string" table:style-name="ce5">
            <text:p>94.823.408/0001-07</text:p>
          </table:table-cell>
          <table:table-cell office:value-type="string" table:style-name="ce5">
            <text:p>DESENHISTA INDUSTRIAL/DESIGNER GRÁFICO</text:p>
          </table:table-cell>
          <table:table-cell office:value-type="string" table:style-name="ce6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LO JOSÉ DINIZ LACERDA</text:p>
          </table:table-cell>
          <table:table-cell office:value-type="string" table:style-name="ce5">
            <text:p>APPA SERVIÇOS TEMPORÁRIOS E EFETIVOS LTDA.</text:p>
          </table:table-cell>
          <table:table-cell office:value-type="string" table:style-name="ce5">
            <text:p>05.969.071/0001-10</text:p>
          </table:table-cell>
          <table:table-cell office:value-type="string" table:style-name="ce5">
            <text:p>OFICIAL GRÁFICO DE IMPRESSÃO OFF-SET</text:p>
          </table:table-cell>
          <table:table-cell office:value-type="string" table:style-name="ce6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LSO LOPES ALVES FILHO</text:p>
          </table:table-cell>
          <table:table-cell office:value-type="string" table:style-name="ce5">
            <text:p>APPA SERVIÇOS TEMPORÁRIOS E EFETIVOS LTDA.</text:p>
          </table:table-cell>
          <table:table-cell office:value-type="string" table:style-name="ce5">
            <text:p>05.969.071/0001-10</text:p>
          </table:table-cell>
          <table:table-cell office:value-type="string" table:style-name="ce5">
            <text:p>OFICIAL GRÁFICO DE MONTAGEM E ACABAMENTO</text:p>
          </table:table-cell>
          <table:table-cell office:value-type="string" table:style-name="ce6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ÁBIO DE SOUZA</text:p>
          </table:table-cell>
          <table:table-cell office:value-type="string" table:style-name="ce5">
            <text:p>APPA SERVIÇOS TEMPORÁRIOS E EFETIVOS LTDA.</text:p>
          </table:table-cell>
          <table:table-cell office:value-type="string" table:style-name="ce5">
            <text:p>05.969.071/0001-10</text:p>
          </table:table-cell>
          <table:table-cell office:value-type="string" table:style-name="ce5">
            <text:p>IMPRESSOR GRÁFICO DIGITAL</text:p>
          </table:table-cell>
          <table:table-cell office:value-type="string" table:style-name="ce6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ÁRCIO BATISTA DE ALMEIDA</text:p>
          </table:table-cell>
          <table:table-cell office:value-type="string" table:style-name="ce5">
            <text:p>APPA SERVIÇOS TEMPORÁRIOS E EFETIVOS LTDA.</text:p>
          </table:table-cell>
          <table:table-cell office:value-type="string" table:style-name="ce5">
            <text:p>05.969.071/0001-10</text:p>
          </table:table-cell>
          <table:table-cell office:value-type="string" table:style-name="ce5">
            <text:p>OFICIAL GRÁFICO DE IMPRESSÃO OFF-SET</text:p>
          </table:table-cell>
          <table:table-cell office:value-type="string" table:style-name="ce6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CEZAR PINTO DE MOURA</text:p>
          </table:table-cell>
          <table:table-cell office:value-type="string" table:style-name="ce5">
            <text:p>APPA SERVIÇOS TEMPORÁRIOS E EFETIVOS LTDA.</text:p>
          </table:table-cell>
          <table:table-cell office:value-type="string" table:style-name="ce5">
            <text:p>05.969.071/0001-10</text:p>
          </table:table-cell>
          <table:table-cell office:value-type="string" table:style-name="ce5">
            <text:p>OFICIAL GRÁFICO DE MONTAGEM E ACABAMENTO</text:p>
          </table:table-cell>
          <table:table-cell office:value-type="string" table:style-name="ce6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GÉRIO BARBOSA</text:p>
          </table:table-cell>
          <table:table-cell office:value-type="string" table:style-name="ce5">
            <text:p>APPA SERVIÇOS TEMPORÁRIOS E EFETIVOS LTDA.</text:p>
          </table:table-cell>
          <table:table-cell office:value-type="string" table:style-name="ce5">
            <text:p>05.969.071/0001-10</text:p>
          </table:table-cell>
          <table:table-cell office:value-type="string" table:style-name="ce5">
            <text:p>OFICIAL GRÁFICO DE MONTAGEM E ACABAMENTO</text:p>
          </table:table-cell>
          <table:table-cell office:value-type="string" table:style-name="ce6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ERE BARBOZA DA SILVA</text:p>
          </table:table-cell>
          <table:table-cell office:value-type="string" table:style-name="ce5">
            <text:p>ALFA OMEGA SERVIÇOS TERCEIRIZADOS E EVENTOS LTDA.</text:p>
          </table:table-cell>
          <table:table-cell office:value-type="string" table:style-name="ce5">
            <text:p>16.650.774/0001-06</text:p>
          </table:table-cell>
          <table:table-cell office:value-type="string" table:style-name="ce5">
            <text:p>AUXILIARES DE SAÚDE BUCAL</text:p>
          </table:table-cell>
          <table:table-cell office:value-type="string" table:style-name="ce6">
            <text:p>DISAU / ODONTOLOG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ÉA FELISMINO DA SILVA</text:p>
          </table:table-cell>
          <table:table-cell office:value-type="string" table:style-name="ce5">
            <text:p>ALFA OMEGA SERVIÇOS TERCEIRIZADOS E EVENTOS LTDA.</text:p>
          </table:table-cell>
          <table:table-cell office:value-type="string" table:style-name="ce5">
            <text:p>16.650.774/0001-06</text:p>
          </table:table-cell>
          <table:table-cell office:value-type="string" table:style-name="ce5">
            <text:p>AUXILIARES DE SAÚDE BUCAL</text:p>
          </table:table-cell>
          <table:table-cell office:value-type="string" table:style-name="ce6">
            <text:p>DISAU / ODONTOLOG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SSANDRO DE OLIVEIRA CARVALHO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CÂNICO DE REFRIGERAÇÃO PLANTONISTA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SSANDRO DE SÁ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CÂNICO DE REFRIGERAÇÃO PLANTONISTA DIURNO</text:p>
          </table:table-cell>
          <table:table-cell office:value-type="string" table:style-name="ce6">
            <text:p>TRF 2ª REGIÃO -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FARIA DE SÁ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JUDANTE DE MECÂNICO PLANTONISTA DIURNO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NISON DA SILVA TEIXEIR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JUDANTE DE MECÂNICO PLANTONISTA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VANDRO SOARES DE SOUZ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TÉCNICO EM ELETROTÉCNIC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VANIO MACIEL DE ABREU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CÂNICO REFRIGERAÇÃO PLANTONISTA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IR BATISTA DA COST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CÂNICO DE REFRIGERAÇÃO DIA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FFERSON GONÇALVES SILVA GOIS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CÂNICO DE REFRIGERAÇÃO PLANTONISTA DIURNO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VINÍCIUS ROMUALDO FERREIR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JUDANTE DE MECÂNICO PLANTONISTA DIURNO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ANDRO DE FREITAS ALMEID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JUDANTE DE MECÂNICO PLANTONISTA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ÁRCIO NASCIMENTO DA SILV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CÂNICO DE REFRIGERAÇÃO DIA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ANTÔNIO CARDOSO ARINELLI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ENGENHEIRO MECÂNIC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DE SOUZA DIAS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TÉCNICO EM REFRIGERA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SILVA DA COST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PINTOR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ILSON SARMENTO FERREIRA DA SILVA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LETRICISTA DE MANUTENÇÃO DIA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AN CRISOSTOMO FERNANDES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TÉCNICO EM ELETROTÉCNICA 12X36H NOT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DIR DOS SANTOS MASTRANGE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TÉCNICO EM ELETROTÉCNICA 12X36H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YTTON PAOLO RAIMUNDO SANTOS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TÉCNICO EM ELETROTÉCNICA 12X36H NOT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PIM DO NASCIMENTO SILVA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LETRICISTA DE MANUTENÇÃO 12X36H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MILSON FERNANDES MOURA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LETRICISTA DE MANUTENÇÃO 12X36H NOT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LIPE MOURA DA SILVA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LETRICISTA DE MANUTENÇÃO 12X36H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LAUBERT SOUZA DA SILVA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LETRICISTA DE MANUTENÇÃO DIA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AS GUEDES DE AMORIM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LETRICISTA DE MANUTENÇÃO DIA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O PEREIRA DA SILVA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LETRICISTA DE MANUTENÇÃO 12X36H NOT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URO JOSÉ ALVES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TÉCNICO EM ELETROTÉCNICA 12X36H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ATAN MENDES SANTOS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LETRICISTA DE MANUTENÇÃO 12X36H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GÉRIO VALENTINO ASSUMPÇÃO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LETRICISTA DE MANUTENÇÃO DIA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AGO BARBOSA MARTINS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LETRICISTA DE MANUTENÇÃO 12X36H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TOR BARBOZA CARDOZO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NGENHEIRO ELETRIC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DO AMARAL GOMES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TÉCNICO DE EDIFICAÇÕE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DE OLIVEIRA CORRÊ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IO OFICIAL DE MARCENARI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É LUIZ DE OLIVEIRA FERREIR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BOMBEIRO HIDRÁULICO DIA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É LUIZ PEREIR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CÂNICO DE REFRIGERA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ÔNIO MARCOS CLEMENTINO DA SILV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BOMBEIRO HIDRÁULICO PLANTON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UNO MEDEIROS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JUDANTE MECÂNICA AUTOMOTIV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N ALCÂNTARA SOARES ABREU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CÂNICO DE REFRIGERA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N SANT’ANN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BOMBEIRO HIDRÁULICO PLANTON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VERALDO PAULA RIBEIRO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BOMBEIRO HIDRÁULICO DIA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O SOUZA DO AMARAL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GESSEIR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ENEY GUIMARÃES DA SILV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UXILIAR DE MANUTEN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NILSON DA SILVA SANTOS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BOMBEIRO HIDRÁULICO DIA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SON DA SILVA SANTOS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BOMBEIRO HIDRÁULICO PLANTON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NATHAN ALENCAR LOPES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IO OFICIAL DE MARCENARI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LUIZ FERREIRA BARCELLOS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UXILIAR DE MANUTEN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LUIZ PEREIRA DE SOUZ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UXILIAR DE MANUTEN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EDUARDO DA SILVA GAM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JUDANTE MECÂNICA AUTOMOTIV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FERNANDO ALVES DOS SANTOS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PEDREIR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ACÁCIO GIRÃO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BOMBEIRO HIDRÁULICO DIA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SOARES DE OLIVEIR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TÉCNICO DE EDIFICAÇÕE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ÁRCIO DA SILVA LOUREIRO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UXILIAR DE MANUTEN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ÁRCIO FERREIRA DA COST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UXILIAR DE MANUTEN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RLANDO DE PAIVA SILV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IO OFICIAL DE MARCENARI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SMAR DE AQUINO OLIVEIR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TÉCNICO DE MECÂNIC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TO MARTINS DA SILV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PINTOR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NE MUTTI SOARES DOS SANTOS JUNIOR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BOMBEIRO HIDRÁULICO PLANTON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MONE ARAÚJO PESSANH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ENCARREGAD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LEY MAGARÃO DUTR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ARCENEIR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A SILVA DA COST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IRTON DA SILVA ALEXANDRE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AN VALE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DA MONTEIRO DE SIQUEIRA SOAR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FREITAS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MENSAGEIRO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LUIS DA CONCEIÇÃ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MENSAGEIR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A ROGÉRIA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INE PEREIRA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NET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LAN SIMÕE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MANDA ANACLETO GAIÃ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MANDA VICENTE DE LIM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CLÁUDIA DO NASCIMENTO SANTAN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CRISTINA MAFRA DO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MARIS CYRINO DO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ÉA DOS SANTOS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A LÚCIA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ÉIA DA SILVA GONÇALV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GELA GOMES DE FREITA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GELE MARRIE DOS SANTOS CARVALH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RLETE CHAV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NET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UGUSTO DE AZEVEDO COST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ALMOXARIF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ANCA RAMOS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MILA FERREIRA DO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ELIAS FERREIRA DE LAI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ALMOXARIF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ÁSSIA CRISTINA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ÉLIA NATALINA MORETH LOP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NET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ÉLIA REGINA MULULO MATHEU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NET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RISTIANA TRAJANO DE SOUS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A CONCEIÇÃO DOS ANJOS SOUZ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EUZA DAUDT PACHECO IV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E BRAGA AGUIAR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E SANTIAGO BARBOSA GONZAG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ÉBORA CRISTINA GARCIA CASTR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BORA FRANCISCA ESTEV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NILSON JOSÉ MAI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ALMOXARIF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NISE MARIA DA CONCEIÇÃO DE OLIVEIR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UZA MARIA DA CRUZ TEIXEIR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RIELLE CRISTINE SILVA DE ALMEID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LANE BARBOSA DE OLIVEIRA FERNAND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NA CÉSAR SOUZ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AINE CRISTINA SANTOS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ANE DA CUNHA MARTIN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NETE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ICA SILVA BARBOZ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SUPERVISOR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IKA MARINH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SCO ELINEU GOMES ALV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 DA SILVA XEREZ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A SANTOS SILVA FERREIR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MA LUCIA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VANETE ARAÚJO BORB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EUDINA MARIA MORAES DE SANTAN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VANILDA MORENO DE SOUS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VO NUNES DE ALMEID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CY ALVES CARDOS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QUELINE DOS SANTOS CRUZ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LÍDER DE TURMA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FFERSON SOAR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ÉSSICA SANTOS DA SILVA BENT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ACIR MARINHO DE SAL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ÃO CARLOS NEVES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MENSAGEIR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ÃO GABRIEL DO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CARLOS DO NASCIMENT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ALMOXARIF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MARINHO FALCÃO JÚNIOR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ALMOXARIF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FELIPE DOS SANTOS FÉLIX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LI ANTÔNI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IANE PONTES DO NASCIMENT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ÚLIA NEVES PACHECO RODRIGU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ATIA BARBOSA LIM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NET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EVIN LESCANO VIEIR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M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AYSA ARIADNE MENEZES DE MEL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CY MARTINS DE ABREU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DA BEZERRA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ILA DE OLIVEIRA ABREU RIBEIR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ZIARIA DE SOUZA PEREIR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ANA CHUFF DE SOUS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ANA CRISTINA PEREIRA GARCI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ANA IDALGO DE JESU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A ALVES RANGEL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CARLOS DAS CHAGAS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CARLOS DO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CLAUDIO MALVINO DE LIM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JARDINEIR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FELIPE ROQUE SANT’ANNA DE MEL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FERNANDO SANTOS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JOÃO DE SOUS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ÁRCIA CRISTINA MOURA DE ALMEID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ÁRCIA HELENA DE SOUZA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ÂNGELA ALV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CÉLIA MORENO DO NASCIMENT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CHEFE DE COZINH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A LUZ MORENO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NET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E FÁTIMA LOP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E JESUS BARBOSA LOP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LÚCIA LAURENTINO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NA INACIO DE LIM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NILZA RIBEIRO DE CARVALH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NET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ZULEIDE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ÍLIA FRANCISCO MARTIN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SETE DAUDT PACHECO IV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LENE FERREIRA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URICÉIA URBANO COST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CHELE RODRIGUES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ISÉS DA SILVA GUIMARÃ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ÔNICA PINHEIRO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ÁDIA VIEIRA DO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NET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AILSON DA COSTA DO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ALTO SOARES DE OLIVEIR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ATÁLIA RODRIGUES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COORDENADOR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TRÍCIA REJANE DA ROS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GINA CÉLIA DA SILVA ROS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GINA CÉLIA MELLO GUERR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LÍDER DE TURMA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SONETE GOMES DE FREITA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TA DE CÁSSIA VASCONCELLOS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GÉRIO MORAES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NALDO DA CUNHA SETEMBRIN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ANE SILVA DO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ÂNGELA MARIA RETAMER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EMERE DOS SANTOS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BERVILMA FERREIRA DO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ÉRGIO RODRIGUES DE FREITA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ALMOXARIF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EILA DA SILVA GONÇALV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ÔNIA REGINA FERRAZ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EPHANY CRISTINA DE OLIVEIRA FERNAND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ELI REI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NET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ERESA DE ARAÚJO FÉLIX DO NASCIMENT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AÍS DE LIMA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AGO ANTÔNIO DA SILVA TEIXEIR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AGO PERES GUTTIERR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NDERSON TEIXEIRA DE AZEVED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JARDINEIRO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NESSA DOS SANTOS FERREIRA VICENTE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ÂNIA FRANCISCA BAPTIST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ERÔNICA MARIA MORENO DE LIM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TOR HUGO MIRANDA FREITA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O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LEY DA SILVA LEAL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YGOR FELIPE DE OLIVEIRA PENED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M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ZENILDA ALVES PINHEIR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É CÉSAR SANTOS DE SOUZA</text:p>
          </table:table-cell>
          <table:table-cell office:value-type="string" table:style-name="ce5">
            <text:p>MAXVIDEO COMÉRCIO E SERVIÇOS LTDA</text:p>
          </table:table-cell>
          <table:table-cell office:value-type="string" table:style-name="ce5">
            <text:p>03.517.258/0001-58</text:p>
          </table:table-cell>
          <table:table-cell office:value-type="string" table:style-name="ce5">
            <text:p>OPERADOR DE ÁUDIO DE CONTINUIDAD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É ELMO COSTA DA SILVA</text:p>
          </table:table-cell>
          <table:table-cell office:value-type="string" table:style-name="ce5">
            <text:p>MAXVIDEO COMÉRCIO E SERVIÇOS LTDA</text:p>
          </table:table-cell>
          <table:table-cell office:value-type="string" table:style-name="ce5">
            <text:p>03.517.258/0001-58</text:p>
          </table:table-cell>
          <table:table-cell office:value-type="string" table:style-name="ce5">
            <text:p>OPERADOR DE ÁUDIO DE CONTINUIDAD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OUGLAS DOS ANJOS SOBRINHO</text:p>
          </table:table-cell>
          <table:table-cell office:value-type="string" table:style-name="ce5">
            <text:p>MAXVIDEO COMÉRCIO E SERVIÇOS LTDA</text:p>
          </table:table-cell>
          <table:table-cell office:value-type="string" table:style-name="ce5">
            <text:p>03.517.258/0001-58</text:p>
          </table:table-cell>
          <table:table-cell office:value-type="string" table:style-name="ce5">
            <text:p>OPERADOR DE ÁUDIO DE CONTINUIDAD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UILHERME COSTA DE SOUZA LEITE</text:p>
          </table:table-cell>
          <table:table-cell office:value-type="string" table:style-name="ce5">
            <text:p>MAXVIDEO COMÉRCIO E SERVIÇOS LTDA</text:p>
          </table:table-cell>
          <table:table-cell office:value-type="string" table:style-name="ce5">
            <text:p>03.517.258/0001-58</text:p>
          </table:table-cell>
          <table:table-cell office:value-type="string" table:style-name="ce5">
            <text:p>OPERADOR DE ÁUDIO DE CONTINUIDAD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HENRIQUE M. TAVARES</text:p>
          </table:table-cell>
          <table:table-cell office:value-type="string" table:style-name="ce5">
            <text:p>MAXVIDEO COMÉRCIO E SERVIÇOS LTDA</text:p>
          </table:table-cell>
          <table:table-cell office:value-type="string" table:style-name="ce5">
            <text:p>03.517.258/0001-58</text:p>
          </table:table-cell>
          <table:table-cell office:value-type="string" table:style-name="ce5">
            <text:p>SUPERVISOR DE OPERAÇÕE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O DOS SANTOS SALVADOR</text:p>
          </table:table-cell>
          <table:table-cell office:value-type="string" table:style-name="ce5">
            <text:p>MAXVIDEO COMÉRCIO E SERVIÇOS LTDA</text:p>
          </table:table-cell>
          <table:table-cell office:value-type="string" table:style-name="ce5">
            <text:p>03.517.258/0001-58</text:p>
          </table:table-cell>
          <table:table-cell office:value-type="string" table:style-name="ce5">
            <text:p>TÉCNICO DE TELECOMUNICA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INALDO PEREIRA DA SILVA</text:p>
          </table:table-cell>
          <table:table-cell office:value-type="string" table:style-name="ce5">
            <text:p>MAXVIDEO COMÉRCIO E SERVIÇOS LTDA</text:p>
          </table:table-cell>
          <table:table-cell office:value-type="string" table:style-name="ce5">
            <text:p>03.517.258/0001-58</text:p>
          </table:table-cell>
          <table:table-cell office:value-type="string" table:style-name="ce5">
            <text:p>INSTALADOR-REPARADOR DE LINHAS E APARELHO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SON LUIZ OGENY</text:p>
          </table:table-cell>
          <table:table-cell office:value-type="string" table:style-name="ce5">
            <text:p>MAXVIDEO COMÉRCIO E SERVIÇOS LTDA</text:p>
          </table:table-cell>
          <table:table-cell office:value-type="string" table:style-name="ce5">
            <text:p>03.517.258/0001-58</text:p>
          </table:table-cell>
          <table:table-cell office:value-type="string" table:style-name="ce5">
            <text:p>OPERADOR DE ÁUDIO DE CONTINUIDAD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ÉRGIO ANTÔNIO R. ALVES</text:p>
          </table:table-cell>
          <table:table-cell office:value-type="string" table:style-name="ce5">
            <text:p>MAXVIDEO COMÉRCIO E SERVIÇOS LTDA</text:p>
          </table:table-cell>
          <table:table-cell office:value-type="string" table:style-name="ce5">
            <text:p>03.517.258/0001-58</text:p>
          </table:table-cell>
          <table:table-cell office:value-type="string" table:style-name="ce5">
            <text:p>INSTALADOR-REPARADOR DE LINHAS E APARELHO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 ROCHA SANTOS</text:p>
          </table:table-cell>
          <table:table-cell office:value-type="string" table:style-name="ce5">
            <text:p>VIRIDI TECHNOLOGIES LTDA</text:p>
          </table:table-cell>
          <table:table-cell office:value-type="string" table:style-name="ce5">
            <text:p>19.066.196/0001-45</text:p>
          </table:table-cell>
          <table:table-cell office:value-type="string" table:style-name="ce5">
            <text:p>TÉCNICO DE AUTOMA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NALD ALVES MACHADO</text:p>
          </table:table-cell>
          <table:table-cell office:value-type="string" table:style-name="ce5">
            <text:p>VIRIDI TECHNOLOGIES LTDA</text:p>
          </table:table-cell>
          <table:table-cell office:value-type="string" table:style-name="ce5">
            <text:p>19.066.196/0001-45</text:p>
          </table:table-cell>
          <table:table-cell office:value-type="string" table:style-name="ce5">
            <text:p>OPERADOR DE SISTEMAS 12X36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AGO DE SOUZA MOTTA</text:p>
          </table:table-cell>
          <table:table-cell office:value-type="string" table:style-name="ce5">
            <text:p>VIRIDI TECHNOLOGIES LTDA</text:p>
          </table:table-cell>
          <table:table-cell office:value-type="string" table:style-name="ce5">
            <text:p>19.066.196/0001-45</text:p>
          </table:table-cell>
          <table:table-cell office:value-type="string" table:style-name="ce5">
            <text:p>OPERADOR DE SISTEMAS 12X36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IRTON GOMES DE OLIVEIRA FILHO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text:s/>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CAROLINA FERREIRA PEDRO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NA CAROLINA DE OLIVEIRA DE MELLO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MÉRICO MACHADO MARTINS FILHO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UNO BATISTA DE LIMA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TÉCNICO DE REDES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OLINE FERREIRA RIBEIRINHA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YNÁRA CAVALCANTE SOUZA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PREPOSTO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YNE DE SOUZA DE LIMA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UARDO MARTINS DOS REIS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text:s/>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ÁBIO PINTO GOMES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TÉCNICO DE MANUTENÇÃO DE HARDWARE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 VIEIRA MACAIO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text:s/>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SELE TERTO  GOMES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FFERSON OLIVEIRA TORRES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COORDENADOR DE INFRAESTRUTURA DE TI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OHANI DE LIMA NERY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LEANDRO MACHADO DO NASCIMENTO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CHELI RIBEIRO DOS SANTOS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IGER ALEXANDRE SOUZA DA SILVA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 LOCAL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TRICIA DA SILVA RAMOS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 LOCAL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BELATO DE OLIVEIRA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 LOCAL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SILVA MARTINS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IMÓTEO GOMES DA SILVA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TÉCNICO DE MANUTENÇÃO DE HARDWARE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UBIRAJARA PEREIRA BARBOSA JÚNIOR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 LOCAL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NICIO CAMPOS GONÇALVES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SUPERVISOR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TOR GONÇALVES BARD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THEUS DANTAS GONÇALVES</text:p>
          </table:table-cell>
          <table:table-cell office:value-type="string" table:style-name="ce5">
            <text:p>CITY CONNECT SOLUÇÕES EM TECNOLOGIA</text:p>
          </table:table-cell>
          <table:table-cell office:value-type="string" table:style-name="ce5">
            <text:p>11.452.317/0001-85</text:p>
          </table:table-cell>
          <table:table-cell office:value-type="string" table:style-name="ce5">
            <text:p>ANALISTA DE INFRAESTRUTURA</text:p>
          </table:table-cell>
          <table:table-cell office:value-type="string" table:style-name="ce6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ANDRO SOARES NUNES</text:p>
          </table:table-cell>
          <table:table-cell office:value-type="string" table:style-name="ce5">
            <text:p>CITY CONNECT SOLUÇÕES EM TECNOLOGIA</text:p>
          </table:table-cell>
          <table:table-cell office:value-type="string" table:style-name="ce5">
            <text:p>11.452.317/0001-85</text:p>
          </table:table-cell>
          <table:table-cell office:value-type="string" table:style-name="ce5">
            <text:p>ANALISTA DE INFRAESTRUTURA</text:p>
          </table:table-cell>
          <table:table-cell office:value-type="string" table:style-name="ce6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 DA CUNHA DOS SANTOS</text:p>
          </table:table-cell>
          <table:table-cell office:value-type="string" table:style-name="ce5">
            <text:p>CITY CONNECT SOLUÇÕES EM TECNOLOGIA</text:p>
          </table:table-cell>
          <table:table-cell office:value-type="string" table:style-name="ce5">
            <text:p>11.452.317/0001-85</text:p>
          </table:table-cell>
          <table:table-cell office:value-type="string" table:style-name="ce5">
            <text:p>ANALISTA DE INFRAESTRUTURA</text:p>
          </table:table-cell>
          <table:table-cell office:value-type="string" table:style-name="ce6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O LUIZ RAMOS PARENTE</text:p>
          </table:table-cell>
          <table:table-cell office:value-type="string" table:style-name="ce5">
            <text:p>CITY CONNECT SOLUÇÕES EM TECNOLOGIA</text:p>
          </table:table-cell>
          <table:table-cell office:value-type="string" table:style-name="ce5">
            <text:p>11.452.317/0001-85</text:p>
          </table:table-cell>
          <table:table-cell office:value-type="string" table:style-name="ce5">
            <text:p>ANALISTA DE INFRAESTRUTURA</text:p>
          </table:table-cell>
          <table:table-cell office:value-type="string" table:style-name="ce6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CARDO VASCONCELLOS DA ROCHA</text:p>
          </table:table-cell>
          <table:table-cell office:value-type="string" table:style-name="ce5">
            <text:p>CITY CONNECT SOLUÇÕES EM TECNOLOGIA</text:p>
          </table:table-cell>
          <table:table-cell office:value-type="string" table:style-name="ce5">
            <text:p>11.452.317/0001-85</text:p>
          </table:table-cell>
          <table:table-cell office:value-type="string" table:style-name="ce5">
            <text:p>ANALISTA DE INFRAESTRUTURA</text:p>
          </table:table-cell>
          <table:table-cell office:value-type="string" table:style-name="ce6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TOR PASSONI DE MELLO</text:p>
          </table:table-cell>
          <table:table-cell office:value-type="string" table:style-name="ce5">
            <text:p>CITY CONNECT SOLUÇÕES EM TECNOLOGIA</text:p>
          </table:table-cell>
          <table:table-cell office:value-type="string" table:style-name="ce5">
            <text:p>11.452.317/0001-85</text:p>
          </table:table-cell>
          <table:table-cell office:value-type="string" table:style-name="ce5">
            <text:p>ANALISTA DE INFRAESTRUTURA</text:p>
          </table:table-cell>
          <table:table-cell office:value-type="string" table:style-name="ce6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DEU SANTOS MANGELLI</text:p>
          </table:table-cell>
          <table:table-cell office:value-type="string" table:style-name="ce5">
            <text:p>CITY CONNECT SOLUÇÕES EM TECNOLOGIA</text:p>
          </table:table-cell>
          <table:table-cell office:value-type="string" table:style-name="ce5">
            <text:p>11.452.317/0001-85</text:p>
          </table:table-cell>
          <table:table-cell office:value-type="string" table:style-name="ce5">
            <text:p>ANALISTA DE INFRAESTRUTURA</text:p>
          </table:table-cell>
          <table:table-cell office:value-type="string" table:style-name="ce6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FERREIRA DO NASCIMENTO</text:p>
          </table:table-cell>
          <table:table-cell office:value-type="string" table:style-name="ce5">
            <text:p>CITY CONNECT SOLUÇÕES EM TECNOLOGIA</text:p>
          </table:table-cell>
          <table:table-cell office:value-type="string" table:style-name="ce5">
            <text:p>11.452.317/0001-85</text:p>
          </table:table-cell>
          <table:table-cell office:value-type="string" table:style-name="ce5">
            <text:p>ANALISTA DE INFRAESTRUTURA</text:p>
          </table:table-cell>
          <table:table-cell office:value-type="string" table:style-name="ce6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THEUS LACERDA GLÓRIA DE SOUZA</text:p>
          </table:table-cell>
          <table:table-cell office:value-type="string" table:style-name="ce5">
            <text:p>CITY CONNECT SOLUÇÕES EM TECNOLOGIA</text:p>
          </table:table-cell>
          <table:table-cell office:value-type="string" table:style-name="ce5">
            <text:p>11.452.317/0001-85</text:p>
          </table:table-cell>
          <table:table-cell office:value-type="string" table:style-name="ce5">
            <text:p>ANALISTA DE INFRAESTRUTURA</text:p>
          </table:table-cell>
          <table:table-cell office:value-type="string" table:style-name="ce6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ILIPE NUNES MAIA</text:p>
          </table:table-cell>
          <table:table-cell office:value-type="string" table:style-name="ce5">
            <text:p>CITY CONNECT SOLUÇÕES EM TECNOLOGIA</text:p>
          </table:table-cell>
          <table:table-cell office:value-type="string" table:style-name="ce5">
            <text:p>11.452.317/0001-85</text:p>
          </table:table-cell>
          <table:table-cell office:value-type="string" table:style-name="ce5">
            <text:p>ANALISTA DE INFRAESTRUTURA</text:p>
          </table:table-cell>
          <table:table-cell office:value-type="string" table:style-name="ce6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VONETE LOPES DAMASCENO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PHP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SSIANO TEIXEIRA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JAVA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É FELIPEDOS SANTOS TRINDADE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JAVA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PEREIRA E SILVA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PHP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AS ALVES FREITAS<text:s/>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PHP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AS ANDRADE OLASZ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JAVA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UNO DE ALMEIDA SILVA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JAVA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EGO GARCIA DINIZ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PHP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SSUFI BADJI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PHP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ZAABADAH PESSANHA DE MORAES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JAVA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LUIS BARROS SIMÃO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PHP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EDERSON RIBEIRO SILVA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PHP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GGI ENRICO GARRITANO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JAVA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DA SILVA DE JESUS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JAVA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CTOR HUGO OLIVEIRA LEAL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JAVA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ANDRO LEONARTY BARROS BORGES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PHP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UILHERME LEITE DE SOUSA LIMA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PHP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INO FERREIRA SOARES NETO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JAVA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PAULO SILVA DE VASCONCELOS<text:s/>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PHP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AGO CARLOS DA CRUZ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01.561.064/0001-24</text:p>
          </table:table-cell>
          <table:table-cell office:value-type="string" table:style-name="ce5">
            <text:p>ANALISTA PROGRAMADOR - PHP - NIVEL SÊNIOR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2">
            <text:p>BERGSON DE MELO RODRIGUES</text:p>
          </table:table-cell>
          <table:table-cell office:value-type="string" table:style-name="ce5">
            <text:p>WELTSOLUTIONS SUPORTE EM TECNOLOGIA DA INFORMAÇÃO EIRELI</text:p>
          </table:table-cell>
          <table:table-cell office:value-type="string" table:style-name="ce5">
            <text:p>21.550.873/0001-48</text:p>
          </table:table-cell>
          <table:table-cell office:value-type="string" table:style-name="ce5">
            <text:p>ANALISTA ADMINISTRADOR DE BACKUP</text:p>
          </table:table-cell>
          <table:table-cell office:value-type="string" table:style-name="ce6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CYNARA</text:p>
          </table:table-cell>
          <table:table-cell office:value-type="string" table:style-name="ce5">
            <text:p>WELTSOLUTIONS SUPORTE EM TECNOLOGIA DA INFORMAÇÃO EIRELI</text:p>
          </table:table-cell>
          <table:table-cell office:value-type="string" table:style-name="ce5">
            <text:p>21.550.873/0001-48</text:p>
          </table:table-cell>
          <table:table-cell office:value-type="string" table:style-name="ce5">
            <text:p>APOIO ADMINISTRATIVO DO CONTRATO</text:p>
          </table:table-cell>
          <table:table-cell office:value-type="string" table:style-name="ce6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SERGIO VOGT</text:p>
          </table:table-cell>
          <table:table-cell office:value-type="string" table:style-name="ce5">
            <text:p>WELTSOLUTIONS SUPORTE EM TECNOLOGIA DA INFORMAÇÃO EIRELI</text:p>
          </table:table-cell>
          <table:table-cell office:value-type="string" table:style-name="ce5">
            <text:p>21.550.873/0001-48</text:p>
          </table:table-cell>
          <table:table-cell office:value-type="string" table:style-name="ce5">
            <text:p>APOIO ADMINISTRATIVO DO CONTRATO</text:p>
          </table:table-cell>
          <table:table-cell office:value-type="string" table:style-name="ce6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UILHERME RESENDE DA SILVEIRA</text:p>
          </table:table-cell>
          <table:table-cell office:value-type="string" table:style-name="ce5">
            <text:p>WELTSOLUTIONS SUPORTE EM TECNOLOGIA DA INFORMAÇÃO EIRELI</text:p>
          </table:table-cell>
          <table:table-cell office:value-type="string" table:style-name="ce5">
            <text:p>21.550.873/0001-48</text:p>
          </table:table-cell>
          <table:table-cell office:value-type="string" table:style-name="ce5">
            <text:p>APOIO ADMINISTRATIVO DO CONTRATO</text:p>
          </table:table-cell>
          <table:table-cell office:value-type="string" table:style-name="ce6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UNO SPORTITSCH SANTOS ROS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O OLIVEIRA MATOS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E DA SILVA PINT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NGRID DA SILVA CRISOSTOM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DA GLÓRIA AZEVED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AGO FERNANDES TOLED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O CARVALHO BISP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GOR FARIAS DA SILV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ARLES LUIZ DA SILV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CKSON BORRET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YCE TEODORO SALERM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BASTIÃO SERR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UNO DOS SANTOS DE OLIVEIR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CLÁUDIO DA SILV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INALDO DUARTE<text:s/>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IEL SANTOS PINT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EGO ROZENDO DE LIMA BUEN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VINICIUS DO NASCIMENTO MARTINS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MILSON JOSÉ DA SILV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 DE SOUZA DAS EIRAS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AS NASCIMENTO LIM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FOLGUISTA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JULIA LOPES DA SILV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FOLGUISTA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NRY LUIZ PEREIRA RIBEIR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FOLGUISTA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 DE SOUZA DAS EIRAS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FOLGUISTA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ANCA APARECIDA DA SILV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FOLGUISTA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ERTH FERREIRA DOS SANTOS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FOLGUISTA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DO PATROCINIO DA SILV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FOLGUISTA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IO MARCELO GOMES RIANELI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FOLGUISTA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NASCIMENTO DOS SANTOS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FOLGUISTA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DA SILVA CUSTÓDI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FOLGUISTA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ILTON DA SILVA FREIRE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SSANDRO LELIS SOARE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SILVA DOS SANTO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AGUIAR CARDOS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EDUARDO LOPES DAS NEVE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NILSON NOVAES DA SILV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IR DAMASCENO FRANÇ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AN FERREIRA ANTUNE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EDNILTON SANTOS DE SOUS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 HENRIQUE DE S. JOAQUIM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ICON RIBEIRO DE SOUZ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ÁS MARIA ADRIAN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URICIO DE OLIVEIRA SANTO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IMUNDO A. DO NESCIMENTO MEL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CARDO DE ANDRADE DOS SANTO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CARDO TADEU ALMEIDA DE SOUZ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GERIO BALBINO SANTAN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LVIO RODRIGUES LAURIND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LMIR ARAUJO DE SÁ JUNIOR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LEN GONÇALVES DA SILV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AN PEREIRA DA SILV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/CHEFE DE TURMA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ORGE SMITH DE ANDRADE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/CHEFE DE TURMA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CHEL LUIZ DE SOUZ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/CHEFE DE TURMA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JOSE SANTOS DA COST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 GOMES DE DEU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NTONIO GOMES BARBOS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SANDRO LIMA ANSELM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O MELO CORDEIR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NEILSON PINTO CRUZ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UILHERME DE F. DA SILVEIRA DOMINGO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ÃO BATISTA FERNANDES DA ROS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SON MOUR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DE LIMA RODRIGUE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ANTONIO NUNES DOS SANTO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BENS AUGUSTO RODRIGUES GONZAG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RLANDO CALIST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LLINGTON VIEIRA DA SILV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NAS GOMES RIBEIR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/CHEFE DE TURMA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NOGUEIR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AS CORRÊ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 DOS SANTOS DA CONCEIÇÃ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MERSON DE MELLO FONTE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ANO P. RODRIGUES DOS SANTO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RFFERSON DE OLIVEIRA FREITA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SUE FERNANDES DA SILVA FILH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TOR HUGO BASTOS PEREIR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BLO AGUIAR POSSE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O BATISTA ACÁCI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MARIAN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SSANDRA HONORAT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RAMOS LIN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NDRO CHARRET PEREIR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NIA DA SILVA IZIDOR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ENIO SABBATINI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RSO CARVALHO LARANJEIR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LDIMAR DA COSTA SOARE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LTENCIR SANTOS DA SILV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ERUSCA PEREIRA SOARES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NA CAROLINA LINS TAVARES<text:s/>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ROBERTO FAGUNDES DA CAMAR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YARA LAYLA DE MEDEIROS CATALÃ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FFERSON LUIZ DE SOUZA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ILMARA ARAÚJO</text:p>
          </table:table-cell>
          <table:table-cell office:value-type="string" table:style-name="ce5">
            <text:p>VIGFAT VIGILÂNCIA PATRIMONIAL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PAULA BARBOSA NOGUEIRA DA CUNHA</text:p>
          </table:table-cell>
          <table:table-cell office:value-type="string" table:style-name="ce5">
            <text:p>GRUPO OG SERVIÇOS E VIGILÂNCIA LTDA</text:p>
          </table:table-cell>
          <table:table-cell office:value-type="string" table:style-name="ce5">
            <text:p>20.591.265/0001-19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LENE DE SOUZA CLAUDINO</text:p>
          </table:table-cell>
          <table:table-cell office:value-type="string" table:style-name="ce5">
            <text:p>GRUPO OG SERVIÇOS E VIGILÂNCIA LTDA</text:p>
          </table:table-cell>
          <table:table-cell office:value-type="string" table:style-name="ce5">
            <text:p>20.591.265/0001-19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A TORRES PEREIRA</text:p>
          </table:table-cell>
          <table:table-cell office:value-type="string" table:style-name="ce5">
            <text:p>GRUPO OG SERVIÇOS E VIGILÂNCIA LTDA</text:p>
          </table:table-cell>
          <table:table-cell office:value-type="string" table:style-name="ce5">
            <text:p>20.591.265/0001-19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LUCE DOS SANTOS LEAL</text:p>
          </table:table-cell>
          <table:table-cell office:value-type="string" table:style-name="ce5">
            <text:p>GRUPO OG SERVIÇOS E VIGILÂNCIA LTDA</text:p>
          </table:table-cell>
          <table:table-cell office:value-type="string" table:style-name="ce5">
            <text:p>20.591.265/0001-19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OLLYANA SALVADOR MENDES</text:p>
          </table:table-cell>
          <table:table-cell office:value-type="string" table:style-name="ce5">
            <text:p>GRUPO OG SERVIÇOS E VIGILÂNCIA LTDA</text:p>
          </table:table-cell>
          <table:table-cell office:value-type="string" table:style-name="ce5">
            <text:p>20.591.265/0001-19</text:p>
          </table:table-cell>
          <table:table-cell office:value-type="string" table:style-name="ce5">
            <text:p>RECEPCIONISTA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TRICIA CORREA DA SILVA</text:p>
          </table:table-cell>
          <table:table-cell office:value-type="string" table:style-name="ce5">
            <text:p>GRUPO OG SERVIÇOS E VIGILÂNCIA LTDA</text:p>
          </table:table-cell>
          <table:table-cell office:value-type="string" table:style-name="ce5">
            <text:p>20.591.265/0001-19</text:p>
          </table:table-cell>
          <table:table-cell office:value-type="string" table:style-name="ce5">
            <text:p>RECEPCIONISTA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SABETE DA SILVA FASOLO</text:p>
          </table:table-cell>
          <table:table-cell office:value-type="string" table:style-name="ce5">
            <text:p>GRUPO OG SERVIÇOS E VIGILÂNCIA LTDA</text:p>
          </table:table-cell>
          <table:table-cell office:value-type="string" table:style-name="ce5">
            <text:p>20.591.265/0001-19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ANO REIS DA SILVA</text:p>
          </table:table-cell>
          <table:table-cell office:value-type="string" table:style-name="ce5">
            <text:p>KANTRO EMPEENDIMENTOS APOIO E SERVIÇOS LTDA</text:p>
          </table:table-cell>
          <table:table-cell office:value-type="string" table:style-name="ce5">
            <text:p>40.282.584/0001-50</text:p>
          </table:table-cell>
          <table:table-cell office:value-type="string" table:style-name="ce5">
            <text:p>MONTADOR/REMANEJADOR<text:s/>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LEBER VIEIRA DE LACERDA</text:p>
          </table:table-cell>
          <table:table-cell office:value-type="string" table:style-name="ce5">
            <text:p>KANTRO EMPEENDIMENTOS APOIO E SERVIÇOS LTDA</text:p>
          </table:table-cell>
          <table:table-cell office:value-type="string" table:style-name="ce5">
            <text:p>40.282.584/0001-50</text:p>
          </table:table-cell>
          <table:table-cell office:value-type="string" table:style-name="ce5">
            <text:p>MONTADOR/REMANEJADOR<text:s/>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CARDO FONTES COSME</text:p>
          </table:table-cell>
          <table:table-cell office:value-type="string" table:style-name="ce5">
            <text:p>KANTRO EMPEENDIMENTOS APOIO E SERVIÇOS LTDA</text:p>
          </table:table-cell>
          <table:table-cell office:value-type="string" table:style-name="ce5">
            <text:p>40.282.584/0001-50</text:p>
          </table:table-cell>
          <table:table-cell office:value-type="string" table:style-name="ce5">
            <text:p>MONTADOR/REMANEJADOR - LIDER TURMA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OCLÉCIO XIMENES MELO</text:p>
          </table:table-cell>
          <table:table-cell office:value-type="string" table:style-name="ce5">
            <text:p>ELTRODATA ENGENHARIA LTDA<text:s/>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TÉCNICO DE SOM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TON FLAVIO CYSNE CAMPOS</text:p>
          </table:table-cell>
          <table:table-cell office:value-type="string" table:style-name="ce5">
            <text:p>ELTRODATA ENGENHARIA LTDA<text:s/>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OPERADOR DE VÍDEO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SON CRUZ DE OLIVEIRA</text:p>
          </table:table-cell>
          <table:table-cell office:value-type="string" table:style-name="ce5">
            <text:p>ELTRODATA ENGENHARIA LTDA<text:s/>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OPERADOR DE LUZ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O PEREIRA PICANÇO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É LUIZ DE OLIVEIR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ONIO PEREIRA DE SOUZ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QUILES RODRIGUES MATTOS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RIANE DO NASCIMENTO PIERINI<text:s/>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LBERTO BARCELOS DE MELO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ANE DO NASCIMENTO MATTOSO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O ROBERTO DOS SANTOS<text:s/>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E AIRES MARTINS LEAL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O DUARTE PEREIRA<text:s/>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/ENCARREGADO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YANE IRINEU VITORINO DE OLIVEIR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N ROBERTO DOS REIS<text:s/>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MANOEL DE LIMA COST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LÁVIO RIBEIRO DA SILVA<text:s/>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/LIDER DE TURMA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OVANE CIRILO DA SILV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/LÍDER DE TURMA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IGOR MARTINS DA SILVA SACRAMENTO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ILDO INÁCIO DA SILV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UAREZ FRANCISCO DA SILV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IVO SILVA DA COST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INÁCIO SANTOS DA SILV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/LÍDER DE TURMA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A CONCEIÇÃO SANTANA CRUZ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X HENRIQUE DOS SANTOS DA SILV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LSON LOPES DA SILVA JUNIOR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DILON CHARLES SANTOS VIVAS<text:s/>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CESAR CUSTÓDIO DO NASCIMENTO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É LUIZ DE OLIVEIR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CARDO PAULIRA SOUS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/LÍDER DE TURMA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ÉRGIO BORGES SÁ FREIRE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DNEI MARQUES DOS SANTOS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NESSA RAMOS SILVA DE ARAUJO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NILDO DE OLIVEIRA SILV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NÍCIO ANTONIO DE OLIVEIRA SILV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VERTON DE SOUZA SILVA</text:p>
          </table:table-cell>
          <table:table-cell office:value-type="string" table:style-name="ce5">
            <text:p>VIGFAT VIGILÂNCI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O DA SILVA FERREIR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SANDRO SOARES NOGUEIR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O GOES DOS SANTOS FRANÇ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VI HENRIQUE DE SOUZA RANGEL BRIT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UTEMBERG GOMES SUAREZ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ALLISON CARLOS DOS SANTOS DO NASCIMENTO<text:s/>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ILARY RODRIGUES DOS SANTOS MARQUES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VY ROSA DA SILV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A CRISTINA CORREA DA SILV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TENÓRIO CAVALCANTE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AGO DA SILVA LESS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UBIRACY MATTOS DA SILVA</text:p>
          </table:table-cell>
          <table:table-cell office:value-type="string" table:style-name="ce7">
            <text:p>SERMACOL COMÉRCIO E SERVIÇOS LTDA</text:p>
          </table:table-cell>
          <table:table-cell office:value-type="string" table:style-name="ce7">
            <text:p>29.912.565/0001-27</text:p>
          </table:table-cell>
          <table:table-cell office:value-type="string" table:style-name="ce7">
            <text:p>BOMBEIRO PROFISSIONAL CIVIL</text:p>
          </table:table-cell>
          <table:table-cell office:value-type="string" table:style-name="ce8">
            <text:p>CCJF</text:p>
          </table:table-cell>
          <table:table-cell table:number-columns-repeated="16379"/>
        </table:table-row>
        <table:table-row table:style-name="ro1">
          <table:table-cell table:number-columns-repeated="5" table:style-name="ce14"/>
          <table:table-cell table:number-columns-repeated="16379"/>
        </table:table-row>
        <table:table-row table:number-rows-repeated="10481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Arial1" svg:font-family="Arial1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o TRF2 em fevereiro de 2025</dc:title>
    <dc:description/>
    <dc:subject/>
    <meta:keyword>TRF2; terceirizados; anexo VI; Res 102 do CNJ; empresas contratadas</meta:keyword>
    <meta:initial-creator>TRF2</meta:initial-creator>
    <dc:creator>JF2R</dc:creator>
    <meta:creation-date>2024-09-26T14:39:48Z</meta:creation-date>
    <dc:date>2025-04-01T15:46:38Z</dc:date>
    <meta:user-defined meta:name="ContentTypeId">0x010100CA793F2D94230C42802AE6CFDC6965EE</meta:user-defined>
  </office:meta>
</office:document-meta>
</file>