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MAR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NDREZA CONDÉ DA SILVEIRA<text:s/></text:p>
          </table:table-cell>
          <table:table-cell office:value-type="string" table:style-name="ce3">
            <text:p>APPA SERVIÇOS TEMPORÁRIOS E EFETIVOS LTDA</text:p>
          </table:table-cell>
          <table:table-cell office:value-type="string" table:style-name="ce3">
            <text:p>05.969.071/0001-10</text:p>
          </table:table-cell>
          <table:table-cell office:value-type="string" table:style-name="ce3">
            <text:p>DESENHISTA INDUSTRIAL</text:p>
          </table:table-cell>
          <table:table-cell office:value-type="string" table:style-name="ce4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LOPES ALVES FILHO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AFICO DE IMPRESSÃO OFF-SET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OLIVEIRA DE SOUZ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AFICO DE IMPRESSÃO DIGITAL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JOSE DINIZ LACERD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BATISTA DE ALMEID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AFICO DE IMPRESSÃO OFF-SET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A GALVÃO DO RIO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OLA FERNANDES SILVA LIM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ZAR PINTO DE MOUR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BARBOS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E BARBOZA DA SILVA</text:p>
          </table:table-cell>
          <table:table-cell office:value-type="string" table:style-name="ce5">
            <text:p>ALFA OMEGA SERVIÇOS TERCEIRIZADOS E EVENTOS LTDA.</text:p>
          </table:table-cell>
          <table:table-cell office:value-type="string" table:style-name="ce5">
            <text:p>16.650.774/0001-06</text:p>
          </table:table-cell>
          <table:table-cell office:value-type="string" table:style-name="ce5">
            <text:p>AUXILIARES DE SAÚDE BUCAL</text:p>
          </table:table-cell>
          <table:table-cell office:value-type="string" table:style-name="ce6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ÉA FELISMINO DA SILVA</text:p>
          </table:table-cell>
          <table:table-cell office:value-type="string" table:style-name="ce5">
            <text:p>ALFA OMEGA SERVIÇOS TERCEIRIZADOS E EVENTOS LTDA.</text:p>
          </table:table-cell>
          <table:table-cell office:value-type="string" table:style-name="ce5">
            <text:p>16.650.774/0001-06</text:p>
          </table:table-cell>
          <table:table-cell office:value-type="string" table:style-name="ce5">
            <text:p>AUXILIARES DE SAÚDE BUCAL</text:p>
          </table:table-cell>
          <table:table-cell office:value-type="string" table:style-name="ce6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OLIVEIRA CARVALH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FARIA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ON DA SILVA TEIX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SOARES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VANIO MACIEL DE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BATIST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NASCIMENT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VINÍCIUS ROMUALDO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E FREITAS ALMEID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DEIR JESUS GUIMARÃ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ÔNIO CARDOSO ARINELLI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GENHEIRO MECÂNIC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DE SOUZA DIA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ILV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SARMENTO FERREI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CRISOSTOMO FERNAND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IR DOS SANTOS MASTRANGE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TON PAOLO RAIMUNDO SANTO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PIM DO NASCIMENTO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FERNANDES MOUR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MOU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UBERT SOUZ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GUEDES DE AMORIM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PEREI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JOSÉ ALV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OS FARIA MACHAD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VALENTINO ASSUMPÇÃ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ANTÔNIO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BARBOZA CARDOZ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NGENHEIRO ELETRIC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DO AMARAL GOM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CORRÊ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PE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MARCOS CLEMENTIN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MEDEIR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ALCÂNTARA SOARES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ANT’ANN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ERALDO PAULA RIB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SOUZA DO AMARAL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ENEY GUIMARÃE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ALENCAR LOP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FERREIRA BARCELL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PEREIRA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UARDO DA SILVA GAM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ALVES DOS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ACÁCIO GIRÃ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ARES DE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DA SILVA LOUR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FERREIR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E PAIV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MAR DE AQUINO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MECÂNIC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MARTIN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NE MUTTI SOARES DOS SANTOS JUNIOR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MONE ARAÚJO PESSANH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MAGARÃO DUT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ILVA DA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DA SILVA ALEXANDR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VALE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A MONTEIRO DE SIQUEIRA SO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FREITA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IS DA CONCEIÇ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A ROGÉR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PE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AN SIMÕE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ÁUDIA DO NASCIMENTO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MAF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MARIS CYRINO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A DOS SANT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LÚ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I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E MARRIE DOS SANTOS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LETE CHA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GUSTO DE AZEVEDO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RAM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LUIZ VIRGILIO SEVE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IL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LIAS FERREIRA DE L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E RODRIGUES NE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ÁSSIA CRISTIN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LIA NATALINA MORETH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LIA REGINA MULULO MATHE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IANA TRAJAN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CONCEIÇÃO DOS ANJOS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USODETE MALV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UZA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BRAGA AGUIA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SANTIAGO BARBOSA GONZAG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COSENZA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ÉBORA CRISTINA GARCIA CAST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MARIA DA CONCEIÇÃO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UZA MARIA DA CRUZ TEIX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ANE BARBOS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NA CÉSAR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AINE CRISTINA SANT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DA CUNHA MARTIN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SILVA BARBO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ADA PEREIRA VALES TAV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ELINEU GOMES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SILVA XEREZ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SANTOS SILVA FER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MA LU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VANETE ARAÚJO BORB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OISA ANTÔNIO MACHA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EUDINA MARIA MORAES DE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A MOREN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 NUNES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IARA FERNANDA THEODO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Y ALVES CARDOS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DOS SANTOS CRUZ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SO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ÉSSICA SANTOS DA SILVA B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CIR MARINHO DE SAL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CARLOS NEV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GABRIEL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CARLO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INHO FALCÃO JÚNIO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ELIPE DOS SANTOS FÉLIX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LI ANTÔNI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PONTE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A NEVES PACHECO RODRIGU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BARBOSA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VIN LESCANO VI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YSA ARIADNE MENEZES DE MEL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CY MARTINS DE ABREU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A BEZER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LA DE OLIVEIRA ABREU RIBEI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ZIARIA DE SOUZA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HUFF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RISTINA PEREIRA GARC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IDALGO DE JES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SOARES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DAS CHAGA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MALVI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LIPE ROQUE SANT’ANNA DE MEL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SANT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JOÃ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CRISTINA MOURA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HELENA DE SOUZ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ÂNGELA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ÉLIA MORENO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HEFE DE COZINH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ÁTIM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JESUS BARBOS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ÚCIA LAURENTI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NA INACI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NILZA RIBEIRO DE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ÍLIA FRANCISCO MARTIN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SETE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FER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ÉIA URBANO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ISÉS DA SILVA GUIMARÃ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ÔNICA PINHEIR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ÁDIA VI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ILSON DA COST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LTO SOARES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ÁLIA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ORDENAD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ÍCIA REJANE DA ROS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DA SILVA RO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SONETE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ÁSSIA VASCONCELL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A CUNHA SETEMBR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E SILV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ÂNGELA MARIA RETAME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ERE DOS SANT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RVILM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RODRIGU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OLIV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ÔNIA REGINA FERRAZ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FANY TORRES FIDELI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PHANY CRISTIN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I REI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ESA DE ARAÚJO FÉLIX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ÍS DE LIM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ANTÔNIO DA SILVA TEIX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PERES GUTTIER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TEIXEIRA DE AZEV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DOS SANTOS FERREIRA VICENT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ÂNIA FRANCISCA BAPTI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ÔNICA MARIA MORE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PINTO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HUGO MIRANDA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DA SILVA LEAL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GOR FELIPE DE OLIVEIRA PEN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ENILDA ALVES PINHEI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ÉSAR SANTOS DE SOUZ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ELMO COST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DOS ANJOS SOBRINHO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COSTA DE SOUZA LEITE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HENRIQUE M. TAVAR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SUPERVISOR DE OPER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DOS SANTOS SALVADOR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TÉCNICO DE TELECOMUNIC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PEREIR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LUIZ OGENY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ANTÔNIO R. ALV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ROCHA SANTOS</text:p>
          </table:table-cell>
          <table:table-cell office:value-type="string" table:style-name="ce5">
            <text:p>VIRIDI TECHNOLOGIES LTDA</text:p>
          </table:table-cell>
          <table:table-cell office:value-type="string" table:style-name="ce15">
            <text:p>19.066.196/0001-45</text:p>
          </table:table-cell>
          <table:table-cell office:value-type="string" table:style-name="ce5">
            <text:p>TÉCNICO DE AUTOM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 ALVES MACHADO</text:p>
          </table:table-cell>
          <table:table-cell office:value-type="string" table:style-name="ce5">
            <text:p>VIRIDI TECHNOLOGIES LTDA</text:p>
          </table:table-cell>
          <table:table-cell office:value-type="string" table:style-name="ce15">
            <text:p>19.066.196/0001-45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E SOUZA MOTTA</text:p>
          </table:table-cell>
          <table:table-cell office:value-type="string" table:style-name="ce5">
            <text:p>VIRIDI TECHNOLOGIES LTDA</text:p>
          </table:table-cell>
          <table:table-cell office:value-type="string" table:style-name="ce15">
            <text:p>19.066.196/0001-45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GOMES DE OLIVEIRA FILH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AROLINA FERREIRA PEDR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CAROLINA DE OLIVEIRA DE MELL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ÉRICO MACHADO MARTINS FILH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BATISTA DE LIM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REDES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E FERREIRA RIBEIRINH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ÁRA CAVALCANTE SOUZ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PREPOSTO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NE DE SOUZA DE LIM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MARTINS DOS REI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PINTO GOM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MANUTENÇÃO DE HARDWAR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MARIANO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VIEIRA MACAI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SELE TERTO  GOM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OLIVEIRA TORR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COORDENADOR DE INFRAESTRUTURA DE TI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HANI DE LIMA NERY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EANDRO MACHADO DO NASCIMENT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I RIBEIRO DOS SANTO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GER ALEXANDRE SOUZA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DA SILVA RAMO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BELATO DE OLIVEIR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SILVA MARTIN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MÓTEO GOMES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MANUTENÇÃO DE HARDWAR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BIRAJARA PEREIRA BARBOSA JÚNIOR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O CAMPOS GONÇALV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GONÇALVES BARD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ANTAS GONÇALVE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OARES NUNE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CUNHA DOS SANTO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LUIZ RAMOS PARENTE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VASCONCELLOS DA ROCH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PASSONI DE MELL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DEU SANTOS MANGELLI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DO NASCIMENT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LACERDA GLÓRIA DE SOUZ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IPE NUNES MAI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NETE LOPES DAMASCEN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SIANO TEIXEIR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FELIPEDOS SANTOS TRINDADE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PEREIRA E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LVES FREITAS<text:s/>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NDRADE OLAS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E ALMEIDA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GARCIA DINI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SUFI BADJI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AABADAH PESSANHA DE MORAE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LUIS BARROS SIMÃ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EDERSON RIBEIRO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GGI ENRICO GARRITAN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 SILVA DE JESU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HUGO OLIVEIRA LEAL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LEONARTY BARROS BORGE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LEITE DE SOUSA LIM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INO FERREIRA SOARES NET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VASCONCELOS<text:s/>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CARLOS DA CRU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2">
            <text:p>BERGSON DE MELO RODRIGUES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NALISTA ADMINISTRADOR DE BACKUP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YNAR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SERGIO VOGT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RESENDE DA SILVEIR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SPORTITSCH SANTOS ROS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OLIVEIRA MA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A SILVA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ID DA SILVA CRISOSTO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A GLÓRIA AZEV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FERNANDES TOL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RVALHO BISP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FARIA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LES LUIZ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BORRET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YCE TEODORO SALER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SER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DE OLIV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LÁUD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NALDO DUARTE<text:s/>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EL SANTOS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ROZENDO DE LIMA BUEN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ICIUS DO NASCIMENTO MARTIN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JOSÉ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E SOUZA DAS EIRA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JULIA LOPE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RY LUIZ PEREIRA RIBEIR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APARECID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H FERREIRA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O PATROCIN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O MARCELO GOMES RIANELI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NASCIMENTO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DA SILVA CUSTÓDI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DA SILVA FREIR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LELIS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ILVA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GUIAR CARDOS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LOPES DAS NEV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NOVAE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DAMASCENO FRANÇ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FERREIRA ANTUN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NILTON SANTOS DE SOU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HENRIQUE DE S. JOAQUIM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CON RIBEIRO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ÁS MARIA ADRIA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IO DE OLIVEIRA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A. DO NESCIMENTO MEL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DE ANDRADE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TADEU ALMEIDA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BALBINO SANTAN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O RODRIGUES LAURIND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MIR ARAUJO DE SÁ JUNIOR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N GONÇALVE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PEREIRA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SMITH DE ANDRAD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 LUIZ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JOSE SANTOS DA COST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MES DE DEU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ONIO GOMES BARBO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LIMA ANSELM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MELO CORDEI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EILSON PINTO CRUZ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DE F. DA SILVEIRA DOMING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BATISTA FERNANDES DA RO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MOU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E LIMA RODRIGU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ONIO NUNES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NS AUGUSTO RODRIGUES GONZAG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CALIS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VIEIRA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GOMES RIBEI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NOGU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CORRÊ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DOS SANTOS DA CONCEIÇÃ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DE MELLO FONT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P. RODRIGUES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FFERSON DE OLIVEIRA FREITA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SUE FERNANDES DA SILVA FILH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HUGO BASTOS PER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AGUIAR POSS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BATISTA ACÁCI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MARIA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A HONORA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RAMOS LI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CHARRET PER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DA SILVA IZIDO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NIO SABBATINI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RSO CARVALHO LARANJ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IMAR DA COSTA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TENCIR SANTO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USCA PEREIRA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CAROLINA LINS TAVARES<text:s/>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FAGUNDES DA CAMA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ARA LAYLA DE MEDEIROS CATALÃ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LUIZ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MARA ARAÚJ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BARBOSA NOGUEIRA DA CUNH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ENE DE SOUZA CLAUDIN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TORRES PEREIR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UCE DOS SANTOS LEAL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LYANA SALVADOR MENDES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CORREA DA SILV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LOURENA FERREIRA DE OLIVEIR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BETE DA SILVA FASOL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REIS DA SILV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LEBER VIEIRA DE LACERD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FONTES COSME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 - LIDER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OCLÉCIO XIMENES MELO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TÉCNICO DE SOM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FLAVIO CYSNE CAMPOS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VÍDE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CRUZ DE OLIVEIRA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LUZ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O PEREIRA PICANÇ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PEREIRA DE SOUZ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QUILES RODRIGUES MATTOS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NE DO NASCIMENTO PIERINI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BARCELOS DE MEL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NE DO NASCIMENTO MATTOS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BERTO DOS SANTO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AIRES MARTINS LEAL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DUARTE PEREIRA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ENCARREGAD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IRINEU VITORINO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ROBERTO DOS REI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OEL DE LIMA COST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IBEIRO DA SILVA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I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CIRIL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OR MARTINS DA SILVA SACRAMENT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LDO INÁCI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FRANCISC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IVO SILVA DA COST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INÁCIO SANTOS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ÇÃO SANTANA CRUZ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HENRIQUE DOS SANTOS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LOPES DA SILVA JUNIOR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ILON CHARLES SANTOS VIVA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CUSTÓDIO DO NASCIMENT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É LUIZ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PAULIRA SOUS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BORGES SÁ FREIRE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I MARQUES DOS SANTOS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RAMOS SILVA DE ARAUJ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LDO DE OLIVEIR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O ANTONIO DE OLIVEIR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DE SOUZ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DA SILVA FERR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ANDRO SOARES NOGU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GOES DOS SANTOS FRANÇ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HENRIQUE DE SOUZA RANGEL BRI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TEMBERG GOMES SUAREZ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LISON CARLOS DOS SANTOS DO NASCIMENTO<text:s/>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LARY RODRIGUES DOS SANTOS MARQUE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VY ROS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CRISTINA CORRE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A SILVA LESS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BIRACY MATTOS DA SILVA</text:p>
          </table:table-cell>
          <table:table-cell office:value-type="string" table:style-name="ce7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8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março de 2025</dc:title>
    <dc:description/>
    <dc:subject/>
    <meta:keyword>TRF2; terceirizados; anexo VI; Res 102 do CNJ; empresas contratadas</meta:keyword>
    <meta:initial-creator>TRF2</meta:initial-creator>
    <dc:creator>Renato Saldanha Lima</dc:creator>
    <meta:creation-date>2024-09-26T14:39:48Z</meta:creation-date>
    <dc:date>2025-05-07T19:38:00Z</dc:date>
    <meta:print-date>2025-05-07T19:36:44Z</meta:print-date>
    <meta:user-defined meta:name="ContentTypeId">0x010100CA793F2D94230C42802AE6CFDC6965EE</meta:user-defined>
  </office:meta>
</office:document-meta>
</file>