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ackground-color="#D7E4BC"/>
    </style:style>
    <style:style style:name="ce17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8.86354166666667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0.58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MÊS/ANO DE REFERÊNCIA: ABR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DREZA CONDÉ DA SILVEIRA<text:s/>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</text:p>
          </table:table-cell>
          <table:table-cell office:value-type="string" table:style-name="ce6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LOPES ALVES FILHO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MONTAGEM E ACABAMENTO</text:p>
          </table:table-cell>
          <table:table-cell office:value-type="string" table:style-name="ce10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RABELO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OLIVEIRA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IMPRESSÃO DIGITAL<text:s/>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JOSE DINIZ LACERD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A GALVÃO DO RIO APA LOPES FERRAREZ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OLA FERNANDES SILVA LIMA<text:s/>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ZAR PINTO DE MOUR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RBOS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OLIVEIRA CARVALH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FARIA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ON DA SILVA TEIX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SOARE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VANIO MACIEL DE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BATIST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text:s text:c="2"/>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NASCIMENT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text:s/>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VINÍCIUS ROMUALDO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E FREITAS ALMEID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AÇALVES SILVA GOI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ÔNIO CARDOSO ARINELLI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GENHEIRO MECÂNIC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CARLO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ILV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OS FARIA MACHAD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CRISOSTOMO FERNAND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IR DOS SANTOS MASTRANGE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TON PAOLO RAIMUNDO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PIM DO NASCIMENTO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FERNANDES MOU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OU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UBERT SOUZ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GUEDES DE AMORIM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PE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JOSÉ ALV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N MENDES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VALENTINO ASSUMPÇÃ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ANTÔNIO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BARBOZA CARDOZ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NGENHEIRO ELETRIC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O AMARAL GOM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CORRÊ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PE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MARCOS CLEMENTIN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MEDEIR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CÂNTARA SOARES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ANT’ANN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ERALDO PAULA RIB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SOUZA DO AMARAL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ENEY GUIMARÃE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ALENCAR LOP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FERREIRA BARCELL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PEREIRA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UARDO DA SILVA GAM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ALVES DOS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ACÁCIO GIRÃ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ARES DE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DA SILVA LOUR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FERREIR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E PAIV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MAR DE AQUINO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MECÂ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MARTIN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NE MUTTI SOARES DOS SANTOS JUNIOR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ARAÚJO PESSANH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MAGARÃO DUT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ILVA DA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DA SILVA ALEXANDR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VAL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A MONTEIRO DE SIQUEIRA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IS DA CONCEIÇ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A ROGÉR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PE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AN SIMÕE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NDA ANACLETO GAI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ÁUDIA DO NASCIMENTO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MAF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A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LÚ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E MARRIE DOS SANTOS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LETE CHA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DE AZEVED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MORENO SEVERIA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RAM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LUIZ VIRGILIO SEV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LIAS FERREIRA DE L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ÁSSIA CRISTIN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LIA NATALINA MORETH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LIA REGINA MULULO MATHE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A TRAJA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CONCEIÇÃO DOS ANJOS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USODETE MALV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EUZA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BRAGA AGUIA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FONSEC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SANTIAGO BARBOSA GONZAG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COSENZ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IANE SANTOS BRI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CRISTINA GARCIA CAST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DA COSTA DE ANDRAD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FRANCISCA ESTE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LSON JOSÉ M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MARIA DA CONCEIÇÃO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UZA MARIA DA CRUZ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ANE BARBOS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A CUNHA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KA MARIN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MONTEIRO DOS SANTOS MO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PEREIRA VALES TAV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ELINEU GOMES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SILVA XEREZ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SANTOS SILVA FER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M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TE ARAÚJO BORB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CONCEIÇÃ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OISA ANTÔNIO MACHA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EUDINA MARIA MORAES DE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A MORE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 NUNES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IARA FERNANDA THEODO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DOS SANTOS CRUZ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Y ALVES CARDOS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ÉSSICA SANTOS DA SILVA B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CIR MARINHO DE SAL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CARLOS NE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GABRIEL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INHO FALCÃO JÚNIO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ELIPE DOS SANTOS FÉLIX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LI ANTÔNI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PONTE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YSA ARIADNE MENEZES DE MEL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LY REGINA SANT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CY MARTINS DE ABREU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A BEZER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ZIARIA DE SOUZA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CRISTINA PEREIRA GARC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IDALGO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ALVES RANGE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GUILHERM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DAS CHAGA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MALVI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SANT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JOÃ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A CRISTINA MOURA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A HELENA DE SOUZ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ÂNGEL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ÉLIA MORENO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HEFE DE COZINH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LUZ MORE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FÁTIM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JESUS BARBOS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ÚCIA LAURENTI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NILZA RIBEIRO DE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ZULEID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ÍLIA FRANCISCO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SETE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FER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EUS JOSÉ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ÉIA URBAN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ISÉS DA SILVA GUIMARÃ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ÔNICA PINHEIR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ÁDIA VI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ILSON DA COST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LTO SOAR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ÁLIA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N DRUMOND DE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DA SILVA R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MELLO GUER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ONETE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TA DE CÁSSIA VASCONCELL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MORA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A CUNHA SETEMBR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ÂNGELA MARIA RETAM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ERE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RVILM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CRISTINA BAPTIST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RODRIGU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OLIV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ÔNIA REGINA FERRAZ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FANY TORRES FIDEL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MA DE OLIVEIRA ARAÚJ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PHANY CRISTIN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I RE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ESA DE ARAÚJO FÉLIX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ANTÔNIO DA SILVA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PERES GUTTIER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TEIXEIRA DE AZEV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DOS SANTOS FERREIRA VICENT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ÂNIA FRANCISCA BAPTI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ÔNICA MARIA MORE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PINTO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MIRANDA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DA SILVA LEA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GOR FELIPE DE OLIVEIRA PEN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NILDA ALVES PINH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ÉSAR SANTOS DE SOUZ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11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ELMO COST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DOS ANJOS SOBRINHO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COSTA DE SOUZA LEITE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HENRIQUE M. TAVAR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SUPERVISOR DE OPER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DOS SANTOS SALVADOR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TÉCNICO DE TELECOMUNIC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PEREIR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LUIZ OGENY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TÔNIO R. ALV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ROCHA SANTOS</text:p>
          </table:table-cell>
          <table:table-cell office:value-type="string" table:style-name="ce9">
            <text:p>VIRIDI TECHNOLOGIES LTDA</text:p>
          </table:table-cell>
          <table:table-cell office:value-type="string" table:style-name="ce9">
            <text:p>19.066.196/0001-45</text:p>
          </table:table-cell>
          <table:table-cell office:value-type="string" table:style-name="ce9">
            <text:p>TÉCNICO DE AUTOM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 ALVES MACHADO</text:p>
          </table:table-cell>
          <table:table-cell office:value-type="string" table:style-name="ce9">
            <text:p>VIRIDI TECHNOLOGIES LTDA</text:p>
          </table:table-cell>
          <table:table-cell office:value-type="string" table:style-name="ce9">
            <text:p>19.066.196/0001-45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E SOUZA MOTTA</text:p>
          </table:table-cell>
          <table:table-cell office:value-type="string" table:style-name="ce9">
            <text:p>VIRIDI TECHNOLOGIES LTDA</text:p>
          </table:table-cell>
          <table:table-cell office:value-type="string" table:style-name="ce9">
            <text:p>19.066.196/0001-45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GOMES DE OLIVEIRA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AROLINA FERREIRA PEDR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DE OLIVEIRA DE MELL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ÉRICO MACHADO MARTINS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BATIST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REDES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FERREIRA RIBEIRINH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YNÁRA CAVALCANTE SOUZ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PREPOSTO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NE DE SOUZ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MARTINS DOS REI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PINTO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ARIANO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VIEIRA MACAI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TERTO 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OLIVEIRA TORR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COORDENADOR DE INFRAESTRUTURA DE TI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HANI DE LIMA NERY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EANDRO MACHADO DO NASCIMEN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I RIBEIRO DOS SANT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GER ALEXANDRE SOUZA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DA SILVA RAM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BELATO DE OLIV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SILVA MARTIN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MÓTEO GOME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O CAMPOS GONÇALV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GONÇALVES BARD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ANTAS GONÇALV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OARES NUN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CUNHA DOS SANTO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LUIZ RAMOS PARENTE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VASCONCELLOS DA ROCH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PASSONI DE MELL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DEU SANTOS MANGELLI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DO NASCIMENT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LACERDA GLÓRIA DE SOUZ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LIPE NUNES MAI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NETE LOPES DAMASCE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SIANO TEIX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FELIPEDOS SANTOS TRINDADE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PEREIRA E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LVES FREITA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DRADE OLAS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ALMEIDA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GARCIA DINI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SUFI BADJI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EDERSON RIBEIRO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GGI ENRICO GARRITA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 SILVA DE JESU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OLIVEIRA LEAL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LEITE DE SOUSA LIM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VASCONCELO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LOS DA CRU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ADÃO DE MELLO OLIV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GSON DE MELO RODRIGUES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YNA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SERGIO VOGT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RESENDE DA SILVEI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SPORTITSCH SANTOS ROS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OLIVEIRA MA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A SILVA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A SILVA CRISOSTO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A GLÓRIA AZEV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FERNANDES TOL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ARVALHO BISP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FARIA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ARLES LUIZ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BORRET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YCE TEODORO SALER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SER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LÁUD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NALDO DUARTE<text:s/>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L SANTOS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ROZENDO DE LIMA BUEN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O NASCIMENTO MARTIN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JOSÉ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E SOUZA DAS EIRA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JULIA LOPE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RY LUIZ PEREIRA RIBEIR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IO MARCELO GOMES RIANELI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NASCIMENTO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DA SILVA CUSTÓDI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 FREIR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LELIS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ILVA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GUIAR CARDOS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LOPES DAS NEV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NOVA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DAMASCENO FRANÇ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FERREIRA ANTUN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NILTON SANTOS DE SOU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HENRIQUE DE S. JOAQUIM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RIBEIRO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ÁS MARIA AD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IO DE OLIVEIRA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MUNDO A. DO NESCIMENTO MEL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DE ANDRADE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TADEU ALMEIDA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LBINO SANTAN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RODRIGUES LAURIND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MIR ARAUJO DE SÁ JUNIOR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N GONÇALV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PER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SMITH DE ANDRAD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JOSE SANTOS DA COST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MES DE DEU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ONIO GOMES BARB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LIMA ANSELM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MELO CORD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EILSON PINTO CRUZ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DE F. DA SILVEIRA DOMING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BATISTA FERNANDES DA R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MOU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E LIMA RODRIGU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NUN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NS AUGUSTO RODRIGUES GONZAG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CALIS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VI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GOMES RIB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NOGU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CORRÊ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DOS SANTOS DA CONCEIÇ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DE MELLO FONT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P. RODRIGU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FFERSON DE OLIVEIRA FREITA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UE FERNANDES DA SILVA FILH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BASTOS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AGUIAR POSS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BATISTA ACÁCI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MA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HONORA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RAMOS LI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CHARRET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DA SILVA IZIDO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NIO SABBATINI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RSO CARVALHO LARANJ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MAR DA COST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NCIR SANTO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PEREIR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LINS TAVARES<text:s/>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FAGUNDES DA CAMA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ARA LAYLA DE MEDEIROS CATAL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MARA ARAÚJ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BARBOSA NOGUEIRA DA CUNH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ENE DE SOUZA CLAUDIN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TORRES PER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UCE DOS SANTOS LEAL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LYANA SALVADOR MEND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LOURENA FERREIRA DE OLIV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EA LEONARDO DE OLIVEIRA ALV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BETE DA SILVA FASOL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REIS DA SILV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LEBER VIEIRA DE LACERD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FONTES COSME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 - LIDER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OCLÉCIO XIMENES MELO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TÉCNICO DE SOM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WTON FLAVIO CYSNE CAMPOS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VÍDE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CRUZ DE OLIVEIRA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LUZ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PEREIRA PICANÇ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MACEDO SOBRAL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PEREIRA DE SOUZ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QUILES RODRIGUES MAT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NE DO NASCIMENTO PIERINI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BARCELOS DE MEL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NE DO NASCIMENTO MATTOS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BERTO DOS SANTO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AIRES MARTINS LEAL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DUARTE PEREIR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ENCARREGAD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IRINEU VITORINO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ROBERTO DOS REI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OEL DE LIM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IBEIRO DA SILV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I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VANE CIRIL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GOR MARTINS DA SILVA SACRA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LDO INÁCI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FRANCISC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IVO SILVA D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INÁCIO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ÇÃO SANTANA CRUZ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HENRIQUE DOS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LOPES DA SILVA JUNIOR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ILON CHARLES SANTOS VIVA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CUSTÓDIO DO NASCI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PAULIRA SOUS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I MARQUES DOS SAN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RAMOS SILVA DE ARAUJ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D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O ANTONI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DE SOUZ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DA SILVA FER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RO SOARES NOGU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GOES DOS SANTOS FRANÇ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HENRIQUE DE SOUZA RANGEL BRI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TEMBERG GOMES SUAREZ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ALLISON CARLOS DOS SANTOS DO NASCIMENTO<text:s/>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LARY RODRIGUES DOS SANTOS MARQU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VY ROS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 CRISTINA CORRE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A SILVA LESS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BIRACY MATTOS DA SILV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10481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abril de 2025</dc:title>
    <dc:description/>
    <dc:subject/>
    <meta:keyword>TRF2; terceirizados; anexo VI; Res 102 do CNJ; empresas contratadas</meta:keyword>
    <meta:initial-creator>TRF2</meta:initial-creator>
    <dc:creator>JF2R</dc:creator>
    <meta:creation-date>2024-09-26T14:39:48Z</meta:creation-date>
    <dc:date>2025-07-03T18:52:59Z</dc:date>
    <meta:print-date>2025-07-03T18:51:18Z</meta:print-date>
    <meta:user-defined meta:name="ContentTypeId">0x010100CA793F2D94230C42802AE6CFDC6965EE</meta:user-defined>
  </office:meta>
</office:document-meta>
</file>