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JUN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Í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text:s text:c="2"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A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IR JESUS <text:s/>GUIMARÃ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OS FARIA MACHAD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FELIPE IZIDORO CÉSAR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MORENO SEVERIA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IRGI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RODRIGUES N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 CRISTIN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ONTEIRO DOS SANTOS MO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ELINEU GOM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 XERE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U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IRA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A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A COSTA BARR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HUFF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 ANNA DE MEL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JOÃ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INACIO DE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ILSON DA COST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CRISTINA BABAPTIST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FANY TORRES FIDEL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TA FERREIRA VICENT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NTÔNIO DA SILVA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ONICA DOS SANTOS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A SILVA TEIX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WENER DE MENDONÇA FALCÃ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VIT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E SOUZA DAS EIRA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ALMEIDA COSTA CO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RY LUIZ PEREIRA RIBEIR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HENRIQUE DE SOUZA RANGEL BRI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junho de 2025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5-07-15T17:17:22Z</dc:date>
    <meta:print-date>2025-07-15T17:15:36Z</meta:print-date>
    <meta:user-defined meta:name="ContentTypeId">0x010100CA793F2D94230C42802AE6CFDC6965EE</meta:user-defined>
  </office:meta>
</office:document-meta>
</file>