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D7E4BC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JUL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S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CARLO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Â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EIR JESUS <text:s/>GUIMARÃ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A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AUGUSTO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M CORRÊA NUNES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ALVES PEREI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RAMOS BAS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ÍS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A ROGÉR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Á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RODRIGUES N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COST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U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IRA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OLIMPIO NOGU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O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EDUARDO DA SILVA RODRIGUES MORA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ROLINE NUN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YSA ARIADANE MENEZ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IAS FELIPP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Ê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A COSTA BARR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TÍCIA CRIST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HUFF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ROQUE SANT ANNA DE MEL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TD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OLIVEIRA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ANY FERNAND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MEDEIROS DE ARAÚJO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CRISTINA BAPTIST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R ANTÔNIO PASS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ILIPI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VIRIDI TECHNOLOGIES LTDA</text:p>
          </table:table-cell>
          <table:table-cell office:value-type="string" table:style-name="ce9">
            <text:p>19.066.196/0001-45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DA SILVA TEIX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WENER DE MENDONÇA FALCÃ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TAIANE SCHIMMEL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 DA CUNHA FURTA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ALMEIDA COSTA CO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A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OMES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A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DERSON G DE ALMEI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EA LEONARDO DE OLIVEIRA ALV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HENRIQUE DE SOUZA RANGEL BRI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US">
      <number:text> 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01</meta:generator>
    <dc:title>Empregados de empresas contratadas em exercício no TRF2 em julh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09-09T21:04:34Z</dc:date>
    <meta:user-defined meta:name="ContentTypeId">0x010100CA793F2D94230C42802AE6CFDC6965EE</meta:user-defined>
  </office:meta>
</office:document-meta>
</file>