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D7E4BC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AGO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DREZA CONDÉ DA SILVEIR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LOPES ALVES FILHO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MONTAGEM E ACABAMENTO</text:p>
          </table:table-cell>
          <table:table-cell office:value-type="string" table:style-name="ce10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RABELO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OLIVEIRA DE SOUZ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IMPRESSÃO DIGITAL<text:s/>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LO JOSE DINIZ LACERD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AFICO DE IMPRESSÃO OFF-SET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LIA GALVÃO DO RIO APA LOPES FERRAREZ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OLA FERNANDES SILVA LIMA<text:s/>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DESENHISTA INDUSTRIAL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ZAR PINTO DE MOUR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RBOSA</text:p>
          </table:table-cell>
          <table:table-cell office:value-type="string" table:style-name="ce9">
            <text:p>APPA SERVIÇOS TEMPORÁRIOS E EFETIVOS LTDA</text:p>
          </table:table-cell>
          <table:table-cell office:value-type="string" table:style-name="ce9">
            <text:p>05.969.071/0001-10</text:p>
          </table:table-cell>
          <table:table-cell office:value-type="string" table:style-name="ce9">
            <text:p>OFICIAL GRÁFICO DE MONTAGEM E ACABAMENTO</text:p>
          </table:table-cell>
          <table:table-cell office:value-type="string" table:style-name="ce10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OLIVEIRA CARVALH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FARIAS DE SÁ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CARLOS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VÂNIO MACIEL DE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EIR JESUS <text:s/>GUIMARÃ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BATIST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GONAÇALVES SILVA GOI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VINICIUS ROMUALDO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AUGUSTO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E FREITAS ALMEID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DE MECÂNICO PLANTONISTA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NASCIMENT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ÔNIO CARDOSO ARINELLI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GENHEIRO MECÂNIC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SILV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ILSON SARMENTO FERREI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CRISOSTOMO FERNANDE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IR DOS SANTOS MASTRANGE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ANTÔNIO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YTTON PAOLO RAIMUNDO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PIM DO NASCIMENTO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FERNANDES MOU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OUR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NOT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AUBERT SOUZA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GUEDES DE AMORIM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AN MENDES SANTOS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VALENTINO ASSUMPÇÃ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M CORRÊA NUNES DA SILV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LETRICISTA DE MANUTENÇÃO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BARBOZA CARDOZO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ENGENHEIRO ELETRIC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LLACE ALVES PEREIRA</text:p>
          </table:table-cell>
          <table:table-cell office:value-type="string" table:style-name="ce9">
            <text:p>WA SIQUEIRA ENGENHARIA LTDA</text:p>
          </table:table-cell>
          <table:table-cell office:value-type="string" table:style-name="ce9">
            <text:p>27.500.404/0001-09</text:p>
          </table:table-cell>
          <table:table-cell office:value-type="string" table:style-name="ce9">
            <text:p>TÉCNICO EM ELETROTÉCNICA 12X36H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DO AMARAL GOM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text:s/>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ERSON DE OLIVEIRA CORRÊ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 FER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PER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ÔNIO MARCOS CLEMENTINO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MEDEIR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ALCÂNTARA SOARES ABREU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CÂNICO DE REFRIGER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SANT’ANN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VERALDO PAULA RIB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SOUZA DO AMARAL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GESS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ENEY GUIMARÃE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DA SILV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THAN ALENCAR LOPE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FERREIRA BARCELL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LUIZ PEREIRA DE SOUZ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UARDO DA SILVA GAM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JUDANTE MECÂNICA AUTOMOTIV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ALVES DOS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EDR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ACÁCIO GIRÃ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DIA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SOARES DE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EDIFIC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DA SILVA LOUREIR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O FERREIRA DA COS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AUXILIAR DE MANUTEN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DE PAIV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EIO OFICIAL DE MARCENARI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SMAR DE AQUINO OLIVEI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MECÂNIC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MARTINS DA SILV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PINTOR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NE MUTTI SOARES DOS SANTOS JUNIOR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BOMBEIRO HIDRÁULICO PLANTON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ARAÚJO PESSANH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MAGARÃO DUTR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MARCEN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ILVA DA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DA SILVA ALEXANDR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VAL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SIMÕE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DA MONTEIRO DE SIQUEIRA SO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FREITA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ÍS DA CONCEIÇ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E MARRIE DOS SANTOS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ANDA ANACLETO GAIÃ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RISTINA MAF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MARIS CYRIN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A DOS SANT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A LÚ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I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A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DE AZEVED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ANCA RAMOS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LUIZ VIRGÍLIO SEV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LIAS FERREIRA DE L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MILA AL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NATALINA MORETH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ÉLIA REGINA MULULO MATHE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A TRAJA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 CONCEIÇÃO DOS ANJOS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USODETE MALV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BRAGA AGUIA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SANTIAGO BARBOSA GONZAG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FONSECA SANTOS<text:s/>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NA COSENZA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CRISTINA GARCIA CAST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BORA FRANCISCA ESTE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LSON JOSÉ MA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NISE MARIA DA CONCEIÇÃO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UZA MARIA DA CRUZ TEIX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ANE BARBOS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NA CEZAR SOU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DA CUNHA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CA SILVA BARBOZ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SUPERVIS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KA MARIN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COST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PEREIRA VALES TAVA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A SANTOS SILVA FER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MA LUCI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VANETE ARAUJO BORB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CONCEIÇÃO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OISA ANTÔNIO MACHA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EUDINA MARIA MORAES DE SANTAN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RANY DIVIN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A MORENO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 NUNES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IARA FERNANDA THEODO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Y ALVES CARDOS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DOS SANTOS CRUZ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ÉSSICA SANTOS DA SILVA B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CIR MARINHO DE SAL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CARLOS NEV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GABRIEL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VICTOR OLIMPIO NOGU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CARLO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GE MARINHO FALCÃO JÚNIOR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FELIPE DOS SANTOS FÉLIX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LI ANTONI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ANE PONTES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IO EDUARDO DA SILVA RODRIGUES MORA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VIN LESCANO VI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BARBOSA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EROLINE NUNES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YSA ARIADANE MENEZES DE ME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DIAS FELIPPE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CY MARTINS DE ABREU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ÊDA BEZER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DA COSTA BARR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ZIARIA DE SOUZA PER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HUFF DE SOU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CRISTINA PEREIRA GARCI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A IDALGO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ALVES RANGE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MALVI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LIPE ROQUE SANT ANNA DE MELL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FERNANDO SANTO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ÁRCIA CRISTINA MOURA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ÂNGELA 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ÉLIA MORENO DO NASCIMENT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HEFE DE COZINH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LUZ MORE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FÁTIM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E JESUS BARBOSA LOP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LÚCIA LAURENTIN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NILZA RIBEIRO DE CARVALH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ZULEIDE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ÍLIA FRANCISCO MARTIN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SETE DAUDT PACHECO IV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ENE FERREIR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ÉIA URBANO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E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OISÉS DA SILVA GUIMARÃ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OLIVEIRA DE JESU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ÔNICA PINHEIRO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DIA VI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LTO SOARES DE OLIVEI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TÁLIA RODRIGU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COORDENADOR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DA SILVA R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GINA CÉLIA MELLO GUERR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LÍDER DE TURMA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ONETE GOM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O MORAES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DA CUNHA SETEMBRIN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ÂNGELA MARIA RETAME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MER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SENI MEDEIROS DE ARAÚJO BARBOS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RVILMA FERREIRA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CRISTINA BAPTISTA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LMA DE OLIVEIRA ARAÚJ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RODRIGUES DE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ALMOXARIF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DA SILVA GONÇALV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ÔNIA REGINA FERRAZ DA SILV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PHANY CRISTINA DE OLIVEIRA FERNAND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I REI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NET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IS DE LIMA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ALITA FERREIRA VINCENTE DOS SANT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PERES GUTTIERRE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R ANTÔNIO PASSO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DOS SANTOS FERREIRA VICENTE<text:s/>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ÂNIA FRANCISCA BAPTI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MARIA MORENO DE LIM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SON TEIXEIRA DE AZEV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ÔNICA DOS SANTOS COST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SCENSORISTA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ICIUS PINTO DE ALMEIDA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MIRANDA FREITAS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Y DA SILVA LEAL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YGOR FILIPI DE OLIVEIRA PENED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GARÇOM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NILDA ALVES PINHEIRO</text:p>
          </table:table-cell>
          <table:table-cell office:value-type="string" table:style-name="ce9">
            <text:p>VINIL ENGENHARIA E SERVIÇOS LTDA</text:p>
          </table:table-cell>
          <table:table-cell office:value-type="string" table:style-name="ce9">
            <text:p>33.412.883/0001-04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CÉSAR SANTOS DE SOUZ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ELMO COST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DOS SANTO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TÉCNICO DE TELECOMUNIC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DOS ANJOS SOBRINHO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HENRIQUE M. TAVAR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DOS SANTOS SALVADOR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SUPERVISOR DE OPERAÇÕE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INALDO PEREIRA DA SILVA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LUIZ OGENY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OPERADOR DE ÁUDIO DE CONTINUIDADE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ÉRGIO ANTÔNIO R. ALVES</text:p>
          </table:table-cell>
          <table:table-cell office:value-type="string" table:style-name="ce9">
            <text:p>MAXVIDEO COMÉRCIO E SERVIÇOS LTDA</text:p>
          </table:table-cell>
          <table:table-cell office:value-type="string" table:style-name="ce9">
            <text:p>03.517.258/0001-58</text:p>
          </table:table-cell>
          <table:table-cell office:value-type="string" table:style-name="ce9">
            <text:p>INSTALADOR-REPARADOR DE LINHAS E APARELHOS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ROCHA SANTOS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TÉCNICO DE AUTOMAÇÃ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 ALVES MACHADO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E SOUZA MOTTA</text:p>
          </table:table-cell>
          <table:table-cell office:value-type="string" table:style-name="ce9">
            <text:p>TECNITEST - ELÉTRICA E AR CONDICIONADO LTDA</text:p>
          </table:table-cell>
          <table:table-cell office:value-type="string" table:style-name="ce9">
            <text:p>36.240.596/0001-44</text:p>
          </table:table-cell>
          <table:table-cell office:value-type="string" table:style-name="ce9">
            <text:p>OPERADOR DE SISTEMAS 12X36 DIURNO</text:p>
          </table:table-cell>
          <table:table-cell office:value-type="string" table:style-name="ce10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TON GOMES DE OLIVEIRA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CAROLINA FERREIRA PEDR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MÉRICO MACHADO MARTINS FILH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BATIST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REDES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HENRIQUE DA SILVA TEIX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FERREIRA RIBEIRINH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YNÁRA CAVALCANTE SOUZ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PREPOSTO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NE DE SOUZA DE LIM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UARDO MARTINS DOS REI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PINTO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RIANO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VIEIRA MACAI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text:s/>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SELE TERTO  GOM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OLIVEIRA TORRE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COORDENADOR DE INFRAESTRUTURA DE TI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HN WENER DE MENDONÇA FALCÃ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SUPERVISOR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HANI DE LIMA NERY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LEANDRO MACHADO DO NASCIMEN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I RIBEIRO DOS SANT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GER ALEXANDRE SOUZA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TRICIA DA SILVA RAMO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PHAEL ALVARINTHO AUGUSTO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BELATO DE OLIVEIR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SILVA MARTINS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MÓTEO GOME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TÉCNICO DE MANUTENÇÃO DE HARDWAR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TAIANE SCHIMMELS DA SILVA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GONÇALVES BARD</text:p>
          </table:table-cell>
          <table:table-cell office:value-type="string" table:style-name="ce9">
            <text:p>STEFANINI CONSULTORIA E ASSESSORIA EM INFORMÁTICA S.A</text:p>
          </table:table-cell>
          <table:table-cell office:value-type="string" table:style-name="ce9">
            <text:p>58.069.360/0001-20</text:p>
          </table:table-cell>
          <table:table-cell office:value-type="string" table:style-name="ce9">
            <text:p>ANALISTA DE SUPORTE</text:p>
          </table:table-cell>
          <table:table-cell office:value-type="string" table:style-name="ce10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DANTAS GONÇALV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SOARES NUNE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DA CUNHA DOS SANTOS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LUIZ RAMOS PARENTE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VASCONCELLOS DA ROCH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PASSONI DE MELL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DEU SANTOS MANGELLI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FERREIRA DO NASCIMENTO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LACERDA GLÓRIA DE SOUZ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ILIPE NUNES MAIA</text:p>
          </table:table-cell>
          <table:table-cell office:value-type="string" table:style-name="ce9">
            <text:p>CITY CONNECT SOLUÇÕES EM TECNOLOGIA</text:p>
          </table:table-cell>
          <table:table-cell office:value-type="string" table:style-name="ce9">
            <text:p>11.452.317/0001-85</text:p>
          </table:table-cell>
          <table:table-cell office:value-type="string" table:style-name="ce9">
            <text:p>ANALISTA DE INFRAESTRUTURA</text:p>
          </table:table-cell>
          <table:table-cell office:value-type="string" table:style-name="ce10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ONETE LOPES DAMASCE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SSIANO TEIX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FELIPEDOS SANTOS TRINDADE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PEREIRA E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LVES FREITA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ANDRADE OLAS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E ALMEIDA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GARCIA DINI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SSUFI BADJI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EDERSON RIBEIRO SILV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GGI ENRICO GARRITANO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A SILVA DE JESUS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CTOR HUGO OLIVEIRA LEAL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JAVA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LEITE DE SOUSA LIM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PAULO SILVA DE VASCONCELOS<text:s/>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CARLOS DA CRUZ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ADÃO DE MELLO OLIVEIRA</text:p>
          </table:table-cell>
          <table:table-cell office:value-type="string" table:style-name="ce9">
            <text:p>TTY2000 TECNOLOGIA E SISTEMAS LTDA</text:p>
          </table:table-cell>
          <table:table-cell office:value-type="string" table:style-name="ce9">
            <text:p>01.561.064/0001-24</text:p>
          </table:table-cell>
          <table:table-cell office:value-type="string" table:style-name="ce9">
            <text:p>ANALISTA PROGRAMADOR - PHP - NIVEL SÊNIOR</text:p>
          </table:table-cell>
          <table:table-cell office:value-type="string" table:style-name="ce10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ERGSON DE MELO RODRIGUES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NALISTA ADMINISTRADOR DE BACKUP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CYNA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SERGIO VOGT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RESENDE DA SILVEIRA</text:p>
          </table:table-cell>
          <table:table-cell office:value-type="string" table:style-name="ce9">
            <text:p>WELTSOLUTIONS SUPORTE EM TECNOLOGIA DA INFORMAÇÃO EIRELI</text:p>
          </table:table-cell>
          <table:table-cell office:value-type="string" table:style-name="ce9">
            <text:p>21.550.873/0001-48</text:p>
          </table:table-cell>
          <table:table-cell office:value-type="string" table:style-name="ce9">
            <text:p>APOIO ADMINISTRATIVO DO CONTRATO</text:p>
          </table:table-cell>
          <table:table-cell office:value-type="string" table:style-name="ce10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CI VIEIRA JUNIOR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O OLIVEIRA MA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DA SILVA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NGRID DA SILVA CRISOSTOM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A GLÓRIA AZEV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FERNANDES TOLE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OVANNA FARIAS RODRIGU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GOR FARIA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ARLES LUIZ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CKSON BORRET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NTÔNIO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EBASTIÃO SER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O DOS SANTOS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O V DA CUNHA FURTAD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INALDO DUARTE<text:s/>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EL SANTOS PINT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EGO ROZENDO DE LIMA BUEN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O NASCIMENTO MARTIN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MILSON JOSÉ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ANDRO A DE OLIV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THEUS ALMEIDA COSTA COC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NIELLY CRISTINA FIGUEIREDO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JULIA LOPES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LAUD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IO MARCELO GOMES RIANELI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DI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NASCIMENTO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PATROCINIO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NDERSON G DE ALMEID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DA SILVA CUSTÓDI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CIVIL FOLGUISTA NOTURNO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LTON DA SILVA FREIR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O LELIS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ILVA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AGUIAR CARDOS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EDUARDO LOPES DAS NEV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SON NOVA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R DAMASCENO FRANÇ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AN FERREIRA ANTUN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EDNILTON SANTOS DE SOU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E HENRIQUE DE S. JOAQUIM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ICON RIBEIRO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ÁS MARIA AD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URICIO DE OLIVEIRA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MUNDO A. DO NESCIMENTO MEL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DE ANDRADE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TADEU ALMEIDA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ERIO BALBINO SANTAN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IO RODRIGUES LAURIND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MIR ARAUJO DE SÁ JUNIOR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SLEN GONÇALVE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AN PER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RGE SMITH DE ANDRAD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ICHEL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JOSE SANTOS DA COST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GOMES DE DEU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ONIO GOMES BARB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LIMA ANSELM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MELO CORD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EILSON PINTO CRUZ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DE F. DA SILVEIRA DOMING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ÃO BATISTA FERNANDES DA ROS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LSON MOU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DE LIMA RODRIGU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ANTONIO NUN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UBENS AUGUSTO RODRIGUES GONZAG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RLANDO CALIS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LLINGTON VIEIRA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NAS GOMES RIBEI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CHEFE DE TURM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NOGU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AS CORRÊ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E DOS SANTOS DA CONCEIÇ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ERSON DE MELLO FONT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P. RODRIGUES DOS SANTO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RFFERSON DE OLIVEIRA FREITA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SUE FERNANDES DA SILVA FILH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HUGO BASTOS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BLO AGUIAR POSSE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IO BATISTA ACÁCI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E MARIA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HONORAT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FAEL RAMOS LIN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CHARRET PER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DA SILVA IZIDOR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TENIO SABBATINI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RSO CARVALHO LARANJEI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IMAR DA COST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TENCIR SANTOS DA SILV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ERUSCA PEREIRA SOARES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NA CAROLINA LINS TAVARES<text:s/>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ROBERTO FAGUNDES DA CAMAR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YARA LAYLA DE MEDEIROS CATALÃ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EFFERSON LUIZ DE SOUZA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MARA ARAÚJO</text:p>
          </table:table-cell>
          <table:table-cell office:value-type="string" table:style-name="ce9">
            <text:p>VIGFAT VIGILÂNCIA PATRIMONIAL LTD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BARBOSA NOGUEIRA DA CUNH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DE SOUZA CLAUDIN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A TORRES PER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UCE DOS SANTOS LEAL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OLLYANA SALVADOR MEND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ATIA LOURENA FERREIRA DE OLIVEIRA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MEA LEONARDO DE OLIVEIRA ALVES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text:s/></text:p>
          </table:table-cell>
          <table:table-cell office:value-type="string" table:style-name="ce10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BETE DA SILVA FASOLO</text:p>
          </table:table-cell>
          <table:table-cell office:value-type="string" table:style-name="ce9">
            <text:p>GRUPO OG SERVIÇOS E VIGILÂNCIA LTDA</text:p>
          </table:table-cell>
          <table:table-cell office:value-type="string" table:style-name="ce9">
            <text:p>20.591.265/0001-19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ABIANO REIS DA SILV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LEBER VIEIRA DE LACERDA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<text:s/>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FONTES COSME</text:p>
          </table:table-cell>
          <table:table-cell office:value-type="string" table:style-name="ce9">
            <text:p>KANTRO EMPEENDIMENTOS APOIO E SERVIÇOS LTDA</text:p>
          </table:table-cell>
          <table:table-cell office:value-type="string" table:style-name="ce9">
            <text:p>40.282.584/0001-50</text:p>
          </table:table-cell>
          <table:table-cell office:value-type="string" table:style-name="ce9">
            <text:p>MONTADOR/REMANEJADOR - LIDER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OCLÉCIO XIMENES MELO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TÉCNICO DE SOM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WTON FLAVIO CYSNE CAMPOS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VÍDE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CRUZ DE OLIVEIRA</text:p>
          </table:table-cell>
          <table:table-cell office:value-type="string" table:style-name="ce9">
            <text:p>ELTRODATA ENGENHARIA LTDA<text:s/></text:p>
          </table:table-cell>
          <table:table-cell office:value-type="string" table:style-name="ce9">
            <text:p>16.099.194/0001-64</text:p>
          </table:table-cell>
          <table:table-cell office:value-type="string" table:style-name="ce9">
            <text:p>OPERADOR DE LUZ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ANDRO PEREIRA PICANÇ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SANDRO MACEDO SOBR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DR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PEREIRA DE SOUZ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QUILES RODRIGUES MAT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RIANE DO NASCIMENTO PIERINI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LBERTO BARCELOS DE MEL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ANE DO NASCIMENTO MATTOS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ROBERTO DOS SANTO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E AIRES MARTINS LEAL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RISTIANO DUARTE PEREIR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ENCARREGADO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IRINEU VITORINO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SON ROBERTO DOS REI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OEL DE LIM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IBEIRO DA SILVA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I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OVANE CIRIL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GOR MARTINS DA SILVA SACRA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ILDO INÁCI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REZ FRANCISCO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ELO IVO SILVA DA COST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INÁCIO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CONCEIÇÃO SANTANA CRUZ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X HENRIQUE DOS SANTOS D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SON LOPES DA SILVA JUNIOR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DILON CHARLES SANTOS VIVAS<text:s/>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CESAR CUSTÓDIO DO NASCIMENT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É LUIZ DE OLIVEIR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CARDO PAULIRA SOUS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/LÍDER DE TURMA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I MARQUES DOS SANTOS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RAMOS SILVA DE ARAUJO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D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NÍCIO ANTONIO DE OLIVEIR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EVERTON DE SOUZA SILVA</text:p>
          </table:table-cell>
          <table:table-cell office:value-type="string" table:style-name="ce9">
            <text:p>VIGFAT VIGILÂNCIA</text:p>
          </table:table-cell>
          <table:table-cell office:value-type="string" table:style-name="ce9">
            <text:p>10.380.412/0001-58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O DA SILVA FERR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SANDRO SOARES NOGUEIR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AUDIO GOES DOS SANTOS FRANÇ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OUGLAS TEIXEIRA ALV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YCE DOMENIC MOREIRA GOMES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LIMA MELO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VY ROS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A CRISTINA CORREA DA SILV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DA SILVA LESSA</text:p>
          </table:table-cell>
          <table:table-cell office:value-type="string" table:style-name="ce9">
            <text:p>SERMACOL COMÉRCIO E SERVIÇOS LTDA</text:p>
          </table:table-cell>
          <table:table-cell office:value-type="string" table:style-name="ce9">
            <text:p>29.912.565/0001-27</text:p>
          </table:table-cell>
          <table:table-cell office:value-type="string" table:style-name="ce9">
            <text:p>BOMBEIRO PROFISSIONAL CIVIL</text:p>
          </table:table-cell>
          <table:table-cell office:value-type="string" table:style-name="ce1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BIRACY MATTOS DA SILVA</text:p>
          </table:table-cell>
          <table:table-cell office:value-type="string" table:style-name="ce12">
            <text:p>SERMACOL COMÉRCIO E SERVIÇOS LTDA</text:p>
          </table:table-cell>
          <table:table-cell office:value-type="string" table:style-name="ce12">
            <text:p>29.912.565/0001-27</text:p>
          </table:table-cell>
          <table:table-cell office:value-type="string" table:style-name="ce12">
            <text:p>BOMBEIRO PROFISSIONAL CIVIL</text:p>
          </table:table-cell>
          <table:table-cell office:value-type="string" table:style-name="ce13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1" svg:font-family="Arial1"/>
    <style:font-face style:name="Aptos Display" svg:font-family="&quot;Aptos Display&quot;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US">
      <number:text> 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1</meta:generator>
    <dc:title>Empregados de empresas contratadas em exercício no TRF2 em agosto de 2025</dc:title>
    <dc:description/>
    <dc:subject/>
    <meta:keyword>TRF2; terceirizados; anexo VI; Res 102 do CNJ; empresas contratadas</meta:keyword>
    <meta:initial-creator>TRF2</meta:initial-creator>
    <dc:creator>Renato Saldanha Lima</dc:creator>
    <meta:creation-date>2024-09-26T14:39:48Z</meta:creation-date>
    <dc:date>2025-10-07T17:55:29Z</dc:date>
    <meta:user-defined meta:name="ContentTypeId">0x010100CA793F2D94230C42802AE6CFDC6965EE</meta:user-defined>
  </office:meta>
</office:document-meta>
</file>