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Arial1" svg:font-family="Arial1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09625cm" style:use-optimal-column-width="true"/>
    </style:style>
    <style:style style:name="co2" style:family="table-column">
      <style:table-column-properties fo:break-before="auto" style:column-width="11.43cm" style:use-optimal-column-width="true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8.86354166666667cm" style:use-optimal-column-width="true"/>
    </style:style>
    <style:style style:name="co5" style:family="table-column">
      <style:table-column-properties fo:break-before="auto" style:column-width="7.19666666666667cm" style:use-optimal-column-width="true"/>
    </style:style>
    <style:style style:name="co6" style:family="table-column">
      <style:table-column-properties fo:break-before="auto" style:column-width="10.5833333333333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spanned="5" table:number-rows-spanned="1" table:style-name="ce15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TRANSPARÊNCIA PÚBLICA - <text:s/>TRIBUNAL REGIONAL FEDERAL DA 2A REGIÃ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MÊS/ANO DE REFERÊNCIA: SET/2025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9"/>
          <table:table-cell table:number-columns-repeated="16379" table:style-name="ce1"/>
        </table:table-row>
        <table:table-row table:style-name="ro1">
          <table:table-cell office:value-type="string" table:style-name="ce10">
            <text:p>NOME DO EMPREGADO</text:p>
          </table:table-cell>
          <table:table-cell office:value-type="string" table:style-name="ce10">
            <text:p>EMPRESA</text:p>
          </table:table-cell>
          <table:table-cell office:value-type="string" table:style-name="ce10">
            <text:p>CNPJ</text:p>
          </table:table-cell>
          <table:table-cell office:value-type="string" table:style-name="ce10">
            <text:p>CARGO /ATIVIDADE</text:p>
          </table:table-cell>
          <table:table-cell office:value-type="string" table:style-name="ce10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ANDREZA CONDÉ DA SILVEIRA<text:s/></text:p>
          </table:table-cell>
          <table:table-cell office:value-type="string" table:style-name="ce3">
            <text:p>APPA SERVIÇOS TEMPORÁRIOS E EFETIVOS LTDA</text:p>
          </table:table-cell>
          <table:table-cell office:value-type="string" table:style-name="ce3">
            <text:p>05.969.071/0001-10</text:p>
          </table:table-cell>
          <table:table-cell office:value-type="string" table:style-name="ce3">
            <text:p>DESENHISTA INDUSTRIAL</text:p>
          </table:table-cell>
          <table:table-cell office:value-type="string" table:style-name="ce4">
            <text:p>COPG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LSO LOPES ALVES FILHO</text:p>
          </table:table-cell>
          <table:table-cell office:value-type="string" table:style-name="ce5">
            <text:p>APPA SERVIÇOS TEMPORÁRIOS E EFETIVOS LTDA</text:p>
          </table:table-cell>
          <table:table-cell office:value-type="string" table:style-name="ce5">
            <text:p>05.969.071/0001-10</text:p>
          </table:table-cell>
          <table:table-cell office:value-type="string" table:style-name="ce5">
            <text:p>OFICIAL GRAFICO DE MONTAGEM E ACABAMENTO</text:p>
          </table:table-cell>
          <table:table-cell office:value-type="string" table:style-name="ce6">
            <text:p>COPG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VID RABELO DE SOUZA</text:p>
          </table:table-cell>
          <table:table-cell office:value-type="string" table:style-name="ce5">
            <text:p>APPA SERVIÇOS TEMPORÁRIOS E EFETIVOS LTDA</text:p>
          </table:table-cell>
          <table:table-cell office:value-type="string" table:style-name="ce5">
            <text:p>05.969.071/0001-10</text:p>
          </table:table-cell>
          <table:table-cell office:value-type="string" table:style-name="ce5">
            <text:p>OFICIAL GRAFICO DE IMPRESSÃO OFF-SET</text:p>
          </table:table-cell>
          <table:table-cell office:value-type="string" table:style-name="ce6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O OLIVEIRA DE SOUZA</text:p>
          </table:table-cell>
          <table:table-cell office:value-type="string" table:style-name="ce5">
            <text:p>APPA SERVIÇOS TEMPORÁRIOS E EFETIVOS LTDA</text:p>
          </table:table-cell>
          <table:table-cell office:value-type="string" table:style-name="ce5">
            <text:p>05.969.071/0001-10</text:p>
          </table:table-cell>
          <table:table-cell office:value-type="string" table:style-name="ce5">
            <text:p>OFICIAL GRÁFICO DE IMPRESSÃO DIGITAL<text:s/></text:p>
          </table:table-cell>
          <table:table-cell office:value-type="string" table:style-name="ce6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LO JOSE DINIZ LACERDA</text:p>
          </table:table-cell>
          <table:table-cell office:value-type="string" table:style-name="ce5">
            <text:p>APPA SERVIÇOS TEMPORÁRIOS E EFETIVOS LTDA</text:p>
          </table:table-cell>
          <table:table-cell office:value-type="string" table:style-name="ce5">
            <text:p>05.969.071/0001-10</text:p>
          </table:table-cell>
          <table:table-cell office:value-type="string" table:style-name="ce5">
            <text:p>OFICIAL GRAFICO DE IMPRESSÃO OFF-SET</text:p>
          </table:table-cell>
          <table:table-cell office:value-type="string" table:style-name="ce6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TALIA GALVÃO DO RIO APA LOPES FERRAREZ</text:p>
          </table:table-cell>
          <table:table-cell office:value-type="string" table:style-name="ce5">
            <text:p>APPA SERVIÇOS TEMPORÁRIOS E EFETIVOS LTDA</text:p>
          </table:table-cell>
          <table:table-cell office:value-type="string" table:style-name="ce5">
            <text:p>05.969.071/0001-10</text:p>
          </table:table-cell>
          <table:table-cell office:value-type="string" table:style-name="ce5">
            <text:p>DESENHISTA INDUSTRIAL</text:p>
          </table:table-cell>
          <table:table-cell office:value-type="string" table:style-name="ce6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OLA FERNANDES SILVA LIMA<text:s/></text:p>
          </table:table-cell>
          <table:table-cell office:value-type="string" table:style-name="ce5">
            <text:p>APPA SERVIÇOS TEMPORÁRIOS E EFETIVOS LTDA</text:p>
          </table:table-cell>
          <table:table-cell office:value-type="string" table:style-name="ce5">
            <text:p>05.969.071/0001-10</text:p>
          </table:table-cell>
          <table:table-cell office:value-type="string" table:style-name="ce5">
            <text:p>DESENHISTA INDUSTRIAL</text:p>
          </table:table-cell>
          <table:table-cell office:value-type="string" table:style-name="ce6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CEZAR PINTO DE MOURA</text:p>
          </table:table-cell>
          <table:table-cell office:value-type="string" table:style-name="ce5">
            <text:p>APPA SERVIÇOS TEMPORÁRIOS E EFETIVOS LTDA</text:p>
          </table:table-cell>
          <table:table-cell office:value-type="string" table:style-name="ce5">
            <text:p>05.969.071/0001-10</text:p>
          </table:table-cell>
          <table:table-cell office:value-type="string" table:style-name="ce5">
            <text:p>OFICIAL GRÁFICO DE MONTAGEM E ACABAMENTO</text:p>
          </table:table-cell>
          <table:table-cell office:value-type="string" table:style-name="ce6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GERIO BARBOSA</text:p>
          </table:table-cell>
          <table:table-cell office:value-type="string" table:style-name="ce5">
            <text:p>APPA SERVIÇOS TEMPORÁRIOS E EFETIVOS LTDA</text:p>
          </table:table-cell>
          <table:table-cell office:value-type="string" table:style-name="ce5">
            <text:p>05.969.071/0001-10</text:p>
          </table:table-cell>
          <table:table-cell office:value-type="string" table:style-name="ce5">
            <text:p>OFICIAL GRÁFICO DE MONTAGEM E ACABAMENTO</text:p>
          </table:table-cell>
          <table:table-cell office:value-type="string" table:style-name="ce6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SSANDRO DE OLIVEIRA CARVALHO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CÂNICO DE REFRIGERAÇÃO PLANTONISTA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SSANDRO DE SÁ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CÂNICO DE REFRIGERAÇÃO PLANTONISTA DIURNO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FARIAS DE SÁ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JUDANTE DE MECÂNICO PLANTONISTA DIURNO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NISON DA SILVA TEIXEIR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JUDANTE DE MECÂNICO PLANTONISTA DIURNO</text:p>
          </table:table-cell>
          <table:table-cell office:value-type="string" table:style-name="ce6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VANDRO SOARES DE SOUZ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TÉCNICO EM ELETROTÉCNICA</text:p>
          </table:table-cell>
          <table:table-cell office:value-type="string" table:style-name="ce6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O CARLOS DE SOUZ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TÉCNICO EM REFRIGERA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VÂNIO MACIEL DE ABREU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CÂNICO DE REFRIGERAÇÃO PLANTONISTA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IR BATISTA DA COST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CÂNICO DE REFRIGERA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FFERSON GONAÇALVES SILVA GOI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CÂNICO DE REFRIGERAÇÃO PLANTONISTA DIURNO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VINICIUS ROMUALDO FERREIR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JUDANTE DE MECÂNICO PLANTONISTA DIURNO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ANDRO DE FREITAS ALMEID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JUDANTE DE MECÂNICO PLANTONISTA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ÁRCIO NASCIMENTO DA SILV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CÂNICO DE REFRIGERA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ANTÔNIO CARDOSO ARINELLI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ENGENHEIRO MECÂNIC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SILVA DA COST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PINTOR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ILSON SARMENTO FERREIRA DA SILVA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DIR DOS SANTOS MASTRANGE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TÉCNICO EM ELETROTÉCNICA 12X36H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MOS FARIA MACHADO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12X36H NOT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LSO ANTÔNIO DA SILVA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12X36H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YTTON PAOLO RAIMUNDO SANTOS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TÉCNICO EM ELETROTÉCNICA 12X36H NOT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PIM DO NASCIMENTO SILVA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12X36H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LIPE MOURA DA SILVA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12X36H NOT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LAUBERT SOUZA DA SILVA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AS GUEDES DE AMORIM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URO JOSÉ ALVES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TÉCNICO EM ELETROTÉCNICA 12X36H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TAN MENDES SANTOS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12X36H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GÉRIO VALENTINO ASSUMPÇÃO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BEM CORRÊA NUNES DA SILVA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12X36H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TOR BARBOZA CARDOZO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NGENHEIRO ELETRIC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LACE ALVES PEREIRA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TÉCNICO EM ELETROTÉCNICA 12X36H NOT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DO AMARAL GOME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TÉCNICO DE EDIFICAÇÕE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DE OLIVEIRA CORRÊ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IO OFICIAL DE MARCENARI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 LUIZ DE OLIVEIRA FERREIR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BOMBEIRO HIDRÁULIC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 LUIZ PEREIR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CÂNICO DE REFRIGERA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ÔNIO MARCOS CLEMENTINO DA SILV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BOMBEIRO HIDRÁULICO PLANTON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UNO MEDEIRO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JUDANTE MECÂNICA AUTOMOTIV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ALCÂNTARA SOARES ABREU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CÂNICO DE REFRIGERA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VERALDO PAULA RIBEIRO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BOMBEIRO HIDRÁULIC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O SOUZA DO AMARAL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GESSEIR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ENEY GUIMARÃES DA SILV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UXILIAR DE MANUTEN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NILSON DA SILVA SANTO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BOMBEIRO HIDRÁULIC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SON DA SILVA SANTO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BOMBEIRO HIDRÁULICO PLANTON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NATHAN ALENCAR LOPE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IO OFICIAL DE MARCENARI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LUIZ FERREIRA BARCELLO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UXILIAR DE MANUTEN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LUIZ PEREIRA DE SOUZ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UXILIAR DE MANUTEN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EDUARDO DA SILVA GAM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JUDANTE MECÂNICA AUTOMOTIV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FERNANDO ALVES DOS SANTO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PEDREIR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ACÁCIO GIRÃO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BOMBEIRO HIDRÁULIC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SOARES DE OLIVEIR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TÉCNICO DE EDIFICAÇÕE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ÁRCIO DA SILVA LOUREIRO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UXILIAR DE MANUTEN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ÁRCIO FERREIRA DA COST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UXILIAR DE MANUTEN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 ANTÔNIO FELIPE DA SILV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BOMBEIRO HIDRÁULICO PLANTON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RLANDO DE PAIVA SILV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IO OFICIAL DE MARCENARI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SMAR DE AQUINO OLIVEIR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TÉCNICO DE MECÂNIC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EDUARDO CARVALHO DO NASCIMENTO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ENCARREGAD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TO MARTINS DA SILV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PINTOR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NE MUTTI SOARES DOS SANTOS JUNIOR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BOMBEIRO HIDRÁULICO PLANTON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LEY MAGARÃO DUTR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ARCENEIR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A PROCÓPIO MANSUR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A SILVA DA COST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ILTON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IRTON DA SILVA ALEXANDRE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AN SIMÕE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AN VALE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FREITAS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MENSAGEIRO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LUÍS DA CONCEIÇÃ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MENSAGEIR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A ROGÉRIA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INE PEREIRA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MANDA ANACLETO GAIÃ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CLAUDIA DO NASCIMENTO SANTAN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CRISTINA MAFRA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MARIS CYRINO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A DOS SANTOS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IA DA SILVA GONÇALV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LÍDER DE TURMA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GELA GOMES DE FREITA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GELE MARRIE DOS SANTOS CARVALH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RLETE CHAV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UGUSTO DE AZEVEDO COST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ALMOXARIF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ANCA RAMOS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UNO LUIZ VIRGÍLIO SEVER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MILA ALVES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MILA FERREIRA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ELIAS FERREIRA DE LAI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ALMOXARIF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ÉLIA NATALINA MORETH LOP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RISTIANA TRAJANO DE SOUS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ÁUDIA CARVALHEDO DE OLIVEI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A CONCEIÇÃO DOS ANJOS SOUZ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ÁUDIA CUSTÓDI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USODETE MALVIN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EUZA DAUDT PACHECO IV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E BRAGA AGUIAR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E SANTIAGO BARBOSA GONZAG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NA COSENZA DE OLIVEI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ÉBORA CRISTINA GARCIA CASTR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ÉBORA FRANCISCA ESTEV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NILSON JOSÉ MAI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ALMOXARIF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NISE MARIA DA CONCEIÇÃO DE OLIVEI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LANE BARBOSA DE OLIVEIRA FERNAND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NA CEZAR SOUZ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ICA SILVA BARBOZ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SUPERVISOR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IKA MARINH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LIPE COSTA ALV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A PEREIRA VALES TAVAR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A SANTOS SILVA FERREI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MA LUCIA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VANETE ARAUJO BORB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SELE CONCEIÇÃO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LOISA ANTÔNIO MACHAD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EUDINA MARIA MORAES DE SANTAN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RANY DIVINA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SIS LUZIA DOS SANTOS PEREI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VANILDA MORENO DE SOUS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VO NUNES DE ALMEID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CIARA FERNANDA THEODOR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CY ALVES CARDOS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QUELINE DOS SANTOS CRUZ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ÉSSICA SANTOS DA SILVA BENT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ÃO GABRIEL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ÃO VICTOR OLÍMPIO NOGUEI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ALMOXARIF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CARLOS DO NASCIMENT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ALMOXARIF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MARINHO FALCÃO JÚNIOR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ALMOXARIF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FELIPE DOS SANTOS FÉLIX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LI ANTONI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IANE PONTES DO NASCIMENT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AIO EDUARDO DA SILVA RODRIGUES MORAI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ATIA BARBOSA LIM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EROLINE NUNES ALV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EVIN LESCANO VIEI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AYSA ARIADANE MENEZES DE MEL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ANDRO DIAS FELIPPE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ÊDA BEZERRA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ZIARIA DE SOUZA PEREI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ANA CHUFF DE SOUS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ANA CRISTINA PEREIRA GARCI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ANA IDALGO DE JESU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A ALVES RANGEL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A SOARES PEREI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CARLOS DAS CHAGAS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CLAUDIO MALVINO DE LIM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JARDINEIRO</text:p>
          </table:table-cell>
          <table:table-cell office:value-type="string" table:style-name="ce6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FELIPE ROQUE SANT ANNA DE MELL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FERNANDO SANTOS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ÁRCIA CRISTINA MOURA DE ALMEID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ÂNGELA ALV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CÉLIA MORENO DO NASCIMENT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CHEFE DE COZINH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A LUZ MORENO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E FÁTIMA LOP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E JESUS BARBOSA LOP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LÚCIA LAURENTINO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NILZA RIBEIRO DE CARVALH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ZULEIDE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ÍLIA FRANCISCO MARTIN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SETE DAUDT PACHECO IV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LENE FERREIRA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TEUS JOSÉ DE OLIVEIRA FERNAND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MENSAGEIR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URICÉIA URBANO COST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CHELE RODRIGUES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ISÉS DA SILVA GUIMARÃ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ÔNICA OLIVEIRA DE JESU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ÔNICA PINHEIRO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DIA VIEIRA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M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TÁLIA RODRIGUES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COORDENADOR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RISCILA DA SILVA ALBUQUERQUE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GINA CÉLIA DA SILVA ROS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GINA CÉLIA MELLO GUER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LÍDER DE TURMA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SONETE GOMES DE FREITA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GÉRIO MORAES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ALDO DA CUNHA SETEMBRIN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ÂNGELA MARIA RETAMER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EMERE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BERVILMA FERREIRA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LMA DE OLIVEIRA ARAÚJ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ILA DA SILVA GONÇALV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ÔNIA REGINA FERRAZ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EPHANY CRISTINA DE OLIVEIRA FERNAND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ELI REI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ERESA DE ARAUJO FELIX DO NASCIMENT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AIS DE LIMA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ALITA FERREIRA VINCENTE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GO PERES GUTTIERR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DIR ANTÔNIO PASS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NDERSON TEIXEIRA DE AZEVED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JARDINEIRO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NESSA DOS SANTOS FERREIRA VICENTE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ÂNIA FRANCISCA BAPTIST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ERÔNICA DOS SANTOS COST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ERÔNICA MARIA MORENO DE LIM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NICIUS PINTO DE ALMEID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M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TOR HUGO MIRANDA FREITA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O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LEY DA SILVA LEAL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YGOR FILIPI DE OLIVEIRA PENED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M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ZENILDA ALVES PINHEIR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 CÉSAR SANTOS DE SOUZA</text:p>
          </table:table-cell>
          <table:table-cell office:value-type="string" table:style-name="ce5">
            <text:p>MAXVIDEO COMÉRCIO E SERVIÇOS LTDA</text:p>
          </table:table-cell>
          <table:table-cell office:value-type="string" table:style-name="ce5">
            <text:p>03.517.258/0001-58</text:p>
          </table:table-cell>
          <table:table-cell office:value-type="string" table:style-name="ce5">
            <text:p>OPERADOR DE ÁUDIO DE CONTINUIDAD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 ELMO COSTA DA SILVA</text:p>
          </table:table-cell>
          <table:table-cell office:value-type="string" table:style-name="ce5">
            <text:p>MAXVIDEO COMÉRCIO E SERVIÇOS LTDA</text:p>
          </table:table-cell>
          <table:table-cell office:value-type="string" table:style-name="ce5">
            <text:p>03.517.258/0001-58</text:p>
          </table:table-cell>
          <table:table-cell office:value-type="string" table:style-name="ce5">
            <text:p>OPERADOR DE ÁUDIO DE CONTINUIDAD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ROBERTO DOS SANTOS</text:p>
          </table:table-cell>
          <table:table-cell office:value-type="string" table:style-name="ce5">
            <text:p>MAXVIDEO COMÉRCIO E SERVIÇOS LTDA</text:p>
          </table:table-cell>
          <table:table-cell office:value-type="string" table:style-name="ce5">
            <text:p>03.517.258/0001-58</text:p>
          </table:table-cell>
          <table:table-cell office:value-type="string" table:style-name="ce5">
            <text:p>TÉCNICO DE TELECOMUNICA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OUGLAS DOS ANJOS SOBRINHO</text:p>
          </table:table-cell>
          <table:table-cell office:value-type="string" table:style-name="ce5">
            <text:p>MAXVIDEO COMÉRCIO E SERVIÇOS LTDA</text:p>
          </table:table-cell>
          <table:table-cell office:value-type="string" table:style-name="ce5">
            <text:p>03.517.258/0001-58</text:p>
          </table:table-cell>
          <table:table-cell office:value-type="string" table:style-name="ce5">
            <text:p>OPERADOR DE ÁUDIO DE CONTINUIDAD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LIPE ANDRADE MIRANDA</text:p>
          </table:table-cell>
          <table:table-cell office:value-type="string" table:style-name="ce5">
            <text:p>MAXVIDEO COMÉRCIO E SERVIÇOS LTDA</text:p>
          </table:table-cell>
          <table:table-cell office:value-type="string" table:style-name="ce5">
            <text:p>03.517.258/0001-58</text:p>
          </table:table-cell>
          <table:table-cell office:value-type="string" table:style-name="ce5">
            <text:p>INSTALADOR-REPARADOR DE LINHAS E APARELHO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HENRIQUE M. TAVARES</text:p>
          </table:table-cell>
          <table:table-cell office:value-type="string" table:style-name="ce5">
            <text:p>MAXVIDEO COMÉRCIO E SERVIÇOS LTDA</text:p>
          </table:table-cell>
          <table:table-cell office:value-type="string" table:style-name="ce5">
            <text:p>03.517.258/0001-58</text:p>
          </table:table-cell>
          <table:table-cell office:value-type="string" table:style-name="ce5">
            <text:p>OPERADOR DE ÁUDIO DE CONTINUIDAD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O DOS SANTOS SALVADOR</text:p>
          </table:table-cell>
          <table:table-cell office:value-type="string" table:style-name="ce5">
            <text:p>MAXVIDEO COMÉRCIO E SERVIÇOS LTDA</text:p>
          </table:table-cell>
          <table:table-cell office:value-type="string" table:style-name="ce5">
            <text:p>03.517.258/0001-58</text:p>
          </table:table-cell>
          <table:table-cell office:value-type="string" table:style-name="ce5">
            <text:p>SUPERVISOR DE OPERAÇÕE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SON LUIZ OGENY</text:p>
          </table:table-cell>
          <table:table-cell office:value-type="string" table:style-name="ce5">
            <text:p>MAXVIDEO COMÉRCIO E SERVIÇOS LTDA</text:p>
          </table:table-cell>
          <table:table-cell office:value-type="string" table:style-name="ce5">
            <text:p>03.517.258/0001-58</text:p>
          </table:table-cell>
          <table:table-cell office:value-type="string" table:style-name="ce5">
            <text:p>OPERADOR DE ÁUDIO DE CONTINUIDAD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ÉRGIO ANTÔNIO R. ALVES</text:p>
          </table:table-cell>
          <table:table-cell office:value-type="string" table:style-name="ce5">
            <text:p>MAXVIDEO COMÉRCIO E SERVIÇOS LTDA</text:p>
          </table:table-cell>
          <table:table-cell office:value-type="string" table:style-name="ce5">
            <text:p>03.517.258/0001-58</text:p>
          </table:table-cell>
          <table:table-cell office:value-type="string" table:style-name="ce5">
            <text:p>INSTALADOR-REPARADOR DE LINHAS E APARELHO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 ROCHA SANTO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TÉCNICO DE AUTOMA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ALD ALVES MACHADO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OPERADOR DE SISTEMAS 12X36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GO DE SOUZA MOTT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OPERADOR DE SISTEMAS 12X36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AIRTON GOMES DE OLIVEIRA FILHO<text:s/></text:p>
          </table:table-cell>
          <table:table-cell office:value-type="string" table:style-name="ce5">
            <text:p><text:s/>STEFANINI CONSULTORIA E ASSESSORIA EM INFORMÁTICA S.A<text:s/>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<text:s/>ANALISTA DE SUPORTE<text:s/></text:p>
          </table:table-cell>
          <table:table-cell office:value-type="string" table:style-name="ce6">
            <text:p><text:s/>STI/DISUS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AMÉRICO MACHADO MARTINS FILHO<text:s/></text:p>
          </table:table-cell>
          <table:table-cell office:value-type="string" table:style-name="ce5">
            <text:p><text:s/>STEFANINI CONSULTORIA E ASSESSORIA EM INFORMÁTICA S.A<text:s/>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<text:s/>ANALISTA DE SUPORTE<text:s/></text:p>
          </table:table-cell>
          <table:table-cell office:value-type="string" table:style-name="ce6">
            <text:p><text:s/>STI/DISUS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CARLOS HENRIQUE DA SILVA TEIXEIRA<text:s/></text:p>
          </table:table-cell>
          <table:table-cell office:value-type="string" table:style-name="ce5">
            <text:p><text:s/>STEFANINI CONSULTORIA E ASSESSORIA EM INFORMÁTICA S.A<text:s/>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<text:s/>TÉCNICO DE SUPORTE LOCAL<text:s/></text:p>
          </table:table-cell>
          <table:table-cell office:value-type="string" table:style-name="ce6">
            <text:p><text:s/>STI/DISUS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CAROLINE FERREIRA RIBEIRINHA<text:s/></text:p>
          </table:table-cell>
          <table:table-cell office:value-type="string" table:style-name="ce5">
            <text:p><text:s/>STEFANINI CONSULTORIA E ASSESSORIA EM INFORMÁTICA S.A<text:s/>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<text:s/>ANALISTA DE SUPORTE<text:s/></text:p>
          </table:table-cell>
          <table:table-cell office:value-type="string" table:style-name="ce6">
            <text:p><text:s/>STI/DISUS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CYNÁRA CAVALCANTE SOUZA<text:s/></text:p>
          </table:table-cell>
          <table:table-cell office:value-type="string" table:style-name="ce5">
            <text:p><text:s/>STEFANINI CONSULTORIA E ASSESSORIA EM INFORMÁTICA S.A<text:s/>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<text:s/>PREPOSTO<text:s/></text:p>
          </table:table-cell>
          <table:table-cell office:value-type="string" table:style-name="ce6">
            <text:p><text:s/>STI/DISUS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DAYNE DE SOUZA DE LIMA<text:s/></text:p>
          </table:table-cell>
          <table:table-cell office:value-type="string" table:style-name="ce5">
            <text:p><text:s/>STEFANINI CONSULTORIA E ASSESSORIA EM INFORMÁTICA S.A<text:s/>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<text:s/>ANALISTA DE SUPORTE<text:s/></text:p>
          </table:table-cell>
          <table:table-cell office:value-type="string" table:style-name="ce6">
            <text:p><text:s/>STI/DISUS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EDUARDO MARTINS DOS REIS<text:s/></text:p>
          </table:table-cell>
          <table:table-cell office:value-type="string" table:style-name="ce5">
            <text:p><text:s/>STEFANINI CONSULTORIA E ASSESSORIA EM INFORMÁTICA S.A<text:s/>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<text:s/>ANALISTA DE SUPORTE<text:s text:c="2"/></text:p>
          </table:table-cell>
          <table:table-cell office:value-type="string" table:style-name="ce6">
            <text:p><text:s/>STI/DISUS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FÁBIO PINTO GOMES<text:s/></text:p>
          </table:table-cell>
          <table:table-cell office:value-type="string" table:style-name="ce5">
            <text:p><text:s/>STEFANINI CONSULTORIA E ASSESSORIA EM INFORMÁTICA S.A<text:s/>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<text:s/>TÉCNICO DE MANUTENÇÃO DE HARDWARE<text:s/></text:p>
          </table:table-cell>
          <table:table-cell office:value-type="string" table:style-name="ce6">
            <text:p><text:s/>STI/DISUS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FELIPE MARIANO DA SILVA<text:s/></text:p>
          </table:table-cell>
          <table:table-cell office:value-type="string" table:style-name="ce5">
            <text:p><text:s/>STEFANINI CONSULTORIA E ASSESSORIA EM INFORMÁTICA S.A<text:s/>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<text:s/>ANALISTA DE SUPORTE<text:s/></text:p>
          </table:table-cell>
          <table:table-cell office:value-type="string" table:style-name="ce6">
            <text:p><text:s/>STI/DISUS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GISELE TERTO  GOMES<text:s/></text:p>
          </table:table-cell>
          <table:table-cell office:value-type="string" table:style-name="ce5">
            <text:p><text:s/>STEFANINI CONSULTORIA E ASSESSORIA EM INFORMÁTICA S.A<text:s/>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<text:s/>ANALISTA DE SUPORTE<text:s/></text:p>
          </table:table-cell>
          <table:table-cell office:value-type="string" table:style-name="ce6">
            <text:p><text:s/>STI/DISUS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IGOR MOTTA GERALDO<text:s/></text:p>
          </table:table-cell>
          <table:table-cell office:value-type="string" table:style-name="ce5">
            <text:p><text:s/>STEFANINI CONSULTORIA E ASSESSORIA EM INFORMÁTICA S.A<text:s/>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<text:s/>TÉCNICO DE SUPORTE LOCAL<text:s/></text:p>
          </table:table-cell>
          <table:table-cell office:value-type="string" table:style-name="ce6">
            <text:p><text:s/>STI/DISUS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JEFFERSON OLIVEIRA TORRES<text:s/></text:p>
          </table:table-cell>
          <table:table-cell office:value-type="string" table:style-name="ce5">
            <text:p><text:s/>STEFANINI CONSULTORIA E ASSESSORIA EM INFORMÁTICA S.A<text:s/>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<text:s/>COORDENADOR DE INFRAESTRUTURA DE TI<text:s/></text:p>
          </table:table-cell>
          <table:table-cell office:value-type="string" table:style-name="ce6">
            <text:p><text:s/>STI/DISUS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JOHN WENER DE MENDONÇA FALCÃO<text:s/></text:p>
          </table:table-cell>
          <table:table-cell office:value-type="string" table:style-name="ce5">
            <text:p><text:s/>STEFANINI CONSULTORIA E ASSESSORIA EM INFORMÁTICA S.A<text:s/>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<text:s/>SUPERVISOR<text:s/></text:p>
          </table:table-cell>
          <table:table-cell office:value-type="string" table:style-name="ce6">
            <text:p><text:s/>STI/DISUS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LOHANI DE LIMA NERY<text:s/></text:p>
          </table:table-cell>
          <table:table-cell office:value-type="string" table:style-name="ce5">
            <text:p><text:s/>STEFANINI CONSULTORIA E ASSESSORIA EM INFORMÁTICA S.A<text:s/>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<text:s/>ANALISTA DE SUPORTE<text:s/></text:p>
          </table:table-cell>
          <table:table-cell office:value-type="string" table:style-name="ce6">
            <text:p><text:s/>STI/DISUS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MARCOS LEANDRO MACHADO DO NASCIMENTO<text:s/></text:p>
          </table:table-cell>
          <table:table-cell office:value-type="string" table:style-name="ce5">
            <text:p><text:s/>STEFANINI CONSULTORIA E ASSESSORIA EM INFORMÁTICA S.A<text:s/>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<text:s/>ANALISTA DE SUPORTE<text:s/></text:p>
          </table:table-cell>
          <table:table-cell office:value-type="string" table:style-name="ce6">
            <text:p><text:s/>STI/DISUS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MICHELI RIBEIRO DOS SANTOS<text:s/></text:p>
          </table:table-cell>
          <table:table-cell office:value-type="string" table:style-name="ce5">
            <text:p><text:s/>STEFANINI CONSULTORIA E ASSESSORIA EM INFORMÁTICA S.A<text:s/>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<text:s/>ANALISTA DE SUPORTE<text:s/></text:p>
          </table:table-cell>
          <table:table-cell office:value-type="string" table:style-name="ce6">
            <text:p><text:s/>STI/DISUS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NIGER ALEXANDRE SOUZA DA SILVA<text:s/></text:p>
          </table:table-cell>
          <table:table-cell office:value-type="string" table:style-name="ce5">
            <text:p><text:s/>STEFANINI CONSULTORIA E ASSESSORIA EM INFORMÁTICA S.A<text:s/>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<text:s/>ANALISTA DE SUPORTE LOCAL<text:s/></text:p>
          </table:table-cell>
          <table:table-cell office:value-type="string" table:style-name="ce6">
            <text:p><text:s/>STI/DISUS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PATRICIA DA SILVA RAMOS<text:s/></text:p>
          </table:table-cell>
          <table:table-cell office:value-type="string" table:style-name="ce5">
            <text:p><text:s/>STEFANINI CONSULTORIA E ASSESSORIA EM INFORMÁTICA S.A<text:s/>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<text:s/>ANALISTA DE SUPORTE LOCAL<text:s/></text:p>
          </table:table-cell>
          <table:table-cell office:value-type="string" table:style-name="ce6">
            <text:p><text:s/>STI/DISUS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RAFAEL FERNANDES DA CRUZ<text:s/></text:p>
          </table:table-cell>
          <table:table-cell office:value-type="string" table:style-name="ce5">
            <text:p><text:s/>STEFANINI CONSULTORIA E ASSESSORIA EM INFORMÁTICA S.A<text:s/>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<text:s/>ANALISTA DE SUPORTE<text:s text:c="2"/></text:p>
          </table:table-cell>
          <table:table-cell office:value-type="string" table:style-name="ce6">
            <text:p><text:s/>STI/DISUS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RAPHAEL ALVARINTHO AUGUSTO<text:s/></text:p>
          </table:table-cell>
          <table:table-cell office:value-type="string" table:style-name="ce5">
            <text:p><text:s/>STEFANINI CONSULTORIA E ASSESSORIA EM INFORMÁTICA S.A<text:s/>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<text:s/>ANALISTA DE SUPORTE<text:s/></text:p>
          </table:table-cell>
          <table:table-cell office:value-type="string" table:style-name="ce6">
            <text:p><text:s/>STI/DISUS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RODRIGO BELATO DE OLIVEIRA<text:s/></text:p>
          </table:table-cell>
          <table:table-cell office:value-type="string" table:style-name="ce5">
            <text:p><text:s/>STEFANINI CONSULTORIA E ASSESSORIA EM INFORMÁTICA S.A<text:s/>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<text:s/>ANALISTA DE SUPORTE LOCAL<text:s/></text:p>
          </table:table-cell>
          <table:table-cell office:value-type="string" table:style-name="ce6">
            <text:p><text:s/>STI/DISUS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RODRIGO SILVA MARTINS<text:s/></text:p>
          </table:table-cell>
          <table:table-cell office:value-type="string" table:style-name="ce5">
            <text:p><text:s/>STEFANINI CONSULTORIA E ASSESSORIA EM INFORMÁTICA S.A<text:s/>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<text:s/>TÉCNICO DE SUPORTE LOCAL<text:s/></text:p>
          </table:table-cell>
          <table:table-cell office:value-type="string" table:style-name="ce6">
            <text:p><text:s/>STI/DISUS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TIMÓTEO GOMES DA SILVA<text:s/></text:p>
          </table:table-cell>
          <table:table-cell office:value-type="string" table:style-name="ce5">
            <text:p><text:s/>STEFANINI CONSULTORIA E ASSESSORIA EM INFORMÁTICA S.A<text:s/>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<text:s/>TÉCNICO DE MANUTENÇÃO DE HARDWARE<text:s/></text:p>
          </table:table-cell>
          <table:table-cell office:value-type="string" table:style-name="ce6">
            <text:p><text:s/>STI/DISUS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VERUSCA TAIANE SCHIMMELS DA SILVA<text:s/></text:p>
          </table:table-cell>
          <table:table-cell office:value-type="string" table:style-name="ce5">
            <text:p><text:s/>STEFANINI CONSULTORIA E ASSESSORIA EM INFORMÁTICA S.A<text:s/>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<text:s/>ANALISTA DE SUPORTE<text:s/></text:p>
          </table:table-cell>
          <table:table-cell office:value-type="string" table:style-name="ce6">
            <text:p><text:s/>STI/DISUS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VITOR GONÇALVES BARD<text:s/></text:p>
          </table:table-cell>
          <table:table-cell office:value-type="string" table:style-name="ce5">
            <text:p><text:s/>STEFANINI CONSULTORIA E ASSESSORIA EM INFORMÁTICA S.A<text:s/>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<text:s/>ANALISTA DE SUPORTE<text:s/></text:p>
          </table:table-cell>
          <table:table-cell office:value-type="string" table:style-name="ce6">
            <text:p><text:s/>STI/DISUS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MATHEUS DANTAS GONÇALVES<text:s/></text:p>
          </table:table-cell>
          <table:table-cell office:value-type="string" table:style-name="ce5">
            <text:p><text:s/>CITY CONNECT SOLUÇÕES EM TECNOLOGIA<text:s/>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<text:s/>ANALISTA DE INFRAESTRUTURA<text:s/></text:p>
          </table:table-cell>
          <table:table-cell office:value-type="string" table:style-name="ce6">
            <text:p><text:s/>STI/SITI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LEANDRO SOARES NUNES<text:s/></text:p>
          </table:table-cell>
          <table:table-cell office:value-type="string" table:style-name="ce5">
            <text:p><text:s/>CITY CONNECT SOLUÇÕES EM TECNOLOGIA<text:s/>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<text:s/>ANALISTA DE INFRAESTRUTURA<text:s/></text:p>
          </table:table-cell>
          <table:table-cell office:value-type="string" table:style-name="ce6">
            <text:p><text:s/>STI/SITI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GABRIEL DA CUNHA DOS SANTOS<text:s/></text:p>
          </table:table-cell>
          <table:table-cell office:value-type="string" table:style-name="ce5">
            <text:p><text:s/>CITY CONNECT SOLUÇÕES EM TECNOLOGIA<text:s/>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<text:s/>ANALISTA DE INFRAESTRUTURA<text:s/></text:p>
          </table:table-cell>
          <table:table-cell office:value-type="string" table:style-name="ce6">
            <text:p><text:s/>STI/SITI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CLAUDIO LUIZ RAMOS PARENTE<text:s/></text:p>
          </table:table-cell>
          <table:table-cell office:value-type="string" table:style-name="ce5">
            <text:p><text:s/>CITY CONNECT SOLUÇÕES EM TECNOLOGIA<text:s/>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<text:s/>ANALISTA DE INFRAESTRUTURA<text:s/></text:p>
          </table:table-cell>
          <table:table-cell office:value-type="string" table:style-name="ce6">
            <text:p><text:s/>STI/SITI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RICARDO VASCONCELLOS DA ROCHA<text:s/></text:p>
          </table:table-cell>
          <table:table-cell office:value-type="string" table:style-name="ce5">
            <text:p><text:s/>CITY CONNECT SOLUÇÕES EM TECNOLOGIA<text:s/>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<text:s/>ANALISTA DE INFRAESTRUTURA<text:s/></text:p>
          </table:table-cell>
          <table:table-cell office:value-type="string" table:style-name="ce6">
            <text:p><text:s/>STI/SITI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VITOR PASSONI DE MELLO<text:s/></text:p>
          </table:table-cell>
          <table:table-cell office:value-type="string" table:style-name="ce5">
            <text:p><text:s/>CITY CONNECT SOLUÇÕES EM TECNOLOGIA<text:s/>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<text:s/>ANALISTA DE INFRAESTRUTURA<text:s/></text:p>
          </table:table-cell>
          <table:table-cell office:value-type="string" table:style-name="ce6">
            <text:p><text:s/>STI/SITI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TADEU SANTOS MANGELLI<text:s/></text:p>
          </table:table-cell>
          <table:table-cell office:value-type="string" table:style-name="ce5">
            <text:p><text:s/>CITY CONNECT SOLUÇÕES EM TECNOLOGIA<text:s/>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<text:s/>ANALISTA DE INFRAESTRUTURA<text:s/></text:p>
          </table:table-cell>
          <table:table-cell office:value-type="string" table:style-name="ce6">
            <text:p><text:s/>STI/SITI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RAFAEL FERREIRA DO NASCIMENTO<text:s/></text:p>
          </table:table-cell>
          <table:table-cell office:value-type="string" table:style-name="ce5">
            <text:p><text:s/>CITY CONNECT SOLUÇÕES EM TECNOLOGIA<text:s/>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<text:s/>ANALISTA DE INFRAESTRUTURA<text:s/></text:p>
          </table:table-cell>
          <table:table-cell office:value-type="string" table:style-name="ce6">
            <text:p><text:s/>STI/SITI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MATHEUS LACERDA GLÓRIA DE SOUZA<text:s/></text:p>
          </table:table-cell>
          <table:table-cell office:value-type="string" table:style-name="ce5">
            <text:p><text:s/>CITY CONNECT SOLUÇÕES EM TECNOLOGIA<text:s/>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<text:s/>ANALISTA DE INFRAESTRUTURA<text:s/></text:p>
          </table:table-cell>
          <table:table-cell office:value-type="string" table:style-name="ce6">
            <text:p><text:s/>STI/SITI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FILIPE NUNES MAIA<text:s/></text:p>
          </table:table-cell>
          <table:table-cell office:value-type="string" table:style-name="ce5">
            <text:p><text:s/>CITY CONNECT SOLUÇÕES EM TECNOLOGIA<text:s/>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<text:s/>ANALISTA DE INFRAESTRUTURA<text:s/></text:p>
          </table:table-cell>
          <table:table-cell office:value-type="string" table:style-name="ce6">
            <text:p><text:s/>STI/SITI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IVONETE LOPES DAMASCENO<text:s/></text:p>
          </table:table-cell>
          <table:table-cell office:value-type="string" table:style-name="ce5">
            <text:p><text:s/>TTY2000 TECNOLOGIA E SISTEMAS LTDA<text:s/>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<text:s/>ANALISTA PROGRAMADOR - PHP - NIVEL SÊNIOR<text:s/></text:p>
          </table:table-cell>
          <table:table-cell office:value-type="string" table:style-name="ce6">
            <text:p><text:s/>STI/SINF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CASSIANO TEIXEIRA<text:s/></text:p>
          </table:table-cell>
          <table:table-cell office:value-type="string" table:style-name="ce5">
            <text:p><text:s/>TTY2000 TECNOLOGIA E SISTEMAS LTDA<text:s/>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<text:s/>ANALISTA PROGRAMADOR - JAVA - NIVEL SÊNIOR<text:s/></text:p>
          </table:table-cell>
          <table:table-cell office:value-type="string" table:style-name="ce6">
            <text:p><text:s/>STI/SINF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ANDRÉ FELIPEDOS SANTOS TRINDADE<text:s/></text:p>
          </table:table-cell>
          <table:table-cell office:value-type="string" table:style-name="ce5">
            <text:p><text:s/>TTY2000 TECNOLOGIA E SISTEMAS LTDA<text:s/>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<text:s/>ANALISTA PROGRAMADOR - JAVA - NIVEL SÊNIOR<text:s/></text:p>
          </table:table-cell>
          <table:table-cell office:value-type="string" table:style-name="ce6">
            <text:p><text:s/>STI/SINF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ALEX PEREIRA E SILVA<text:s/></text:p>
          </table:table-cell>
          <table:table-cell office:value-type="string" table:style-name="ce5">
            <text:p><text:s/>TTY2000 TECNOLOGIA E SISTEMAS LTDA<text:s/>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<text:s/>ANALISTA PROGRAMADOR - PHP - NIVEL SÊNIOR<text:s/></text:p>
          </table:table-cell>
          <table:table-cell office:value-type="string" table:style-name="ce6">
            <text:p><text:s/>STI/SINF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LUCAS ALVES FREITAS<text:s text:c="2"/></text:p>
          </table:table-cell>
          <table:table-cell office:value-type="string" table:style-name="ce5">
            <text:p><text:s/>TTY2000 TECNOLOGIA E SISTEMAS LTDA<text:s/>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<text:s/>ANALISTA PROGRAMADOR - PHP - NIVEL SÊNIOR<text:s/></text:p>
          </table:table-cell>
          <table:table-cell office:value-type="string" table:style-name="ce6">
            <text:p><text:s/>STI/SINF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LUCAS ANDRADE OLASZ<text:s/></text:p>
          </table:table-cell>
          <table:table-cell office:value-type="string" table:style-name="ce5">
            <text:p><text:s/>TTY2000 TECNOLOGIA E SISTEMAS LTDA<text:s/>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<text:s/>ANALISTA PROGRAMADOR - JAVA - NIVEL SÊNIOR<text:s/></text:p>
          </table:table-cell>
          <table:table-cell office:value-type="string" table:style-name="ce6">
            <text:p><text:s/>STI/SINF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BRUNO DE ALMEIDA SILVA<text:s/></text:p>
          </table:table-cell>
          <table:table-cell office:value-type="string" table:style-name="ce5">
            <text:p><text:s/>TTY2000 TECNOLOGIA E SISTEMAS LTDA<text:s/>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<text:s/>ANALISTA PROGRAMADOR - JAVA - NIVEL SÊNIOR<text:s/></text:p>
          </table:table-cell>
          <table:table-cell office:value-type="string" table:style-name="ce6">
            <text:p><text:s/>STI/SINF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DIEGO GARCIA DINIZ<text:s/></text:p>
          </table:table-cell>
          <table:table-cell office:value-type="string" table:style-name="ce5">
            <text:p><text:s/>TTY2000 TECNOLOGIA E SISTEMAS LTDA<text:s/>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<text:s/>ANALISTA PROGRAMADOR - PHP - NIVEL SÊNIOR<text:s/></text:p>
          </table:table-cell>
          <table:table-cell office:value-type="string" table:style-name="ce6">
            <text:p><text:s/>STI/SINF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ISSUFI BADJI<text:s/></text:p>
          </table:table-cell>
          <table:table-cell office:value-type="string" table:style-name="ce5">
            <text:p><text:s/>TTY2000 TECNOLOGIA E SISTEMAS LTDA<text:s/>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<text:s/>ANALISTA PROGRAMADOR - PHP - NIVEL SÊNIOR<text:s/></text:p>
          </table:table-cell>
          <table:table-cell office:value-type="string" table:style-name="ce6">
            <text:p><text:s/>STI/SINF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 text:c="2"/>EDERSON RIBEIRO SILVA<text:s/></text:p>
          </table:table-cell>
          <table:table-cell office:value-type="string" table:style-name="ce5">
            <text:p><text:s/>TTY2000 TECNOLOGIA E SISTEMAS LTDA<text:s/>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<text:s/>ANALISTA PROGRAMADOR - PHP - NIVEL SÊNIOR<text:s/></text:p>
          </table:table-cell>
          <table:table-cell office:value-type="string" table:style-name="ce6">
            <text:p><text:s/>STI/SINF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LUIGGI ENRICO GARRITANO<text:s/></text:p>
          </table:table-cell>
          <table:table-cell office:value-type="string" table:style-name="ce5">
            <text:p><text:s/>TTY2000 TECNOLOGIA E SISTEMAS LTDA<text:s/>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<text:s/>ANALISTA PROGRAMADOR - JAVA - NIVEL SÊNIOR<text:s/></text:p>
          </table:table-cell>
          <table:table-cell office:value-type="string" table:style-name="ce6">
            <text:p><text:s/>STI/SINF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JOSÉ DA SILVA DE JESUS<text:s/></text:p>
          </table:table-cell>
          <table:table-cell office:value-type="string" table:style-name="ce5">
            <text:p><text:s/>TTY2000 TECNOLOGIA E SISTEMAS LTDA<text:s/>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<text:s/>ANALISTA PROGRAMADOR - JAVA - NIVEL SÊNIOR<text:s/></text:p>
          </table:table-cell>
          <table:table-cell office:value-type="string" table:style-name="ce6">
            <text:p><text:s/>STI/SINF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VICTOR HUGO OLIVEIRA LEAL<text:s/></text:p>
          </table:table-cell>
          <table:table-cell office:value-type="string" table:style-name="ce5">
            <text:p><text:s/>TTY2000 TECNOLOGIA E SISTEMAS LTDA<text:s/>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<text:s/>ANALISTA PROGRAMADOR - JAVA - NIVEL SÊNIOR<text:s/></text:p>
          </table:table-cell>
          <table:table-cell office:value-type="string" table:style-name="ce6">
            <text:p><text:s/>STI/SINF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GUILHERME LEITE DE SOUSA LIMA<text:s/></text:p>
          </table:table-cell>
          <table:table-cell office:value-type="string" table:style-name="ce5">
            <text:p><text:s/>TTY2000 TECNOLOGIA E SISTEMAS LTDA<text:s/>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<text:s/>ANALISTA PROGRAMADOR - PHP - NIVEL SÊNIOR<text:s/></text:p>
          </table:table-cell>
          <table:table-cell office:value-type="string" table:style-name="ce6">
            <text:p><text:s/>STI/SINF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MARCOS PAULO SILVA DE VASCONCELOS<text:s text:c="2"/></text:p>
          </table:table-cell>
          <table:table-cell office:value-type="string" table:style-name="ce5">
            <text:p><text:s/>TTY2000 TECNOLOGIA E SISTEMAS LTDA<text:s/>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<text:s/>ANALISTA PROGRAMADOR - PHP - NIVEL SÊNIOR<text:s/></text:p>
          </table:table-cell>
          <table:table-cell office:value-type="string" table:style-name="ce6">
            <text:p><text:s/>STI/SINF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THIAGO CARLOS DA CRUZ<text:s/></text:p>
          </table:table-cell>
          <table:table-cell office:value-type="string" table:style-name="ce5">
            <text:p><text:s/>TTY2000 TECNOLOGIA E SISTEMAS LTDA<text:s/>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<text:s/>ANALISTA PROGRAMADOR - PHP - NIVEL SÊNIOR<text:s/></text:p>
          </table:table-cell>
          <table:table-cell office:value-type="string" table:style-name="ce6">
            <text:p><text:s/>STI/SINF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MAICON ADÃO DE MELLO OLIVEIRA<text:s/></text:p>
          </table:table-cell>
          <table:table-cell office:value-type="string" table:style-name="ce5">
            <text:p><text:s/>TTY2000 TECNOLOGIA E SISTEMAS LTDA<text:s/>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<text:s/>ANALISTA PROGRAMADOR - PHP - NIVEL SÊNIOR<text:s/></text:p>
          </table:table-cell>
          <table:table-cell office:value-type="string" table:style-name="ce6">
            <text:p><text:s/>STI/SINF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BERGSON DE MELO RODRIGUES<text:s/></text:p>
          </table:table-cell>
          <table:table-cell office:value-type="string" table:style-name="ce5">
            <text:p><text:s/>WELTSOLUTIONS SUPORTE EM TECNOLOGIA DA INFORMAÇÃO EIRELI<text:s/></text:p>
          </table:table-cell>
          <table:table-cell office:value-type="string" table:style-name="ce5">
            <text:p>21.550.873/0001-48</text:p>
          </table:table-cell>
          <table:table-cell office:value-type="string" table:style-name="ce5">
            <text:p><text:s/>ANALISTA ADMINISTRADOR DE BACKUP<text:s/></text:p>
          </table:table-cell>
          <table:table-cell office:value-type="string" table:style-name="ce6">
            <text:p><text:s/>STI/SEPROD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MARIA CYNARA<text:s/></text:p>
          </table:table-cell>
          <table:table-cell office:value-type="string" table:style-name="ce5">
            <text:p><text:s/>WELTSOLUTIONS SUPORTE EM TECNOLOGIA DA INFORMAÇÃO EIRELI<text:s/></text:p>
          </table:table-cell>
          <table:table-cell office:value-type="string" table:style-name="ce5">
            <text:p>21.550.873/0001-48</text:p>
          </table:table-cell>
          <table:table-cell office:value-type="string" table:style-name="ce5">
            <text:p><text:s/>APOIO ADMINISTRATIVO DO CONTRATO<text:s/></text:p>
          </table:table-cell>
          <table:table-cell office:value-type="string" table:style-name="ce6">
            <text:p><text:s/>STI/SEPROD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LUIZ SERGIO VOGT<text:s/></text:p>
          </table:table-cell>
          <table:table-cell office:value-type="string" table:style-name="ce5">
            <text:p><text:s/>WELTSOLUTIONS SUPORTE EM TECNOLOGIA DA INFORMAÇÃO EIRELI<text:s/></text:p>
          </table:table-cell>
          <table:table-cell office:value-type="string" table:style-name="ce5">
            <text:p>21.550.873/0001-48</text:p>
          </table:table-cell>
          <table:table-cell office:value-type="string" table:style-name="ce5">
            <text:p><text:s/>APOIO ADMINISTRATIVO DO CONTRATO<text:s/></text:p>
          </table:table-cell>
          <table:table-cell office:value-type="string" table:style-name="ce6">
            <text:p><text:s/>STI/SEPROD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GUILHERME RESENDE DA SILVEIRA<text:s/></text:p>
          </table:table-cell>
          <table:table-cell office:value-type="string" table:style-name="ce5">
            <text:p><text:s/>WELTSOLUTIONS SUPORTE EM TECNOLOGIA DA INFORMAÇÃO EIRELI<text:s/></text:p>
          </table:table-cell>
          <table:table-cell office:value-type="string" table:style-name="ce5">
            <text:p>21.550.873/0001-48</text:p>
          </table:table-cell>
          <table:table-cell office:value-type="string" table:style-name="ce5">
            <text:p><text:s/>APOIO ADMINISTRATIVO DO CONTRATO<text:s/></text:p>
          </table:table-cell>
          <table:table-cell office:value-type="string" table:style-name="ce6">
            <text:p><text:s/>STI/SEPROD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NICIUS MARINS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DECI VIEIRA JUNIOR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O OLIVEIRA MATOS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E DA SILVA PINT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NGRID DA SILVA CRISOSTOM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DA GLÓRIA AZEVED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GO FERNANDES TOLED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OVANNA FARIAS RODRIGUES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GOR FARIAS DA SILV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ARLES LUIZ DA SILV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CKSON BORRET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ANDRO ANTÔNIO DE OLIVEIR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BASTIÃO SERR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UNO DOS SANTOS DE OLIVEIR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O V DA CUNHA FURTAD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INALDO DUARTE<text:s/>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IEL SANTOS PINT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EGO ROZENDO DE LIMA BUEN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VINICIUS DO NASCIMENTO MARTINS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MILSON JOSÉ DA SILV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ANDRO A DE OLIVEIR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THEUS ALMEIDA COSTA COC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FOLGUISTA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NIELLY CRISTINA FIGUEIREDO MEL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FOLGUISTA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JULIA LOPES DA SILV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FOLGUISTA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CLAUDIO DA SILV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FOLGUISTA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IO MARCELO GOMES RIANELI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FOLGUISTA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NASCIMENTO DOS SANTOS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FOLGUISTA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PATROCINIO DA SILV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FOLGUISTA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NDERSON G DE ALMEID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DA SILVA CUSTÓDI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FOLGUISTA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ILTON DA SILVA FREIRE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SSANDRO LELIS SOARE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SILVA DOS SANTO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AGUIAR CARDOS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EDUARDO LOPES DAS NEVE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NILSON NOVAES DA SILV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IR DAMASCENO FRANÇ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AN FERREIRA ANTUNE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EDNILTON SANTOS DE SOUS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 HENRIQUE DE S. JOAQUIM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ICON RIBEIRO DE SOUZ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ÁS MARIA ADRIAN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URICIO DE OLIVEIRA SANTO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IMUNDO A. DO NESCIMENTO MEL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CARDO DE ANDRADE DOS SANTO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CARDO TADEU ALMEIDA DE SOUZ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GERIO BALBINO SANTAN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LVIO RODRIGUES LAURIND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MIR ARAUJO DE SÁ JUNIOR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LEN GONÇALVES DA SILV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AN PEREIRA DA SILV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/CHEFE DE TURMA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ORGE SMITH DE ANDRADE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/CHEFE DE TURMA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CHEL LUIZ DE SOUZ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/CHEFE DE TURMA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JOSE SANTOS DA COST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 GOMES DE DEU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NTONIO GOMES BARBOS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SANDRO LIMA ANSELM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O MELO CORDEIR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NEILSON PINTO CRUZ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UILHERME DE F. DA SILVEIRA DOMINGO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ÃO BATISTA FERNANDES DA ROS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SON MOUR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DE LIMA RODRIGUE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ANTONIO NUNES DOS SANTO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BENS AUGUSTO RODRIGUES GONZAG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RLANDO CALIST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LLINGTON VIEIRA DA SILV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NAS GOMES RIBEIR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/CHEFE DE TURMA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NOGUEIR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AS CORRÊ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 DOS SANTOS DA CONCEIÇÃ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MERSON DE MELLO FONTE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ANO P. RODRIGUES DOS SANTO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RFFERSON DE OLIVEIRA FREITA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SUE FERNANDES DA SILVA FILH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TOR HUGO BASTOS PEREIR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BLO AGUIAR POSSE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O BATISTA ACÁCI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MARIAN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SSANDRA HONORAT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RAMOS LIN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NDRO CHARRET PEREIR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NIA DA SILVA IZIDOR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ENIO SABBATINI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RSO CARVALHO LARANJEIR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DIMAR DA COSTA SOARE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TENCIR SANTOS DA SILV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ERUSCA PEREIRA SOARE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NA CAROLINA LINS TAVARES<text:s/>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ROBERTO FAGUNDES DA CAMAR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YARA LAYLA DE MEDEIROS CATALÃ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FFERSON LUIZ DE SOUZ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ILMARA ARAÚJ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PAULA BARBOSA NOGUEIRA DA CUNHA</text:p>
          </table:table-cell>
          <table:table-cell office:value-type="string" table:style-name="ce5">
            <text:p>GRUPO OG SERVIÇOS E VIGILÂNCIA LTDA</text:p>
          </table:table-cell>
          <table:table-cell office:value-type="string" table:style-name="ce5">
            <text:p>20.591.265/0001-19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LENE DE SOUZA CLAUDINO</text:p>
          </table:table-cell>
          <table:table-cell office:value-type="string" table:style-name="ce5">
            <text:p>GRUPO OG SERVIÇOS E VIGILÂNCIA LTDA</text:p>
          </table:table-cell>
          <table:table-cell office:value-type="string" table:style-name="ce5">
            <text:p>20.591.265/0001-19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A TORRES PEREIRA</text:p>
          </table:table-cell>
          <table:table-cell office:value-type="string" table:style-name="ce5">
            <text:p>GRUPO OG SERVIÇOS E VIGILÂNCIA LTDA</text:p>
          </table:table-cell>
          <table:table-cell office:value-type="string" table:style-name="ce5">
            <text:p>20.591.265/0001-19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LUCE DOS SANTOS LEAL</text:p>
          </table:table-cell>
          <table:table-cell office:value-type="string" table:style-name="ce5">
            <text:p>GRUPO OG SERVIÇOS E VIGILÂNCIA LTDA</text:p>
          </table:table-cell>
          <table:table-cell office:value-type="string" table:style-name="ce5">
            <text:p>20.591.265/0001-19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OLLYANA SALVADOR MENDES</text:p>
          </table:table-cell>
          <table:table-cell office:value-type="string" table:style-name="ce5">
            <text:p>GRUPO OG SERVIÇOS E VIGILÂNCIA LTDA</text:p>
          </table:table-cell>
          <table:table-cell office:value-type="string" table:style-name="ce5">
            <text:p>20.591.265/0001-19</text:p>
          </table:table-cell>
          <table:table-cell office:value-type="string" table:style-name="ce5">
            <text:p>RECEPCIONISTA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ATIA LOURENA FERREIRA DE OLIVEIRA</text:p>
          </table:table-cell>
          <table:table-cell office:value-type="string" table:style-name="ce5">
            <text:p>GRUPO OG SERVIÇOS E VIGILÂNCIA LTDA</text:p>
          </table:table-cell>
          <table:table-cell office:value-type="string" table:style-name="ce5">
            <text:p>20.591.265/0001-19</text:p>
          </table:table-cell>
          <table:table-cell office:value-type="string" table:style-name="ce5">
            <text:p>RECEPCIONISTA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MEA LEONARDO DE OLIVEIRA ALVES</text:p>
          </table:table-cell>
          <table:table-cell office:value-type="string" table:style-name="ce5">
            <text:p>GRUPO OG SERVIÇOS E VIGILÂNCIA LTDA</text:p>
          </table:table-cell>
          <table:table-cell office:value-type="string" table:style-name="ce5">
            <text:p>20.591.265/0001-19</text:p>
          </table:table-cell>
          <table:table-cell office:value-type="string" table:style-name="ce5">
            <text:p>RECEPCIONISTA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SABETE DA SILVA FASOLO</text:p>
          </table:table-cell>
          <table:table-cell office:value-type="string" table:style-name="ce5">
            <text:p>GRUPO OG SERVIÇOS E VIGILÂNCIA LTDA</text:p>
          </table:table-cell>
          <table:table-cell office:value-type="string" table:style-name="ce5">
            <text:p>20.591.265/0001-19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ANO REIS DA SILVA</text:p>
          </table:table-cell>
          <table:table-cell office:value-type="string" table:style-name="ce5">
            <text:p>KANTRO EMPEENDIMENTOS APOIO E SERVIÇOS LTDA</text:p>
          </table:table-cell>
          <table:table-cell office:value-type="string" table:style-name="ce5">
            <text:p>40.282.584/0001-50</text:p>
          </table:table-cell>
          <table:table-cell office:value-type="string" table:style-name="ce5">
            <text:p>MONTADOR/REMANEJADOR<text:s/>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LEBER VIEIRA DE LACERDA</text:p>
          </table:table-cell>
          <table:table-cell office:value-type="string" table:style-name="ce5">
            <text:p>KANTRO EMPEENDIMENTOS APOIO E SERVIÇOS LTDA</text:p>
          </table:table-cell>
          <table:table-cell office:value-type="string" table:style-name="ce5">
            <text:p>40.282.584/0001-50</text:p>
          </table:table-cell>
          <table:table-cell office:value-type="string" table:style-name="ce5">
            <text:p>MONTADOR/REMANEJADOR<text:s/>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CARDO FONTES COSME</text:p>
          </table:table-cell>
          <table:table-cell office:value-type="string" table:style-name="ce5">
            <text:p>KANTRO EMPEENDIMENTOS APOIO E SERVIÇOS LTDA</text:p>
          </table:table-cell>
          <table:table-cell office:value-type="string" table:style-name="ce5">
            <text:p>40.282.584/0001-50</text:p>
          </table:table-cell>
          <table:table-cell office:value-type="string" table:style-name="ce5">
            <text:p>MONTADOR/REMANEJADOR - LIDER TURMA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OCLÉCIO XIMENES MELO</text:p>
          </table:table-cell>
          <table:table-cell office:value-type="string" table:style-name="ce5">
            <text:p>ELTRODATA ENGENHARIA LTDA<text:s/>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TÉCNICO DE SOM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TON FLAVIO CYSNE CAMPOS</text:p>
          </table:table-cell>
          <table:table-cell office:value-type="string" table:style-name="ce5">
            <text:p>ELTRODATA ENGENHARIA LTDA<text:s/>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OPERADOR DE VÍDEO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SON CRUZ DE OLIVEIRA</text:p>
          </table:table-cell>
          <table:table-cell office:value-type="string" table:style-name="ce5">
            <text:p>ELTRODATA ENGENHARIA LTDA<text:s/>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OPERADOR DE LUZ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O PEREIRA PICANÇO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SANDRO MACEDO SOBRAL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 LUIZ DE OLIVEIR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PEREIRA DE SOUZ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QUILES RODRIGUES MATTOS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RIANE DO NASCIMENTO PIERINI<text:s/>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LBERTO BARCELOS DE MELO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ANE DO NASCIMENTO MATTOSO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O ROBERTO DOS SANTOS<text:s/>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E AIRES MARTINS LEAL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O DUARTE PEREIRA<text:s/>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/ENCARREGADO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YANE IRINEU VITORINO DE OLIVEIR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ROBERTO DOS REIS<text:s/>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MANOEL DE LIMA COST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LÁVIO RIBEIRO DA SILVA<text:s/>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/LIDER DE TURMA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OVANE CIRILO DA SILV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/LÍDER DE TURMA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IGOR MARTINS DA SILVA SACRAMENTO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ILDO INÁCIO DA SILV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AREZ FRANCISCO DA SILV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IVO SILVA DA COST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INÁCIO SANTOS DA SILV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/LÍDER DE TURMA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A CONCEIÇÃO SANTANA CRUZ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X HENRIQUE DOS SANTOS DA SILV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LSON LOPES DA SILVA JUNIOR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DILON CHARLES SANTOS VIVAS<text:s/>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CESAR CUSTÓDIO DO NASCIMENTO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É LUIZ DE OLIVEIR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CARDO PAULIRA SOUS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/LÍDER DE TURMA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DNEI MARQUES DOS SANTOS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NESSA RAMOS SILVA DE ARAUJO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NILDO DE OLIVEIRA SILV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NÍCIO ANTONIO DE OLIVEIRA SILV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VERTON DE SOUZA SILV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O DA SILVA FERREIR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GELO SILVA DOS SANTOS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SANDRO SOARES NOGUEIR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O GOES DOS SANTOS FRANÇ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VI HENRIQUE DE SOUZA RANGEL BRIT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OUGLAS TEIXEIRA ALVES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YCE DOMENIC MOREIRA GOMES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DE LIMA MEL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VY ROSA DA SILV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A CRISTINA CORREA DA SILV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TENÓRIO CAVALCANTE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GO DA SILVA LESS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UBIRACY MATTOS DA SILVA</text:p>
          </table:table-cell>
          <table:table-cell office:value-type="string" table:style-name="ce7">
            <text:p>SERMACOL COMÉRCIO E SERVIÇOS LTDA</text:p>
          </table:table-cell>
          <table:table-cell office:value-type="string" table:style-name="ce7">
            <text:p>29.912.565/0001-27</text:p>
          </table:table-cell>
          <table:table-cell office:value-type="string" table:style-name="ce7">
            <text:p>BOMBEIRO PROFISSIONAL CIVIL</text:p>
          </table:table-cell>
          <table:table-cell office:value-type="string" table:style-name="ce8">
            <text:p>CCJF</text:p>
          </table:table-cell>
          <table:table-cell table:number-columns-repeated="16379"/>
        </table:table-row>
        <table:table-row table:style-name="ro1">
          <table:table-cell table:number-columns-repeated="5" table:style-name="ce14"/>
          <table:table-cell table:number-columns-repeated="16379"/>
        </table:table-row>
        <table:table-row table:number-rows-repeated="1048150" table:style-name="ro1">
          <table:table-cell table:number-columns-repeated="16384"/>
        </table:table-row>
      </table:table>
      <table:database-ranges>
        <table:database-range table:target-range-address="Consolidado.A205:Consolidado.E213" table:name="__Anonymous_Sheet_DB__0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Arial1" svg:font-family="Arial1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o TRF2 em setembro de 2025</dc:title>
    <dc:description/>
    <dc:subject/>
    <meta:keyword>TRF2; terceirizados; anexo VI; Res 102 do CNJ; empresas contratadas</meta:keyword>
    <meta:initial-creator>TRF2</meta:initial-creator>
    <dc:creator>Ednéa Oliveira De Abreu</dc:creator>
    <meta:creation-date>2024-09-26T14:39:48Z</meta:creation-date>
    <dc:date>2025-10-13T18:12:58Z</dc:date>
    <meta:print-date>2025-10-13T18:11:08Z</meta:print-date>
    <meta:user-defined meta:name="ContentTypeId">0x010100CA793F2D94230C42802AE6CFDC6965EE</meta:user-defined>
  </office:meta>
</office:document-meta>
</file>