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#D7E4BC"/>
    </style:style>
    <style:style style:name="ce17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9.26041666666667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MÊS/ANO DE REFERÊNCIA: OUT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S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ON DA SILVA TEIX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BARBOSA JEREMIA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SOARE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Â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I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E ALMEIDA SANTOS JÚ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Ó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JOSÉ ALV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M CORRÊA NUNES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ALVES PEREI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NTÔNIO FELIPE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DE BRITT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YR MEND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PROCÓPIO MANSU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SIMÕE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ÍS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PE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O NASCIMENTO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ZA OLIV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LETE CHA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AL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MAGALHÃ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ARVALHED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ÁUDIA CUSTÓD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EUZA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EZ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A CUNHA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COST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Ú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GATA BEATRIZ OLIV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ANY DIV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IS LUZIA DOS SANTO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ARAÚJ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OLÍMPIO NOGU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WILSON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O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EDUARDO DA SILVA RODRIGUES MORA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ROLINE NUN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IAS FELIPP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TICIA CRIST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Ê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SOARES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DAS CHAGA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ELINA ROSA DA LUZ SANT 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Á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DA SILVA ALBUQUERQU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MEDEIROS DE ARAÚJO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ESA DE ARAÚJO FÉLIX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ITA FERREIRA VINCENT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R ANTÔNIO PASS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DOS SANTOS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GOR FILIPI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ACHADO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ANDRADE DE MIRAND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IBEIRO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DA SILVA TEIX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11">
            <text:p>58.069.360/0001-21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MOTTA GERALD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NICIU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WENER DE MENDONÇA FALCÃ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NANDES DA CRUZ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ALVARINTHO AUGUS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TAIANE SCHIMMEL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LEY MARINHO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ADÃO DE MELLO OLIV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JUNI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ÔNIO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 DA CUNHA FURTA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ALMEIDA COSTA COC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Y CRISTINA FIGUEIREDO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LA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OMES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A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DERSON G DE ALMEID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EA LEONARDO DE OLIVEIRA ALV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E MORAES PELUSO PE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TEIXEIRA ALV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VINIA ALEXSANDR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LIMA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CY MATTO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1" svg:font-family="Arial1"/>
    <style:font-face style:name="Calibri" svg:font-family="Calibri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mpregados de empresas contratadas em exercício no TRF2 em outubro de 2025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12-10T17:16:01Z</dc:date>
    <meta:print-date>2025-12-10T17:14:06Z</meta:print-date>
    <meta:user-defined meta:name="ContentTypeId">0x010100CA793F2D94230C42802AE6CFDC6965EE</meta:user-defined>
  </office:meta>
</office:document-meta>
</file>