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9.26041666666667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NO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BARBOSA JEREM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I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FOLTRAN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DE BRITT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Ó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OS FARIA MACHAD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PAOL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NTÔNIO FELIPE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Í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Z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MAGALHÃ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NATALI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Ú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ARVALHED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USTÓD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STIANE BRAGA DE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RODRIGUES DE AZEVEDO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E ALMEIDA EVARIST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IS LUZIA DOS SANTO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RAEL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ARAÚJ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Í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WILSON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EDUARDO DA SILVA RODRIGUES MORA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TICIA CRIST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MOURA DE ALMEIDA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NARA BARBOS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INA ROSA DA LUZ SANT 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R ANTÔNIO PASS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DOS SANTOS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ILIPI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ACHADO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IBEIRO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GONÇALVES DE MAGALHÃ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A SILVA TEIX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MOTTA GERALD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NICIU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WENER DE MENDONÇA FALCÃ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NANDES DA CRUZ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LEY MARINHO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SON PAUL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ATRIZ CRISTINA COST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.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.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C.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COELHO XAVI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ASCIMENTO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BARROSO CALIX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OLIV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BASTOS PER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 MORETI LOP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ELIAS SOARES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DA SILVA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RISDEI PIMENTEL FALC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ABRAL VI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E APARECID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IAS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SANTOS DA SILVA B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LMA ALVES BARBOSA BAZEZ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DA SILV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LSON BEZERRA INOJO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LAINE ALMEIDA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RIBEIRO DE OLIV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OST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JOSE DOS SANTOS<text:s text:c="2"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ER MOURA STEIN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MORAES PELUSO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TEIXEIRA ALV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VINIA ALEXSANDR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mpregados de empresas contratadas em exercício no TRF2 em novembr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12-11T18:59:00Z</dc:date>
    <meta:print-date>2025-12-11T18:58:09Z</meta:print-date>
    <meta:user-defined meta:name="ContentTypeId">0x010100CA793F2D94230C42802AE6CFDC6965EE</meta:user-defined>
  </office:meta>
</office:document-meta>
</file>