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thick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-top="thin solid #000000" fo:border-bottom="thick solid #000000" fo:border-left="thick solid #000000" fo:border-right="thick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fo:border-top="thick solid #000000" fo:border-bottom="none" fo:border-left="thick solid #000000" fo:border-right="thick solid #000000" style:vertical-align="middle" fo:background-color="#D8D8D8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ck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fo:border-top="thin solid #000000" fo:border-bottom="thick solid #000000" fo:border-left="thick solid #000000" fo:border-right="none"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style:vertical-align="middle" fo:background-color="#D7E4B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7.91104166666667cm" style:use-optimal-column-width="true"/>
    </style:style>
    <style:style style:name="co2" style:family="table-column">
      <style:table-column-properties fo:break-before="auto" style:column-width="11.27125cm" style:use-optimal-column-width="true"/>
    </style:style>
    <style:style style:name="co3" style:family="table-column">
      <style:table-column-properties fo:break-before="auto" style:column-width="2.91041666666667cm" style:use-optimal-column-width="true"/>
    </style:style>
    <style:style style:name="co4" style:family="table-column">
      <style:table-column-properties fo:break-before="auto" style:column-width="8.86354166666667cm" style:use-optimal-column-width="true"/>
    </style:style>
    <style:style style:name="co5" style:family="table-column">
      <style:table-column-properties fo:break-before="auto" style:column-width="7.19666666666667cm" style:use-optimal-column-width="true"/>
    </style:style>
    <style:style style:name="co6" style:family="table-column">
      <style:table-column-properties fo:break-before="auto" style:column-width="10.5833333333333cm"/>
    </style:style>
    <style:style style:name="ro1" style:family="table-row">
      <style:table-row-properties style:row-height="24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number-columns-spanned="5" table:number-rows-spanned="1" table:style-name="ce15"/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TRANSPARÊNCIA PÚBLICA - <text:s/>TRIBUNAL REGIONAL FEDERAL DA 2A REGIÃO - RELATÓRIOS CNJ Nº 102/09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ANEXO VI - EMPREGADOS DE EMPRESAS CONTRATADAS EM EXERCÍCIO NOS ÓRGÃOS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office:value-type="string" table:number-columns-spanned="5" table:number-rows-spanned="1" table:style-name="ce15">
            <text:p>MÊS/ANO DE REFERÊNCIA: DEZ/2025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5" table:style-name="ce9"/>
          <table:table-cell table:number-columns-repeated="16379" table:style-name="ce1"/>
        </table:table-row>
        <table:table-row table:style-name="ro1">
          <table:table-cell office:value-type="string" table:style-name="ce10">
            <text:p>NOME DO EMPREGADO</text:p>
          </table:table-cell>
          <table:table-cell office:value-type="string" table:style-name="ce10">
            <text:p>EMPRESA</text:p>
          </table:table-cell>
          <table:table-cell office:value-type="string" table:style-name="ce10">
            <text:p>CNPJ</text:p>
          </table:table-cell>
          <table:table-cell office:value-type="string" table:style-name="ce10">
            <text:p>CARGO /ATIVIDADE</text:p>
          </table:table-cell>
          <table:table-cell office:value-type="string" table:style-name="ce10">
            <text:p>LOTAÇÃO / LOCAL DE EXERCÍCI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1">
            <text:p>ANDREZA CONDÉ DA SILVEIRA<text:s/></text:p>
          </table:table-cell>
          <table:table-cell office:value-type="string" table:style-name="ce3">
            <text:p>APPA SERVIÇOS TEMPORÁRIOS E EFETIVOS LTDA</text:p>
          </table:table-cell>
          <table:table-cell office:value-type="string" table:style-name="ce3">
            <text:p>05.969.071/0001-10</text:p>
          </table:table-cell>
          <table:table-cell office:value-type="string" table:style-name="ce3">
            <text:p>DESENHISTA INDUSTRIAL</text:p>
          </table:table-cell>
          <table:table-cell office:value-type="string" table:style-name="ce4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LOPES ALVES FILHO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AFICO DE MONTAGEM E ACABAMENTO</text:p>
          </table:table-cell>
          <table:table-cell office:value-type="string" table:style-name="ce6">
            <text:p>COPGRA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VID RABELO DE SOUZ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AFICO DE IMPRESSÃO OFF-SET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OLIVEIRA DE SOUZ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IMPRESSÃO DIGITAL<text:s/>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LO JOSE DINIZ LACERD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AFICO DE IMPRESSÃO OFF-SET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LIA GALVÃO DO RIO APA LOPES FERRAREZ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OLA FERNANDES SILVA LIMA<text:s/>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DESENHISTA INDUSTRIAL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ZAR PINTO DE MOUR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ERIO BARBOSA</text:p>
          </table:table-cell>
          <table:table-cell office:value-type="string" table:style-name="ce5">
            <text:p>APPA SERVIÇOS TEMPORÁRIOS E EFETIVOS LTDA</text:p>
          </table:table-cell>
          <table:table-cell office:value-type="string" table:style-name="ce5">
            <text:p>05.969.071/0001-10</text:p>
          </table:table-cell>
          <table:table-cell office:value-type="string" table:style-name="ce5">
            <text:p>OFICIAL GRÁFICO DE MONTAGEM E ACABAMENTO</text:p>
          </table:table-cell>
          <table:table-cell office:value-type="string" table:style-name="ce6">
            <text:p>COPGRA<text:s/>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OLIVEIRA CARVALH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FARIAS DE SÁ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ON DA SILVA TEIX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OGO BARBOSA JEREMIA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ANDRO SOARES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EM ELETROTÉCNICA</text:p>
          </table:table-cell>
          <table:table-cell office:value-type="string" table:style-name="ce6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RANCIVÂNIO MACIEL DE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BATIST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GONÇALVES SILVA GOI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VIN AUGUSTO ALVES MACHAD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E FREITAS ALMEID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DE MECÂNICO PLANTONISTA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ÔNIO CARDOSO ARINELLI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GENHEIRO MECÂNIC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DE SOUZA DIA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SILV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ILSON SARMENTO FERREI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CRISÓSTOMO FERNAND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IR DOS SANTOS MASTRANGE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OS FARIA MACHAD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ELSO ANTÔNIO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YTON PAOLLO RAIMUNDO SANTO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PIM DO NASCIMENTO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FERNANDES MOUR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UGÊNIO FEDOROFF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NGENHEIRO ELETRIC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MOURA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NOT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GUEDES DE AMORIM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O JOSÉ ALVE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TÉCNICO EM ELETROTÉCNICA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AN MENDES SANTOS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VALENTINO ASSUMPÇÃO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M CORRÊA NUNES DA SILVA</text:p>
          </table:table-cell>
          <table:table-cell office:value-type="string" table:style-name="ce5">
            <text:p>WA SIQUEIRA ENGENHARIA LTDA</text:p>
          </table:table-cell>
          <table:table-cell office:value-type="string" table:style-name="ce5">
            <text:p>27.500.404/0001-09</text:p>
          </table:table-cell>
          <table:table-cell office:value-type="string" table:style-name="ce5">
            <text:p>ELETRICISTA DE MANUTENÇÃO 12X36H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DO AMARAL GOM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ERSON DE OLIVEIRA CORRÊ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 FER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PER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ÔNIO MARCOS CLEMENTINO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MEDEIR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LAIR BARROSO BATI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ALCÂNTARA SOARES ABREU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CÂNICO DE REFRIGER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SON SANTANN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VERALDO PAULA RIB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SOUZA DO AMARAL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GESS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DA SILV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ALENCAR LOPE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FERREIRA BARCELL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LUIZ PEREIRA DE SOUZ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UARDO DA SILVA GAM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JUDANTE MECÂNICA AUTOMOTIV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ALVES DOS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EDR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ACÁCIO GIRÃ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DIA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SOARES DE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EDIFIC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DA SILVA LOUREIR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ÁRCIO FERREIRA DA COS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AUXILIAR DE MANUTEN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DE PAIV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EIO OFICIAL DE MARCENARI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SMAR DE AQUINO OLIVEI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MECÂNIC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ATO MARTINS DA SILV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PINTOR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NNE MUTTI SOARES DOS SANTOS JUNIOR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BOMBEIRO HIDRÁULICO PLANTON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MONE ARAÚJO PESSANH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MAGARÃO DUTR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MARCE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PROCÓPIO MANSU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A SILVA DA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DA SILVA ALEXANDR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VALE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DA MONTEIRO DE SIQUEIRA SO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FREITA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LUÍS DA CONCEIÇ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PE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ANDA ANACLETO GAIÃ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LAUDIA DO NASCIMENTO SANT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CRISTINA MAF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MARIS CYRINO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DOS SANTOS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A LU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I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ZA OLIV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A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E MARRIE DOS SANTOS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LETE CHA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UGUSTO DE AZEVEDO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MIL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LIAS FERREIRA DE L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LIA NATÁLIA MORETH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ÉLIA REGINA MULULO MATHE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RISTIANA TRAJAN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ISTIANE BRAGA DE AGUIA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ÁUDIA CARVALHEDO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ÁUDIA CONCEIÇÃO DOS ANJOS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ÁUDIA CUSTÓDI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USODETE MALV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EUZA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FONSEC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SANTIAGO BARBOSA GONZAG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NA COSENZA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ÉBORA CRISTINA GARCIA CAST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ÉBORA FRANCISCA ESTE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LSON JOSÉ MA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NISE MARIA DA CONCEIÇÃO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UZA MARIA DA CRUZ TEIX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ANE BARBOS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NA CEZAR SOU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CA SILVA BARBOZ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SUPERVIS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RIKA MARIN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COSTA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A PEREIRA VALES TAVA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A SANTOS SILVA FER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MA LUCI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VANETE ARAÚJO BORB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SELE CONCEIÇÃO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ELOISA ANTÔNIO MACHA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ID DE ALMEIDA EVARIST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RANY DIVIN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IS LUZIA DOS SANTOS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RAEL SOUZ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ANILDA MORENO DE SOU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 NUNES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IARA FERNANDA THEODO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Y ALVES CARDOS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ACIR MARINHO DE SAL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CARLOS NEV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MENSAG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GABRIEL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CTOR OLÍMPIO NOGU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CARLO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RGE MARINHO FALCÃO JÚNIOR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FELIPE DOS SANTOS FÉLIX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WILSON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–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ELI ANTÔNI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ANE PONTES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MAR DA SILVA MALVIN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IO EDUARDO DA SILVA RODRIGUES MORAI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BARBOSA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EROLINE NUNES 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DIAS FELIPP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CY MARTINS DE ABREU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ÊDA BEZER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IZIARIA DE SOUZA PER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CRISTINA PEREIRA GARCI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ANA IDALGO DE JES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ALVES RANGEL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CLÁUDIO MALVI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FERNANDO SANTO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NARA BARBOSA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A CRISTINA MOURA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ÂNGELA DE JES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ANGELINA ROSA DA LUZ SANT’AN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ÉLIA MORENO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HEFE DE COZINH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LUZ MORE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E FÁTIMA LOP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LÚCIA LAURENTIN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NILZA RIBEIRO DE CARVALH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NET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ZULEIDE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ÍLIA FRANCISCO MARTIN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SETE DAUDT PACHECO IV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ENE FERREIRA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URICÉIA URBANO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E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OISÉS DA SILVA GUIMARÃ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ÔNICA OLIVEIRAS DE JESU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ÔNICA PINHEIRO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ÁDIA VI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LTO SOARES DE OLIVEI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TÁLIA RODRIGU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COORDENADOR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RISCILA DA SILVA ALBUQUERQU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DA SILVA RO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NA CÉLIA MELLO GUERR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LÍDER DE TURMA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HYAN MIGUEL CABRAL CALA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SONETE GOM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GÉRIO MORAES DA SILV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ÂNGELA MARIA RETAME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MERE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SENI MEDEIROS DE ARAÚJO BARBOS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RVILMA FERREIRA DOS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LMA DE OLIVEIRA ARAÚJ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ÉRGIO RODRIGUES DE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ALMOXARIF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ÔNIA DA SILVA GONÇALV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PHANY CRISTINA DE OLIVEIRA FERNAND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ERESA DE ARAÚJO FÉLIX DO NASCIMENT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AIS DE LIMA SANT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PERES GUTTIERRE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IR ANTÔNIO PASSO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DERSON TEIXEIRA DE AZEV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JARDINEIR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DOS SANTOS FERREIRA VICENTE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ÂNIA FRANCISCA BAPTI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ÔNICA DOS SANTOS COST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SCENSORISTA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ÔNICA MARIA MORENO DE LIM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ICIUS PINTO DE ALMEIDA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HUGO MIRANDA FREITAS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ENCARREGADO</text:p>
          </table:table-cell>
          <table:table-cell office:value-type="string" table:style-name="ce6">
            <text:p>TRF 2ª REGIÃO – 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Y DA SILVA LEAL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YGOR FILIPI DE OLIVEIRA PENED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GARÇOM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ZENILDA ALVES PINHEIRO</text:p>
          </table:table-cell>
          <table:table-cell office:value-type="string" table:style-name="ce5">
            <text:p>VINIL ENGENHARIA E SERVIÇOS LTDA</text:p>
          </table:table-cell>
          <table:table-cell office:value-type="string" table:style-name="ce5">
            <text:p>33.412.883/0001-04</text:p>
          </table:table-cell>
          <table:table-cell office:value-type="string" table:style-name="ce5">
            <text:p>AUXILIAR DE SERVIÇOS GERAI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CÉSAR SANTOS DE SOUZ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ELMO COST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DOS SANTO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TÉCNICO DE TELECOMUNIC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DOS ANJOS SOBRINHO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HENRIQUE MACHADO TAVARES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O DOS SANTOS SALVADOR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SUPERVISOR DE OPERAÇÕE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US VINICIUS SANTOS DE SOUZ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INALDO PEREIRA DA SILVA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INSTALADOR-REPARADOR DE LINHAS E APARELHOS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LUIZ OGENY</text:p>
          </table:table-cell>
          <table:table-cell office:value-type="string" table:style-name="ce5">
            <text:p>MAXVIDEO COMÉRCIO E SERVIÇOS LTDA</text:p>
          </table:table-cell>
          <table:table-cell office:value-type="string" table:style-name="ce5">
            <text:p>03.517.258/0001-58</text:p>
          </table:table-cell>
          <table:table-cell office:value-type="string" table:style-name="ce5">
            <text:p>OPERADOR DE ÁUDIO DE CONTINUIDADE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ROCHA SANTOS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TÉCNICO DE AUTOMAÇÃ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 ALVES MACHADO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E SOUZA MOTTA</text:p>
          </table:table-cell>
          <table:table-cell office:value-type="string" table:style-name="ce5">
            <text:p>TECNITEST - ELÉTRICA E AR CONDICIONADO LTDA</text:p>
          </table:table-cell>
          <table:table-cell office:value-type="string" table:style-name="ce5">
            <text:p>36.240.596/0001-44</text:p>
          </table:table-cell>
          <table:table-cell office:value-type="string" table:style-name="ce5">
            <text:p>OPERADOR DE SISTEMAS 12X36 DIURNO</text:p>
          </table:table-cell>
          <table:table-cell office:value-type="string" table:style-name="ce6">
            <text:p>TRF 2ª REGIÃO - SED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RTON GOMES DE OLIVEIRA FILH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MÉRICO MACHADO MARTINS FILH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GONÇALVES DE MAGALHÃ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OLINE FERREIRA RIBEIRINH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YNÁRA CAVALCANTE SOUZ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PREPOSTO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NE DE SOUZA DE LIM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DA COSTA PEREIR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UARDO MARTINS DOS REI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ÁBIO PINTO GOM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MANUTENÇÃO DE HARDWAR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LIPE MARIANO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SELE TERTO  GOM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MOTTA GERALD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OLIVEIRA TORRE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COORDENADOR DE INFRAESTRUTURA DE TI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VINICIUS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MARIA DA SILVA JÚNIOR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SUPERVISOR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OHANI DE LIMA NERY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LEANDRO MACHADO DO NASCIMENT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I RIBEIRO DOS SANTO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GER ALEXANDRE SOUZA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TRICIA DA SILVA RAMO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NANDES DA CRUZ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text:s/>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PHAEL ALVARINTHO AUGUSTO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BELATO DE OLIVEIR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SILVA MARTIN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TÉCNICO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USCA TAIANE SCHIMMELS DA SILVA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GONÇALVES BARD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LEY MARINHO MARTINS</text:p>
          </table:table-cell>
          <table:table-cell office:value-type="string" table:style-name="ce5">
            <text:p>STEFANINI CONSULTORIA E ASSESSORIA EM INFORMÁTICA S.A</text:p>
          </table:table-cell>
          <table:table-cell office:value-type="string" table:style-name="ce5">
            <text:p>58.069.360/0001-20</text:p>
          </table:table-cell>
          <table:table-cell office:value-type="string" table:style-name="ce5">
            <text:p>ANALISTA DE SUPORTE LOCAL</text:p>
          </table:table-cell>
          <table:table-cell office:value-type="string" table:style-name="ce6">
            <text:p>STI/DISUS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DANTAS GONÇALVE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SOARES NUNE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 DA CUNHA DOS SANTOS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VASCONCELLOS DA ROCH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TOR PASSONI DE MELL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DEU SANTOS MANGELLI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FERREIRA DO NASCIMENTO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THEUS LACERDA GLÓRIA DE SOUZ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ILIPE NUNES MAIA</text:p>
          </table:table-cell>
          <table:table-cell office:value-type="string" table:style-name="ce5">
            <text:p>CITY CONNECT SOLUÇÕES EM TECNOLOGIA</text:p>
          </table:table-cell>
          <table:table-cell office:value-type="string" table:style-name="ce5">
            <text:p>11.452.317/0001-85</text:p>
          </table:table-cell>
          <table:table-cell office:value-type="string" table:style-name="ce5">
            <text:p>ANALISTA DE INFRAESTRUTURA</text:p>
          </table:table-cell>
          <table:table-cell office:value-type="string" table:style-name="ce6">
            <text:p>STI/SITI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VONETE LOPES DAMASCEN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SSIANO TEIXEIR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LAMIN DA SILV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INE DA SILVA PINT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LVES FREITAS<text:s/>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ANDRADE OLAS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AUGUSTO LOURENÇO DO AMPAR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GARCIA DINI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SUFI BADJI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EMIAS BRAGA KELLY DOS SANTO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GGI ENRICO GARRITANO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DA SILVA DE JESUS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HUGO OLIVEIRA LEAL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JAVA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LEITE DE SOUSA LIMA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PAULO SILVA DE VASCONCELOS<text:s/>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CARLOS DA CRUZ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RGIO BRUNO VARGAS BAUMGARTNER</text:p>
          </table:table-cell>
          <table:table-cell office:value-type="string" table:style-name="ce5">
            <text:p>TTY2000 TECNOLOGIA E SISTEMAS LTDA</text:p>
          </table:table-cell>
          <table:table-cell office:value-type="string" table:style-name="ce5">
            <text:p>11.777.162/0001-57</text:p>
          </table:table-cell>
          <table:table-cell office:value-type="string" table:style-name="ce5">
            <text:p>ANALISTA PROGRAMADOR - PHP - NIVEL SÊNIOR</text:p>
          </table:table-cell>
          <table:table-cell office:value-type="string" table:style-name="ce6">
            <text:p>STI/SIN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RGSON DE MELO RODRIGUES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NALISTA ADMINISTRADOR DE BACKUP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CYNAR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IZ SERGIO VOGT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RESENDE DA SILVEIRA</text:p>
          </table:table-cell>
          <table:table-cell office:value-type="string" table:style-name="ce5">
            <text:p>WELTSOLUTIONS SUPORTE EM TECNOLOGIA DA INFORMAÇÃO EIRELI</text:p>
          </table:table-cell>
          <table:table-cell office:value-type="string" table:style-name="ce5">
            <text:p>21.550.873/0001-48</text:p>
          </table:table-cell>
          <table:table-cell office:value-type="string" table:style-name="ce5">
            <text:p>APOIO ADMINISTRATIVO DO CONTRATO</text:p>
          </table:table-cell>
          <table:table-cell office:value-type="string" table:style-name="ce6">
            <text:p>STI/SEPROD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ECI VIEIRA JUNIOR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ERNANDO OLIVEIRA MA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DA SILVA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NGRID DA SILVA CRISOSTOM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A GLÓRIA AZEV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FERNANDES TOLE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OVANNA FARIAS RODRIGUE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GOR FARIA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HARLES LUIZ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CKSON BORRET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ANDRO ANTÔNIO DE OLIV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EBASTIÃO SER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RUNO DOS SANTOS DE OLIV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O V DA CUNHA FURTAD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INALDO DUARTE<text:s/>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IEL SANTOS PINT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IEGO ROZENDO DE LIMA BUEN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VINICIUS DO NASCIMENTO MARTIN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MILSON JOSÉ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LY CRISTINA FIGUEIREDO MEL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JULIA LOPES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EISON PAUL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BEATRIZ CRISTINA COST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PATROCINIO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ANDERSON G DE ALMEID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DA SILVA CUSTÓDI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IO MARCELO G. RIANELI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DI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N.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HUGO C. DE OLIV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CIVIL FOLGUISTA NOTURNO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ILTON DA SILVA FREIRE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O LELIS SOARE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ILVA DOS SANTO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AGUIAR CARDOS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EDUARDO LOPES DAS NEVE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NILSON NOVAES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AIR DAMASCENO FRANÇ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FERREIRA ANTUNE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SÉ EDNILTON SANTOS DE SOUS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ICON RIBEIRO DE SOUZ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COELHO XAVIER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IMUNDO A. DO NASCIMENTO MEL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DE ANDRADE DOS SANTO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TADEU ALMEIDA DE SOUZ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LVIO RODRIGUES LAURIND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MIR ARAUJO DE SÁ JUNIOR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SLEN GONÇALVES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AN PEREIRA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RGE SMITH DE ANDRADE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ICHEL LUIZ DE SOUZ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JOSE SANTOS DA COST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GOMES DE DEU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NTONIO GOMES BARBOS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LIMA ANSELM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NEILSON PINTO CRUZ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ILHERME DE F. DA SILVEIRA DOMINGO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ÃO BATISTA FERNANDES DA ROS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ILSON MOURA BARBOS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DE LIMA RODRIGUE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ONIO NUNES DOS SANTO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UBENS AUGUSTO RODRIGUES GONZAG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ORLANDO BARROSO CALIXT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VIEIRA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S GOMES RIBEIR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/CHEFE DE TURM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NOGUEIR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AS CORRÊA DE MEL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E DOS SANTOS DA CONCEIÇÃ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THUR OLIVEIRA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P. RODRIGUES DOS SANTO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FFERSON DE OLIVEIRA FREITA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SUE FERNANDES DA SILVA FILH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CTOR HUGO BASTOS PEREIR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BLO AGUIAR POSSE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IO BATISTA ACÁCI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E MARIANO MORETI LOPE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SSANDRA HONORAT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AFAEL RAMOS LIN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CHARRET PEREIR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ONIA DA SILVA IZIDOR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TENIO SABBATINI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ARSO CARVALHO LARANJEIR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DIMAR DA COSTA SOARE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LTENCIR SANTOS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ERUSCA PEREIRA SOARE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NA CAROLINA LINS TAVARES<text:s/>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ROBERTO FAGUNDES DA CAMAR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YARA LAYLA DE MEDEIROS CATALÃ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FFERSON LUIZ DE SOUZ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RALDO ELIAS SOARES OLIVEIR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ANTONIO DA SILVA OLIVEIR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RISDEI PIMENTEL FALCÃ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HENRIQUE ASSIS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AN DE SOUZ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LLINGTON CABRAL VIEIR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03.324.949/0001-35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A PAULA BARBOSA NOGUEIRA DA CUNH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DILENE DE SOUZA CLAUDIN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UCIANA TORRES PEREIR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LUCE DOS SANTOS LEAL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OLLYANA SALVADOR MENDES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ATIA LOURENA FERREIRA DE OLIVEIRA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text:s/></text:p>
          </table:table-cell>
          <table:table-cell office:value-type="string" table:style-name="ce6">
            <text:p>TRF DA 2ª REGIÃO / RUA ACRE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LISABETE DA SILVA FASOLO</text:p>
          </table:table-cell>
          <table:table-cell office:value-type="string" table:style-name="ce5">
            <text:p>GRUPO OG SERVIÇOS E VIGILÂNCIA LTDA</text:p>
          </table:table-cell>
          <table:table-cell office:value-type="string" table:style-name="ce5">
            <text:p>20.591.265/0001-19</text:p>
          </table:table-cell>
          <table:table-cell office:value-type="string" table:style-name="ce5">
            <text:p>RECEPCIONIST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ABIANO REIS DA SILV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KLEBER VIEIRA DE LACERDA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<text:s/>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FONTES COSME</text:p>
          </table:table-cell>
          <table:table-cell office:value-type="string" table:style-name="ce5">
            <text:p>KANTRO EMPEENDIMENTOS APOIO E SERVIÇOS LTDA</text:p>
          </table:table-cell>
          <table:table-cell office:value-type="string" table:style-name="ce5">
            <text:p>40.282.584/0001-50</text:p>
          </table:table-cell>
          <table:table-cell office:value-type="string" table:style-name="ce5">
            <text:p>MONTADOR/REMANEJADOR - LIDER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EOCLÉCIO XIMENES MELO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TÉCNICO DE SOM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WTON FLAVIO CYSNE CAMPOS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VÍDE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BSON CRUZ DE OLIVEIRA</text:p>
          </table:table-cell>
          <table:table-cell office:value-type="string" table:style-name="ce5">
            <text:p>ELTRODATA ENGENHARIA LTDA<text:s/></text:p>
          </table:table-cell>
          <table:table-cell office:value-type="string" table:style-name="ce5">
            <text:p>16.099.194/0001-64</text:p>
          </table:table-cell>
          <table:table-cell office:value-type="string" table:style-name="ce5">
            <text:p>OPERADOR DE LUZ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ANDRO PEREIRA PICANÇ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 SANDRO MACEDO SOBRAL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DRÉ LUIZ DE OLIVEIR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TONIO PEREIRA DE SOUZ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I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RIANE DO NASCIMENTO PIERINI<text:s/>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ARLOS ALBERTO BARCELOS DE MEL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ANE DO NASCIMENTO MATTOS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E AIRES MARTINS LEAL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RISTIANO DUARTE PEREIRA<text:s/>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ENCARREGADO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 SANTOS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YANE IRINEU VITORINO DE OLIVEIR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EMANOEL DE LIMA COST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FLÁVIO RIBEIRO DA SILVA<text:s/>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ABRIELLE APARECIDA DOS SANTO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EOVANE CIRILO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GUTEMBERG GOMES SUAREZ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GOR MARTINS DA SILVA SACRAMENT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HILDO INÁCIO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ISAIAS DO NASCIMENT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ESSICA SANTOS DA SILVA BENT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ELMA ALVES BARBOSA BAZEZI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JONATHAN DA SILVA BARBOS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ELO IVO SILVA DA COST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IA DA CONCEIÇÃO SANTANA CRUZ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X HENRIQUE DOS SANTOS D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ADILSON BEZERRA INOJOZ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NELSON LOPES DA SILVA JUNIOR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PAULO CESAR CUSTÓDIO DO NASCIMENT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EGILAINE ALMEIDA DA SILVA<text:s/>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ICARDO PAULIRA SOUS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/LÍDER DE TURMA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RIBEIRO DE OLIVEIRA<text:s/>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NALDO DA COSTA<text:s/>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ANDRO JOSE DOS SANTOS<text:s/>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SIDNEI MARQUES DOS SANTOS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ESSA RAMOS SILVA DE ARAUJO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ANILDO DE OLIVEIR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VINÍCIO ANTONIO DE OLIVEIR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EVERTON DE SOUZA SILVA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WILLER MOURA STEINER</text:p>
          </table:table-cell>
          <table:table-cell office:value-type="string" table:style-name="ce5">
            <text:p>FRONT SERVIÇO DE SEGURANÇA LTDA</text:p>
          </table:table-cell>
          <table:table-cell office:value-type="string" table:style-name="ce5">
            <text:p>10.380.412/0001-58</text:p>
          </table:table-cell>
          <table:table-cell office:value-type="string" table:style-name="ce5">
            <text:p>VIGILANTE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DRIANO DA SILVA FERR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NGELO SILVA DOS SANTO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ALEXSANDRO SOARES NOGU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CLAUDIO GOES DOS SANTOS FRANÇ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ANIELE MORAES PELUSO PEREIR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DOUGLAS TEIXEIRA ALVES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AVINIA ALEXSANDR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RODRIGO DE LIMA MELO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LEVY ROS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A CRISTINA CORREA DA SILV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MARCOS TENÓRIO CAVALCANTE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THIAGO DA SILVA LESSA</text:p>
          </table:table-cell>
          <table:table-cell office:value-type="string" table:style-name="ce5">
            <text:p>SERMACOL COMÉRCIO E SERVIÇOS LTDA</text:p>
          </table:table-cell>
          <table:table-cell office:value-type="string" table:style-name="ce5">
            <text:p>29.912.565/0001-27</text:p>
          </table:table-cell>
          <table:table-cell office:value-type="string" table:style-name="ce5">
            <text:p>BOMBEIRO PROFISSIONAL CIVIL</text:p>
          </table:table-cell>
          <table:table-cell office:value-type="string" table:style-name="ce6">
            <text:p>CCJF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UBIRACY MATTOS DA SILVA</text:p>
          </table:table-cell>
          <table:table-cell office:value-type="string" table:style-name="ce7">
            <text:p>SERMACOL COMÉRCIO E SERVIÇOS LTDA</text:p>
          </table:table-cell>
          <table:table-cell office:value-type="string" table:style-name="ce7">
            <text:p>29.912.565/0001-27</text:p>
          </table:table-cell>
          <table:table-cell office:value-type="string" table:style-name="ce7">
            <text:p>BOMBEIRO PROFISSIONAL CIVIL</text:p>
          </table:table-cell>
          <table:table-cell office:value-type="string" table:style-name="ce8">
            <text:p>CCJF</text:p>
          </table:table-cell>
          <table:table-cell table:number-columns-repeated="16379"/>
        </table:table-row>
        <table:table-row table:style-name="ro1">
          <table:table-cell table:number-columns-repeated="5" table:style-name="ce14"/>
          <table:table-cell table:number-columns-repeated="16379"/>
        </table:table-row>
        <table:table-row table:number-rows-repeated="1048144" table:style-name="ro1">
          <table:table-cell table:number-columns-repeated="16384"/>
        </table:table-row>
      </table:table>
      <table:database-ranges>
        <table:database-range table:target-range-address="Consolidado.A205:Consolidado.E213" table:name="__Anonymous_Sheet_DB__06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  <style:font-face style:name="Calibri" svg:font-family="Calibri"/>
    <style:font-face style:name="Arial1" svg:font-family="Arial1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weight="bold" style:font-weight-asian="bold" style:font-weight-complex="bold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/>
    </style:style>
    <style:style style:name="Moeda_32_2" style:display-name="Moeda 2" style:family="table-cell" style:data-style-name="N34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  <style:text-properties fo:color="#000000" style:font-name="Arial" style:font-name-asian="Arial" style:font-name-complex="Arial" fo:font-size="10pt" style:font-size-asian="10pt" style:font-size-complex="10pt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5" style:display-name="Título 5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47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Empregados de empresas contratadas em exercício no TRF2 em dezembro de 2025</dc:title>
    <dc:description/>
    <dc:subject/>
    <meta:keyword>TRF2; terceirizados; anexo VI; Res 102 do CNJ; empresas contratadas</meta:keyword>
    <meta:initial-creator>TRF2</meta:initial-creator>
    <dc:creator>Ednéa Oliveira De Abreu</dc:creator>
    <meta:creation-date>2024-09-26T14:39:48Z</meta:creation-date>
    <dc:date>2026-02-24T17:41:13Z</dc:date>
    <meta:print-date>2026-02-24T17:40:26Z</meta:print-date>
    <meta:user-defined meta:name="ContentTypeId">0x010100CA793F2D94230C42802AE6CFDC6965EE</meta:user-defined>
  </office:meta>
</office:document-meta>
</file>