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JAN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S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Â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EIR DE JESUS GUIMARA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AUGUSTO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DE SOUZA D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Ó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PAOL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OS SANTOS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M CORRÊA NUNES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NTÔNIO FELIPE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DE BRITT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ÍS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ZA OLIV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ATRIZ CORDEIROS SANTAN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IA NATALI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Ú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ARVALHED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USTÓD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STIANE BRAGA DE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EZ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A CUNHA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COST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PAULA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RODRIGUES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E ALMEIDA EVARIST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ANY DIV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IS LUZIA DOS SANTO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RAEL SOUZ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OLÍMPIO NOGU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O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MAR DA SILVA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EDUARDO DA SILVA RODRIGUES MORA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MARI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ROLINE NUN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IAS FELIPP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Ê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Á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ELA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ELINA ROSA DA LUZ SANT 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OLIVEIRAS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MEDEIROS DE ARAÚJO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E MANDARINO RODRIGU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R ANTÔNIO PASS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QU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ZINH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ANDRADE MIRAND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<text:s/>OPERADOR MIDIA AUDIOVISUAL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ACHADO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GONÇALVES DE MAGALHÃ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DA COSTA PER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MOTTA GERALD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NICIU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RIA DA SILVA JÚNIOR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LUIZ MONTEIRO DA SILVA MAT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NANDES DA CRUZ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ALVARINTHO AUGUS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TAIANE SCHIMMEL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LAMIN DA SILVA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A SILVA PINT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UGUSTO LOURENÇO DO AMPAR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EMIAS BRAGA KELLY DOS SANTOS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BRUNO VARGAS BAUMGARTNER</text:p>
          </table:table-cell>
          <table:table-cell office:value-type="string" table:style-name="ce9">
            <text:p>BASIS TECNOLOGIA DA INFORMACAO S.A.</text:p>
          </table:table-cell>
          <table:table-cell office:value-type="string" table:style-name="ce9">
            <text:p>11.777.162/0001-57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JUNI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ÔNIO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 DA CUNHA FURTA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Y CRISTINA FIGUEIREDO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SON PAUL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ATRIZ CRISTINA COST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DERSON G DE ALMEID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.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.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LIPE DA SILVA FRANCISC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REI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SOUZ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LINDOLF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MYRES CABRAL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COELHO XAVIE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ASCIMENTO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BARROSO CALIX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 DE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THUR OLIVEIRA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BASTOS PER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 MORETI LOP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ELIAS SOARES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DA SILVA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RISDEI PIMENTEL FALCÃ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ABRAL VI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03.324.949/0001-35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YNALDO DIAS DE MORAES E SILV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E APARECIDA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TEMBERG GOMES SUARE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AIAS DO NASCI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SANTOS DA SILVA B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ELMA ALVES BARBOSA BAZEZI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DA SILVA BARBO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ILSON BEZERRA INOJOZ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LAINE ALMEIDA DA SILV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RIBEIRO DE OLIVEIR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OSTA<text:s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JOSE DOS SANTOS<text:s text:c="2"/>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ER MOURA STEINER</text:p>
          </table:table-cell>
          <table:table-cell office:value-type="string" table:style-name="ce9">
            <text:p>FRONT SERVIÇO DE SEGURANÇA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E MORAES PELUSO PE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TEIXEIRA ALV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VINIA ALEXSANDR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LIMA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janeiro de 2026</dc:title>
    <dc:description/>
    <dc:subject/>
    <meta:keyword>TRF2; terceirizados; anexo VI; Res 102 do CNJ; empresas contratadas</meta:keyword>
    <meta:initial-creator>TRF2</meta:initial-creator>
    <dc:creator>JF2R</dc:creator>
    <meta:creation-date>2024-09-26T14:39:48Z</meta:creation-date>
    <dc:date>2026-03-16T20:02:34Z</dc:date>
    <meta:print-date>2026-03-16T20:01:10Z</meta:print-date>
    <meta:user-defined meta:name="ContentTypeId">0x010100CA793F2D94230C42802AE6CFDC6965EE</meta:user-defined>
  </office:meta>
</office:document-meta>
</file>