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8.22854166666667cm" style:use-optimal-column-width="true"/>
    </style:style>
    <style:style style:name="co2" style:family="table-column">
      <style:table-column-properties fo:break-before="auto" style:column-width="11.5358333333333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10.9008333333333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0.58333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3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MÊS/ANO DE REFERÊNCIA: MAR/2026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0"/>
          <table:table-cell table:number-columns-repeated="16379" table:style-name="ce1"/>
        </table:table-row>
        <table:table-row table:style-name="ro1">
          <table:table-cell office:value-type="string" table:style-name="ce11">
            <text:p>NOME DO EMPREGADO</text:p>
          </table:table-cell>
          <table:table-cell office:value-type="string" table:style-name="ce11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ARGO /ATIVIDADE</text:p>
          </table:table-cell>
          <table:table-cell office:value-type="string" table:style-name="ce11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ANDREZA CONDÉ DA SILVEIRA<text:s/></text:p>
          </table:table-cell>
          <table:table-cell office:value-type="string" table:style-name="ce4">
            <text:p>APPA SERVIÇOS TEMPORÁRIOS E EFETIVOS LTDA</text:p>
          </table:table-cell>
          <table:table-cell office:value-type="string" table:style-name="ce4">
            <text:p>05.969.071/0001-10</text:p>
          </table:table-cell>
          <table:table-cell office:value-type="string" table:style-name="ce4">
            <text:p>DESENHISTA INDUSTRIAL</text:p>
          </table:table-cell>
          <table:table-cell office:value-type="string" table:style-name="ce5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LSO LOPES ALVES FILHO</text:p>
          </table:table-cell>
          <table:table-cell office:value-type="string" table:style-name="ce6">
            <text:p>APPA SERVIÇOS TEMPORÁRIOS E EFETIVOS LTDA</text:p>
          </table:table-cell>
          <table:table-cell office:value-type="string" table:style-name="ce6">
            <text:p>05.969.071/0001-10</text:p>
          </table:table-cell>
          <table:table-cell office:value-type="string" table:style-name="ce6">
            <text:p>OFICIAL GRAFICO DE MONTAGEM E ACABAMENTO</text:p>
          </table:table-cell>
          <table:table-cell office:value-type="string" table:style-name="ce7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VID RABELO DE SOUZA</text:p>
          </table:table-cell>
          <table:table-cell office:value-type="string" table:style-name="ce6">
            <text:p>APPA SERVIÇOS TEMPORÁRIOS E EFETIVOS LTDA</text:p>
          </table:table-cell>
          <table:table-cell office:value-type="string" table:style-name="ce6">
            <text:p>05.969.071/0001-10</text:p>
          </table:table-cell>
          <table:table-cell office:value-type="string" table:style-name="ce6">
            <text:p>OFICIAL GRAFICO DE IMPRESSÃO OFF-SET</text:p>
          </table:table-cell>
          <table:table-cell office:value-type="string" table:style-name="ce7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O OLIVEIRA DE SOUZA</text:p>
          </table:table-cell>
          <table:table-cell office:value-type="string" table:style-name="ce6">
            <text:p>APPA SERVIÇOS TEMPORÁRIOS E EFETIVOS LTDA</text:p>
          </table:table-cell>
          <table:table-cell office:value-type="string" table:style-name="ce6">
            <text:p>05.969.071/0001-10</text:p>
          </table:table-cell>
          <table:table-cell office:value-type="string" table:style-name="ce6">
            <text:p>OFICIAL GRÁFICO DE IMPRESSÃO DIGITAL<text:s/></text:p>
          </table:table-cell>
          <table:table-cell office:value-type="string" table:style-name="ce7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LO JOSE DINIZ LACERDA</text:p>
          </table:table-cell>
          <table:table-cell office:value-type="string" table:style-name="ce6">
            <text:p>APPA SERVIÇOS TEMPORÁRIOS E EFETIVOS LTDA</text:p>
          </table:table-cell>
          <table:table-cell office:value-type="string" table:style-name="ce6">
            <text:p>05.969.071/0001-10</text:p>
          </table:table-cell>
          <table:table-cell office:value-type="string" table:style-name="ce6">
            <text:p>OFICIAL GRAFICO DE IMPRESSÃO OFF-SET</text:p>
          </table:table-cell>
          <table:table-cell office:value-type="string" table:style-name="ce7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TALIA GALVÃO DO RIO APA LOPES FERRAREZ</text:p>
          </table:table-cell>
          <table:table-cell office:value-type="string" table:style-name="ce6">
            <text:p>APPA SERVIÇOS TEMPORÁRIOS E EFETIVOS LTDA</text:p>
          </table:table-cell>
          <table:table-cell office:value-type="string" table:style-name="ce6">
            <text:p>05.969.071/0001-10</text:p>
          </table:table-cell>
          <table:table-cell office:value-type="string" table:style-name="ce6">
            <text:p>DESENHISTA INDUSTRIAL</text:p>
          </table:table-cell>
          <table:table-cell office:value-type="string" table:style-name="ce7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OLA FERNANDES SILVA LIMA<text:s/></text:p>
          </table:table-cell>
          <table:table-cell office:value-type="string" table:style-name="ce6">
            <text:p>APPA SERVIÇOS TEMPORÁRIOS E EFETIVOS LTDA</text:p>
          </table:table-cell>
          <table:table-cell office:value-type="string" table:style-name="ce6">
            <text:p>05.969.071/0001-10</text:p>
          </table:table-cell>
          <table:table-cell office:value-type="string" table:style-name="ce6">
            <text:p>DESENHISTA INDUSTRIAL</text:p>
          </table:table-cell>
          <table:table-cell office:value-type="string" table:style-name="ce7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CEZAR PINTO DE MOURA</text:p>
          </table:table-cell>
          <table:table-cell office:value-type="string" table:style-name="ce6">
            <text:p>APPA SERVIÇOS TEMPORÁRIOS E EFETIVOS LTDA</text:p>
          </table:table-cell>
          <table:table-cell office:value-type="string" table:style-name="ce6">
            <text:p>05.969.071/0001-10</text:p>
          </table:table-cell>
          <table:table-cell office:value-type="string" table:style-name="ce6">
            <text:p>OFICIAL GRÁFICO DE MONTAGEM E ACABAMENTO</text:p>
          </table:table-cell>
          <table:table-cell office:value-type="string" table:style-name="ce7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GERIO BARBOSA</text:p>
          </table:table-cell>
          <table:table-cell office:value-type="string" table:style-name="ce6">
            <text:p>APPA SERVIÇOS TEMPORÁRIOS E EFETIVOS LTDA</text:p>
          </table:table-cell>
          <table:table-cell office:value-type="string" table:style-name="ce6">
            <text:p>05.969.071/0001-10</text:p>
          </table:table-cell>
          <table:table-cell office:value-type="string" table:style-name="ce6">
            <text:p>OFICIAL GRÁFICO DE MONTAGEM E ACABAMENTO</text:p>
          </table:table-cell>
          <table:table-cell office:value-type="string" table:style-name="ce7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SSANDRO DE OLIVEIRA CARVALHO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MECÂNICO DE REFRIGERAÇÃO PLANTONISTA DI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SSANDRO DE SÁ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MECÂNICO DE REFRIGERAÇÃO PLANTONISTA DIURNO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FARIAS DE SÁ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AJUDANTE DE MECÂNICO PLANTONISTA DIURNO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UA FELIPE DA SILV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AJUDANTE DE MECÂNICO PLANTONISTA DIURNO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NISON DA SILVA TEIXEIR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AJUDANTE DE MECÂNICO PLANTONISTA DIURNO</text:p>
          </table:table-cell>
          <table:table-cell office:value-type="string" table:style-name="ce7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OGO BARBOSA JEREMIAS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MECÂNICO DE REFRIGERAÇÃ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ANDRO SOARES DE SOUZ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TÉCNICO EM ELETROTÉCNICA</text:p>
          </table:table-cell>
          <table:table-cell office:value-type="string" table:style-name="ce7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VÂNIO MACIEL DE ABREU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MECÂNICO DE REFRIGERAÇÃO PLANTONISTA DI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IR BATISTA DA COST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MECÂNICO DE REFRIGERAÇÃ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FFERSON GONÇALVES SILVA GOIS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MECÂNICO DE REFRIGERAÇÃO PLANTONISTA DIURNO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DE FREITAS ALMEID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AJUDANTE DE MECÂNICO PLANTONISTA DI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ANTÔNIO CARDOSO ARINELLI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ENGENHEIRO MECÂNIC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DE SOUZA DIAS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TÉCNICO DE REFRIGERAÇÃ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SILVA DA COST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PINTOR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ILSON SARMENTO FERREIRA DA SILVA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ELETRICISTA DE MANUTENÇÃO DIA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DIR DOS SANTOS MASTRANGE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TÉCNICO EM ELETROTÉCNICA 12X36H DI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AN CRISÓSTOMO FERNANDES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TÉCNICO EM ELETROTÉCNICA 12X36H NOT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MOS FARIA MACHADO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ELETRICISTA DE MANUTENÇÃO 12X36H DI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LSO ANTÔNIO DA SILVA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ELETRICISTA DE MANUTENÇÃO 12X36H DI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YTON PAOLLO RAIMUNDO SANTOS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TÉCNICO EM ELETROTÉCNICA 12X36H NOT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PIM DO NASCIMENTO SILVA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ELETRICISTA DE MANUTENÇÃO 12X36H DI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MILSON FERNANDES MOURA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ELETRICISTA DE MANUTENÇÃO 12X36H NOT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LIPE MOURA DA SILVA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ELETRICISTA DE MANUTENÇÃO 12X36H NOT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AUBERT SOUZA DA SILVA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ELETRICISTA DE MANUTENÇÃO DIA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AS GUEDES DE AMORIM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ELETRICISTA DE MANUTENÇÃO DIA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URO JOSÉ ALVES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TÉCNICO EM ELETROTÉCNICA 12X36H DI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GÉRIO VALENTINO ASSUMPÇÃO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ELETRICISTA DE MANUTENÇÃO DIA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UBEM CORRÊA NUNES DA SILVA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ELETRICISTA DE MANUTENÇÃO 12X36H DI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TOR BARBOZA CARDOZO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ENGENHEIRO ELETRIC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DO AMARAL GOMES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TÉCNICO DE EDIFICAÇÕE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DE OLIVEIRA CORRÊ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MEIO OFICIAL DE MARCENARI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É LUIZ DE OLIVEIRA FERREIR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BOMBEIRO HIDRÁULICO DIA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É LUIZ PEREIR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MECÂNICO DE REFRIGERAÇÃ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ÔNIO MARCOS CLEMENTINO DA SILV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BOMBEIRO HIDRÁULICO PLANTON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O MEDEIROS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AJUDANTE MECÂNICA AUTOMOTIV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ALCÂNTARA SOARES ABREU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MECÂNICO DE REFRIGERAÇÃ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SANTANN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BOMBEIRO HIDRÁULICO PLANTON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SOUZA DO AMARAL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GESSEIR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ENEY GUIMARÃES DA SILV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AUXILIAR DE MANUTENÇÃ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NILSON DA SILVA SANTOS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BOMBEIRO HIDRÁULICO DIA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SON DA SILVA SANTOS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BOMBEIRO HIDRÁULICO PLANTON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NATAN ALENCAR LOPES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MEIO OFICIAL DE MARCENARI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LUIZ FERREIRA BARCELLOS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AUXILIAR DE MANUTENÇÃ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LUIZ PEREIRA DE SOUZ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AUXILIAR DE MANUTENÇÃ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AS CRUZ GONÇALVES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AJUDANTE MECÂNICA AUTOMOTIV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FERNANDO ALVES DOS SANTOS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PEDREIR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ACÁCIO GIRÃO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BOMBEIRO HIDRÁULICO DIA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SOARES DE OLIVEIR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TÉCNICO DE EDIFICAÇÕE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ÁRCIO DA SILVA LOUREIRO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PINTOR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ÁRCIO FERREIRA DA COST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AUXILIAR DE MANUTENÇÃ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 ANTÔNIO FELIPE DA SILV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BOMBEIRO HIDRÁULICO DIA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RLANDO DE PAIVA SILV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MEIO OFICIAL DE MARCENARI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SMAR DE AQUINO OLIVEIR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TÉCNICO DE MECÂNIC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UAN DE BRITTES DOS SANTOS<text:s/>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AUXILIAR DE MANUTENÇÃ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NE MUTTI SOARES DOS SANTOS JÚNIOR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BOMBEIRO HIDRÁULICO PLANTON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MONE ARAÚJO PESSANH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ENCARREGAD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SLEY MAGARÃO DUTR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MARCENEIR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SILVA DA COST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LÍDER DE TURMA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ILTON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DA MONTEIRO DE SIQUEIRA SOAR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AN VALE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LUÍS DA CONCEIÇÃ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MENSAGEIR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INE PEREIRA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GARÇONET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CLAUDIA DO NASCIMENTO SANTAN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CRISTINA MAFRA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ENCARREGAD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ULA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ENCARREGAD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MARIS CYRINO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A DOS SANTOS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A LUCIA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ZA OLIVEIRA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IA DA SILVA GONÇALV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LÍDER DE TURMA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GELA GOMES DE FREITA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GELE MARRIE DOS SANTOS CARVALH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LETE CHAV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GARÇONET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GUSTO DE AZEVEDO COST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ALMOXARIF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EATRIZ CORDEIROS SANTANN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COZINH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IANCA RAMOS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MILA FERREIRA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OLINE RODRIGUES NEVES<text:s/>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BRUNO DA SILVA XIMENES<text:s/>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ELIAS FERREIRA DE LAI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ALMOXARIF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A TAIS FERNANDES DA SILVA<text:s/>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LIA NATALIA MORETH LOP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GARÇONET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LIA REGINA MULULO MATHEU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GARÇONET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HRISTIANA TRAJANO DE SOUS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ÚDIA CONCEIÇÃO DOS ANJOS SOUZ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ÁUDIA CUSTÓDI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USODETE MALVIN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EUZA DAUDT PACHECO IV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SCENSO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BRAGA DE AGUIAR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FONSECA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SANTIAGO BARBOSA GONZAG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NA COSENZA DE OLIV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ÉBORA CRISTINA GARCIA CASTR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ÉBORA FRANCISCA ESTEV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NISE MARIA DA CONCEIÇÃO DE OLIV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UZA MARIA DA CRUZ TEIX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LANE BARBOSA DE OLIVEIRA FERNANDES<text:s/>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NA CEZAR SOUZ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ANE DA CUNHA MARTIN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CA SILVA BARBOZ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SUPERVISOR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LIPE COSTA ALV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AVIO ANDRE FERREIRA<text:s/>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A PAULA BARBOS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A SANTOS SILVA FERREIRA<text:s/>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MA LUCIA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VANETE ARAÚJO BORB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USTAVO RODRIGUES DE AZEVED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RANY DIVINA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SIS LUZIA DOS SANTOS PER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SRAEL SOUZA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ANILDA MORENO DE SOUS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GARÇONETE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O NUNES DE ALMEID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CY ALVES CARDOSO<text:s/>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SSYCA SANTIAGO<text:s/>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CIR MARINHO DE SAL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CARLOS NEVES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MENSAGEIR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GABRIEL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VICTOR OLÍMPIO NOGU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ALMOXARIF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CARLOS DO NASCIMENT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ALMOXARIF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MARINHO FALCÃO JÚNIOR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ALMOXARIF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FELIPE DOS SANTOS FÉLIX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LI ANTONI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IANE PONTES DO NASCIMENT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IO EDUARDO DA SILVA RODRIGUES MORAI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TIA BARBOSA LIM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GARÇONET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TIA MARIA SOAR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EVIN LESCANO VI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GARÇOM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EROLINE NUNES ALV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DIAS FELIPPE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ÊDA BEZERRA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CY MARTINS DE ABREU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SCENSO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TICIA CRISTINA DOS SANTOS<text:s/>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ZIARIA DE SOUZA PER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ORRAINE DA SILVA JERONIMO<text:s/>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ANA CRISTINA PEREIRA GARCI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ANA IDALGO DE JESU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A ALVES RANGEL<text:s/>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A SOARES PER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CLÁUDIO MALVINO DE LIM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JARDINEIR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FERNANDO SANTOS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CRISTINA MOURA DE ALMEID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NGELA DE JESU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NGELINA ROSA DA LUZ SANT AN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CELIA MORENO DO NASCIMENT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CHEFE DE COZINH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A LUZ MORENO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GARÇONET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E FÁTIMA LOP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SCENSO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E JESUS BARBOSA LOP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LÚCIA LAURENTINO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NILZA RIBEIRO DE CARVALH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GARÇONET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ZULEIDE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ÍLIA FRANCISCO MARTIN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SCENSO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SETE DAUDT PACHECO IV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SCENSO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ENE FERREIRA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TEUS JOSE DE OLIVEIRA FERNANDES<text:s/>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MENSAGEIRO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CHELE RODRIGUES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OISÉS DA SILVA GUIMARÃ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ÔNICA OLIVEIRAS DE JESU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ÔNICA PINHEIRO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LTO SOARES DE OLIV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ÁDIA VIEIRA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GARÇONET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TÁLIA RODRIGUES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COORDENADOR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GINA CÉLIA DA SILVA ROS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SONETE GOMES DE FREITAS<text:s/>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GÉRIO MORAES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DA CUNHA SETEMBRIN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ANGELA MARIA RETAMER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EMERE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ENI MEDEIROS DE ARAÚJO BARBOS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UBERVILMA FERREIRA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LMA DE OLIVEIRA ARAÚJ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ÉRGIO RODRIGUES DE FREITA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ALMOXARIF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EILA DA SILVA GONÇALV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SCENSO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NIA REGINA FERRAZ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SCENSO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TEPHANY CRISTINA DE OLIVEIRA FERNAND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I REI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GARÇONET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TIANE MANDARINO RODRIGU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ERESA DE ARAÚJO FÉLIX DO NASCIMENT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IS DE LIMA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IAGO PERES GUTTIERRES<text:s/>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DIR ANTÔNIO PASS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DERSON TEIXEIRA DE AZEVED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JARDINEIRO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ESSA IRIS NASCIMENTO DE SOUZA<text:s/>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ÂNIA FRANCISCA BAPTIST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ERÔNICA MARIA MORENO DE LIM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NICIUS MARQUES DE OLIV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COZINHEIR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NICIUS PINTO DE ALMEID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GARÇOM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TOR HUGO MIRANDA FREITA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ENCARREGADO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SLEY DA SILVA LEAL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YGOR FILIPI DE OLIVEIRA PENEDO<text:s/>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GARÇOM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ZENILDA ALVES PINHEIR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É CÉSAR SANTOS DE SOUZA</text:p>
          </table:table-cell>
          <table:table-cell office:value-type="string" table:style-name="ce6">
            <text:p>MAXVIDEO COMÉRCIO E SERVIÇOS LTDA</text:p>
          </table:table-cell>
          <table:table-cell office:value-type="string" table:style-name="ce6">
            <text:p>03.517.258/0001-58</text:p>
          </table:table-cell>
          <table:table-cell office:value-type="string" table:style-name="ce6">
            <text:p>OPERADOR DE ÁUDIO DE CONTINUIDAD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É ELMO COSTA DA SILVA</text:p>
          </table:table-cell>
          <table:table-cell office:value-type="string" table:style-name="ce6">
            <text:p>MAXVIDEO COMÉRCIO E SERVIÇOS LTDA</text:p>
          </table:table-cell>
          <table:table-cell office:value-type="string" table:style-name="ce6">
            <text:p>03.517.258/0001-58</text:p>
          </table:table-cell>
          <table:table-cell office:value-type="string" table:style-name="ce6">
            <text:p>OPERADOR DE ÁUDIO DE CONTINUIDAD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ROBERTO DOS SANTOS</text:p>
          </table:table-cell>
          <table:table-cell office:value-type="string" table:style-name="ce6">
            <text:p>MAXVIDEO COMÉRCIO E SERVIÇOS LTDA</text:p>
          </table:table-cell>
          <table:table-cell office:value-type="string" table:style-name="ce6">
            <text:p>03.517.258/0001-58</text:p>
          </table:table-cell>
          <table:table-cell office:value-type="string" table:style-name="ce6">
            <text:p>TÉCNICO DE TELECOMUNICAÇÃ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OUGLAS DOS ANJOS SOBRINHO</text:p>
          </table:table-cell>
          <table:table-cell office:value-type="string" table:style-name="ce6">
            <text:p>MAXVIDEO COMÉRCIO E SERVIÇOS LTDA</text:p>
          </table:table-cell>
          <table:table-cell office:value-type="string" table:style-name="ce6">
            <text:p>03.517.258/0001-58</text:p>
          </table:table-cell>
          <table:table-cell office:value-type="string" table:style-name="ce6">
            <text:p>OPERADOR DE ÁUDIO DE CONTINUIDAD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LIPE ANDRADE MIRANDA</text:p>
          </table:table-cell>
          <table:table-cell office:value-type="string" table:style-name="ce6">
            <text:p>MAXVIDEO COMÉRCIO E SERVIÇOS LTDA</text:p>
          </table:table-cell>
          <table:table-cell office:value-type="string" table:style-name="ce6">
            <text:p>03.517.258/0001-58</text:p>
          </table:table-cell>
          <table:table-cell office:value-type="string" table:style-name="ce6">
            <text:p><text:s/>OPERADOR MIDIA AUDIOVISUAL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HENRIQUE MACHADO TAVARES</text:p>
          </table:table-cell>
          <table:table-cell office:value-type="string" table:style-name="ce6">
            <text:p>MAXVIDEO COMÉRCIO E SERVIÇOS LTDA</text:p>
          </table:table-cell>
          <table:table-cell office:value-type="string" table:style-name="ce6">
            <text:p>03.517.258/0001-58</text:p>
          </table:table-cell>
          <table:table-cell office:value-type="string" table:style-name="ce6">
            <text:p>OPERADOR DE ÁUDIO DE CONTINUIDAD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DOS SANTOS SALVADOR</text:p>
          </table:table-cell>
          <table:table-cell office:value-type="string" table:style-name="ce6">
            <text:p>MAXVIDEO COMÉRCIO E SERVIÇOS LTDA</text:p>
          </table:table-cell>
          <table:table-cell office:value-type="string" table:style-name="ce6">
            <text:p>03.517.258/0001-58</text:p>
          </table:table-cell>
          <table:table-cell office:value-type="string" table:style-name="ce6">
            <text:p>SUPERVISOR DE OPERAÇÕE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INALDO PEREIRA DA SILVA</text:p>
          </table:table-cell>
          <table:table-cell office:value-type="string" table:style-name="ce6">
            <text:p>MAXVIDEO COMÉRCIO E SERVIÇOS LTDA</text:p>
          </table:table-cell>
          <table:table-cell office:value-type="string" table:style-name="ce6">
            <text:p>03.517.258/0001-58</text:p>
          </table:table-cell>
          <table:table-cell office:value-type="string" table:style-name="ce6">
            <text:p>INSTALADOR-REPARADOR DE LINHAS E APARELHO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SON LUIZ OGENY</text:p>
          </table:table-cell>
          <table:table-cell office:value-type="string" table:style-name="ce6">
            <text:p>MAXVIDEO COMÉRCIO E SERVIÇOS LTDA</text:p>
          </table:table-cell>
          <table:table-cell office:value-type="string" table:style-name="ce6">
            <text:p>03.517.258/0001-58</text:p>
          </table:table-cell>
          <table:table-cell office:value-type="string" table:style-name="ce6">
            <text:p>OPERADOR DE ÁUDIO DE CONTINUIDAD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ROCHA SANTOS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TÉCNICO DE AUTOMAÇÃ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 ALVES MACHADO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OPERADOR DE SISTEMAS 12X36 DI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NÍCIUS SILVA COMBAR VIANN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OPERADOR DE SISTEMAS 12X36 DI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IRTON GOMES DE OLIVEIRA FILHO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MÉRICO MACHADO MARTINS FILHO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É GONÇALVES DE MAGALHÃES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 LOCAL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OLINE FERREIRA RIBEIRINHA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YNE DE SOUZA DE LIMA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UARDO DA COSTA PEREIRA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TÉCNICO SUPORTE LOCAL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UARDO MARTINS DOS REIS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<text:s/>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ÁBIO PINTO GOMES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TÉCNICO DE MANUTENÇÃO DE HARDWARE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LIPE MARIANO DA SILVA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SELE TERTO  GOMES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FFERSON OLIVEIRA TORRES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COORDENADOR DE INFRAESTRUTURA DE TI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VINICIUS DA SILVA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MARIA DA SILVA JÚNIOR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SUPERVISOR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OHANI DE LIMA NERY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AS ARAÚJO FERREIRA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ÁRCIO JARDIM DE MATTOS FREITAS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TÉCNICO DE REDES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ÁRCIO LUIZ MONTEIRO DA SILVA MATTOS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PREPOSTO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LEANDRO MACHADO DO NASCIMENTO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CHELI RIBEIRO DOS SANTOS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GER ALEXANDRE SOUZA DA SILVA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 LOCAL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ÓSCAR DE QUEIROZ LIMA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TÉCNICO SUPORTE LOCAL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TRICIA DA SILVA RAMOS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 LOCAL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FERNANDES DA CRUZ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<text:s/>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BELATO DE OLIVEIRA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 LOCAL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SILVA MARTINS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ERUSCA TAIANE SCHIMMELS DA SILVA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TOR GONÇALVES BARD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THEUS DANTAS GONÇALVES</text:p>
          </table:table-cell>
          <table:table-cell office:value-type="string" table:style-name="ce6">
            <text:p>CITY CONNECT SOLUÇÕES EM TECNOLOGIA</text:p>
          </table:table-cell>
          <table:table-cell office:value-type="string" table:style-name="ce6">
            <text:p>11.452.317/0001-85</text:p>
          </table:table-cell>
          <table:table-cell office:value-type="string" table:style-name="ce6">
            <text:p>ANALISTA DE INFRAESTRUTURA</text:p>
          </table:table-cell>
          <table:table-cell office:value-type="string" table:style-name="ce7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SOARES NUNES</text:p>
          </table:table-cell>
          <table:table-cell office:value-type="string" table:style-name="ce6">
            <text:p>CITY CONNECT SOLUÇÕES EM TECNOLOGIA</text:p>
          </table:table-cell>
          <table:table-cell office:value-type="string" table:style-name="ce6">
            <text:p>11.452.317/0001-85</text:p>
          </table:table-cell>
          <table:table-cell office:value-type="string" table:style-name="ce6">
            <text:p>ANALISTA DE INFRAESTRUTURA</text:p>
          </table:table-cell>
          <table:table-cell office:value-type="string" table:style-name="ce7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DA CUNHA DOS SANTOS</text:p>
          </table:table-cell>
          <table:table-cell office:value-type="string" table:style-name="ce6">
            <text:p>CITY CONNECT SOLUÇÕES EM TECNOLOGIA</text:p>
          </table:table-cell>
          <table:table-cell office:value-type="string" table:style-name="ce6">
            <text:p>11.452.317/0001-85</text:p>
          </table:table-cell>
          <table:table-cell office:value-type="string" table:style-name="ce6">
            <text:p>ANALISTA DE INFRAESTRUTURA</text:p>
          </table:table-cell>
          <table:table-cell office:value-type="string" table:style-name="ce7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CARDO VASCONCELLOS DA ROCHA</text:p>
          </table:table-cell>
          <table:table-cell office:value-type="string" table:style-name="ce6">
            <text:p>CITY CONNECT SOLUÇÕES EM TECNOLOGIA</text:p>
          </table:table-cell>
          <table:table-cell office:value-type="string" table:style-name="ce6">
            <text:p>11.452.317/0001-85</text:p>
          </table:table-cell>
          <table:table-cell office:value-type="string" table:style-name="ce6">
            <text:p>ANALISTA DE INFRAESTRUTURA</text:p>
          </table:table-cell>
          <table:table-cell office:value-type="string" table:style-name="ce7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TOR PASSONI DE MELLO</text:p>
          </table:table-cell>
          <table:table-cell office:value-type="string" table:style-name="ce6">
            <text:p>CITY CONNECT SOLUÇÕES EM TECNOLOGIA</text:p>
          </table:table-cell>
          <table:table-cell office:value-type="string" table:style-name="ce6">
            <text:p>11.452.317/0001-85</text:p>
          </table:table-cell>
          <table:table-cell office:value-type="string" table:style-name="ce6">
            <text:p>ANALISTA DE INFRAESTRUTURA</text:p>
          </table:table-cell>
          <table:table-cell office:value-type="string" table:style-name="ce7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DEU SANTOS MANGELLI</text:p>
          </table:table-cell>
          <table:table-cell office:value-type="string" table:style-name="ce6">
            <text:p>CITY CONNECT SOLUÇÕES EM TECNOLOGIA</text:p>
          </table:table-cell>
          <table:table-cell office:value-type="string" table:style-name="ce6">
            <text:p>11.452.317/0001-85</text:p>
          </table:table-cell>
          <table:table-cell office:value-type="string" table:style-name="ce6">
            <text:p>ANALISTA DE INFRAESTRUTURA</text:p>
          </table:table-cell>
          <table:table-cell office:value-type="string" table:style-name="ce7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FERREIRA DO NASCIMENTO</text:p>
          </table:table-cell>
          <table:table-cell office:value-type="string" table:style-name="ce6">
            <text:p>CITY CONNECT SOLUÇÕES EM TECNOLOGIA</text:p>
          </table:table-cell>
          <table:table-cell office:value-type="string" table:style-name="ce6">
            <text:p>11.452.317/0001-85</text:p>
          </table:table-cell>
          <table:table-cell office:value-type="string" table:style-name="ce6">
            <text:p>ANALISTA DE INFRAESTRUTURA</text:p>
          </table:table-cell>
          <table:table-cell office:value-type="string" table:style-name="ce7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 CARVALHO COELHO</text:p>
          </table:table-cell>
          <table:table-cell office:value-type="string" table:style-name="ce6">
            <text:p>CITY CONNECT SOLUÇÕES EM TECNOLOGIA</text:p>
          </table:table-cell>
          <table:table-cell office:value-type="string" table:style-name="ce6">
            <text:p>11.452.317/0001-85</text:p>
          </table:table-cell>
          <table:table-cell office:value-type="string" table:style-name="ce6">
            <text:p>ANALISTA DE INFRAESTRUTURA</text:p>
          </table:table-cell>
          <table:table-cell office:value-type="string" table:style-name="ce7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ILIPE NUNES MAIA</text:p>
          </table:table-cell>
          <table:table-cell office:value-type="string" table:style-name="ce6">
            <text:p>CITY CONNECT SOLUÇÕES EM TECNOLOGIA</text:p>
          </table:table-cell>
          <table:table-cell office:value-type="string" table:style-name="ce6">
            <text:p>11.452.317/0001-85</text:p>
          </table:table-cell>
          <table:table-cell office:value-type="string" table:style-name="ce6">
            <text:p>ANALISTA DE INFRAESTRUTURA</text:p>
          </table:table-cell>
          <table:table-cell office:value-type="string" table:style-name="ce7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ONETE LOPES DAMASCENO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PHP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SSIANO TEIXEIRA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PHP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AN LAMIN DA SILVA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PHP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INE DA SILVA PINTO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JAVA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AS ALVES FREITAS<text:s/>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LÍDER TÉCNICO PHP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AS ANDRADE OLASZ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JAVA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AUGUSTO LOURENÇO DO AMPARO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JAVA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EGO GARCIA DINIZ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PHP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SSUFI BADJI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PHP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EMIAS BRAGA KELLY DOS SANTOS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PHP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GGI ENRICO GARRITANO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JAVA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DA SILVA DE JESUS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JAVA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CTOR HUGO OLIVEIRA LEAL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JAVA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UILHERME LEITE DE SOUSA LIMA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PHP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PAULO SILVA DE VASCONCELOS<text:s/>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PHP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IAGO CARLOS DA CRUZ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PHP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GIO BRUNO VARGAS BAUMGARTNER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PHP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ERGSON DE MELO RODRIGUES</text:p>
          </table:table-cell>
          <table:table-cell office:value-type="string" table:style-name="ce6">
            <text:p>WELTSOLUTIONS SUPORTE EM TECNOLOGIA DA INFORMAÇÃO EIRELI</text:p>
          </table:table-cell>
          <table:table-cell office:value-type="string" table:style-name="ce6">
            <text:p>21.550.873/0001-48</text:p>
          </table:table-cell>
          <table:table-cell office:value-type="string" table:style-name="ce6">
            <text:p>ANALISTA ADMINISTRADOR DE BACKUP</text:p>
          </table:table-cell>
          <table:table-cell office:value-type="string" table:style-name="ce7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CYNARA</text:p>
          </table:table-cell>
          <table:table-cell office:value-type="string" table:style-name="ce6">
            <text:p>WELTSOLUTIONS SUPORTE EM TECNOLOGIA DA INFORMAÇÃO EIRELI</text:p>
          </table:table-cell>
          <table:table-cell office:value-type="string" table:style-name="ce6">
            <text:p>21.550.873/0001-48</text:p>
          </table:table-cell>
          <table:table-cell office:value-type="string" table:style-name="ce6">
            <text:p>APOIO ADMINISTRATIVO DO CONTRATO</text:p>
          </table:table-cell>
          <table:table-cell office:value-type="string" table:style-name="ce7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SERGIO VOGT</text:p>
          </table:table-cell>
          <table:table-cell office:value-type="string" table:style-name="ce6">
            <text:p>WELTSOLUTIONS SUPORTE EM TECNOLOGIA DA INFORMAÇÃO EIRELI</text:p>
          </table:table-cell>
          <table:table-cell office:value-type="string" table:style-name="ce6">
            <text:p>21.550.873/0001-48</text:p>
          </table:table-cell>
          <table:table-cell office:value-type="string" table:style-name="ce6">
            <text:p>APOIO ADMINISTRATIVO DO CONTRATO</text:p>
          </table:table-cell>
          <table:table-cell office:value-type="string" table:style-name="ce7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UILHERME RESENDE DA SILVEIRA</text:p>
          </table:table-cell>
          <table:table-cell office:value-type="string" table:style-name="ce6">
            <text:p>WELTSOLUTIONS SUPORTE EM TECNOLOGIA DA INFORMAÇÃO EIRELI</text:p>
          </table:table-cell>
          <table:table-cell office:value-type="string" table:style-name="ce6">
            <text:p>21.550.873/0001-48</text:p>
          </table:table-cell>
          <table:table-cell office:value-type="string" table:style-name="ce6">
            <text:p>APOIO ADMINISTRATIVO DO CONTRATO</text:p>
          </table:table-cell>
          <table:table-cell office:value-type="string" table:style-name="ce7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OLIVEIRA MATOS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DA SILVA PINT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NGRID DA SILVA CRISOSTOM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DA GLÓRIA AZEVED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IAGO FERNANDES TOLED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OVANNA FARIAS RODRIGUES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GOR FARIAS DA SILV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HARLES LUIZ DA SILV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CKSON BORRET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ANTÔNIO DE OLIVEIR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BASTIÃO SERR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O DOS SANTOS DE OLIVEIR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O V DA CUNHA FURTAD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INALDO DUARTE DE LIM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EL SANTOS PINT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EGO ROZENDO DE LIMA BUEN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MILSON JOSÉ DA SILV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LY CRISTINA FIGUEIREDO MEL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FOLGUISTA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PATROCINIO DA SILV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FOLGUISTA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NDERSON G DE ALMEID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DA SILVA CUSTÓDI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FOLGUISTA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REIS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FOLGUISTA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SOUZA DA SILV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FOLGUISTA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MONE LINDOLF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FOLGUISTA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DIA MARIA DE ARAUJO PAUL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FOLGUISTA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MELLY RODRIGUES CABRAL PEREIR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FOLGUISTA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MILSON DOS SANTOS COST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FOLGUISTA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YANE RIBEIRO ARRUD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FOLGUISTA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ILTON DA SILVA FREIRE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SSANDRO LELIS SOARE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SILVA DOS SANTO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AGUIAR CARDOS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EDUARDO LOPES DAS NEVE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NILSON NOVAES D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IR DAMASCENO FRANÇ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AN FERREIRA ANTUNE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EDNILTON SANTOS DE SOUS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ICON RIBEIRO DE SOUZ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COELHO XAVIER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IMUNDO A. DO NASCIMENTO MEL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CARDO TADEU ALMEIDA DE SOUZ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LVIO RODRIGUES LAURIND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MIR ARAUJO DE SÁ JUNIOR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SLEN GONÇALVES D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AN PEREIRA D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/CHEFE DE TURMA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ORGE SMITH DE ANDRADE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/CHEFE DE TURMA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CHEL LUIZ DE SOUZ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/CHEFE DE TURMA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JOSE SANTOS DA COST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 GOMES DE DEU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NTONIO GOMES BARBOS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SANDRO LIMA ANSELM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NEILSON PINTO CRUZ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UILHERME DE F. DA SILVEIRA DOMINGO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SON SEVERIAN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SON MOURA BARBOS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DE LIMA RODRIGUE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ANTONIO NUNES DOS SANTO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UBENS AUGUSTO RODRIGUES GONZAG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RLANDO BARROSO CALIXT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LLINGTON VIEIRA D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NAS GOMES RIBEIR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/CHEFE DE TURMA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NOGUEIR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AS CORRÊA DE MEL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 DOS SANTOS DA CONCEIÇÃ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THUR OLIVEIRA D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O P. RODRIGUES DOS SANTO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RFFERSON DE OLIVEIRA FREITA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SUE FERNANDES DA SILVA FILH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CTOR HUGO BASTOS PEREIR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O BATISTA ACÁCI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MARIANO MORETI LOPE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SSANDRA HONORAT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RAMOS LIN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NIA DA SILVA IZIDOR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TENIO SABBATINI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RSO CARVALHO LARANJEIR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DIMAR DA COSTA SOARE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TENCIR SANTOS D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ERUSCA PEREIRA SOARE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NA CAROLINA LINS TAVARES<text:s/>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ROBERTO FAGUNDES DA CAMAR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YARA LAYLA DE MEDEIROS CATALÃ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FFERSON LUIZ DE SOUZ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RALDO ELIAS SOARES OLIVEIR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ANTONIO DA SILVA OLIVEIR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ORISDEI PIMENTEL FALCÃ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HENRIQUE ASSIS D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AN DE SOUZA POGIAN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LLINGTON CABRAL VIEIR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EILA VIEIRA DINIZ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EMERE FERREIRA D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CLAUDIO FREITAS SOARE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ULA BARBOSA NOGUEIRA DA CUNHA</text:p>
          </table:table-cell>
          <table:table-cell office:value-type="string" table:style-name="ce6">
            <text:p>GRUPO OG SERVIÇOS E VIGILÂNCIA LTDA</text:p>
          </table:table-cell>
          <table:table-cell office:value-type="string" table:style-name="ce6">
            <text:p>20.591.265/0001-19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LENE DE SOUZA CLAUDINO</text:p>
          </table:table-cell>
          <table:table-cell office:value-type="string" table:style-name="ce6">
            <text:p>GRUPO OG SERVIÇOS E VIGILÂNCIA LTDA</text:p>
          </table:table-cell>
          <table:table-cell office:value-type="string" table:style-name="ce6">
            <text:p>20.591.265/0001-19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A TORRES PEREIRA</text:p>
          </table:table-cell>
          <table:table-cell office:value-type="string" table:style-name="ce6">
            <text:p>GRUPO OG SERVIÇOS E VIGILÂNCIA LTDA</text:p>
          </table:table-cell>
          <table:table-cell office:value-type="string" table:style-name="ce6">
            <text:p>20.591.265/0001-19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UCE DOS SANTOS LEAL</text:p>
          </table:table-cell>
          <table:table-cell office:value-type="string" table:style-name="ce6">
            <text:p>GRUPO OG SERVIÇOS E VIGILÂNCIA LTDA</text:p>
          </table:table-cell>
          <table:table-cell office:value-type="string" table:style-name="ce6">
            <text:p>20.591.265/0001-19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OLLYANA SALVADOR MENDES</text:p>
          </table:table-cell>
          <table:table-cell office:value-type="string" table:style-name="ce6">
            <text:p>GRUPO OG SERVIÇOS E VIGILÂNCIA LTDA</text:p>
          </table:table-cell>
          <table:table-cell office:value-type="string" table:style-name="ce6">
            <text:p>20.591.265/0001-19</text:p>
          </table:table-cell>
          <table:table-cell office:value-type="string" table:style-name="ce6">
            <text:p>RECEPCIONISTA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TIA LOURENA FERREIRA DE OLIVEIRA</text:p>
          </table:table-cell>
          <table:table-cell office:value-type="string" table:style-name="ce6">
            <text:p>GRUPO OG SERVIÇOS E VIGILÂNCIA LTDA</text:p>
          </table:table-cell>
          <table:table-cell office:value-type="string" table:style-name="ce6">
            <text:p>20.591.265/0001-19</text:p>
          </table:table-cell>
          <table:table-cell office:value-type="string" table:style-name="ce6">
            <text:p>RECEPCIONISTA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SABETE DA SILVA FASOLO</text:p>
          </table:table-cell>
          <table:table-cell office:value-type="string" table:style-name="ce6">
            <text:p>CS CARVALHO SERVIÇOS LTDA</text:p>
          </table:table-cell>
          <table:table-cell office:value-type="string" table:style-name="ce6">
            <text:p>20.591.265/0001-19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OCLÉCIO XIMENES MELO</text:p>
          </table:table-cell>
          <table:table-cell office:value-type="string" table:style-name="ce6">
            <text:p>ELTRODATA ENGENHARIA LTDA<text:s/></text:p>
          </table:table-cell>
          <table:table-cell office:value-type="string" table:style-name="ce6">
            <text:p>16.099.194/0001-64</text:p>
          </table:table-cell>
          <table:table-cell office:value-type="string" table:style-name="ce6">
            <text:p>TÉCNICO DE SOM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WTON FLAVIO CYSNE CAMPOS</text:p>
          </table:table-cell>
          <table:table-cell office:value-type="string" table:style-name="ce6">
            <text:p>ELTRODATA ENGENHARIA LTDA<text:s/></text:p>
          </table:table-cell>
          <table:table-cell office:value-type="string" table:style-name="ce6">
            <text:p>16.099.194/0001-64</text:p>
          </table:table-cell>
          <table:table-cell office:value-type="string" table:style-name="ce6">
            <text:p>OPERADOR DE VÍDEO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YNALDO DIAS DE MORAES E SILVA</text:p>
          </table:table-cell>
          <table:table-cell office:value-type="string" table:style-name="ce6">
            <text:p>ELTRODATA ENGENHARIA LTDA<text:s/></text:p>
          </table:table-cell>
          <table:table-cell office:value-type="string" table:style-name="ce6">
            <text:p>16.099.194/0001-64</text:p>
          </table:table-cell>
          <table:table-cell office:value-type="string" table:style-name="ce6">
            <text:p>OPERADOR DE LUZ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O PEREIRA PICANÇ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SANDRO MACEDO SOBRAL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É LUIZ DE OLIVEIR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PEREIRA DE SOUZ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/LIDER DE TURMA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IANE DO NASCIMENTO PIERINI<text:s/>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LBERTO BARCELOS DE MEL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ANE DO NASCIMENTO MATTOS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O DUARTE PEREIRA<text:s/>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/ENCARREGADO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 SANTOS D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RLAN DA SILVA DOS SANTO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YANE IRINEU VITORINO DE OLIVEIR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MANOEL DE LIMA COST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ÁVIO RIBEIRO DA SILVA<text:s/>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LE APARECIDA DOS SANTO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OVANE CIRILO D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/LÍDER DE TURMA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UTEMBERG GOMES SUAREZ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IGOR MARTINS DA SILVA SACRAMENT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ILDO INÁCIO D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SAIAS DO NASCIMENT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SSICA SANTOS DA SILVA BENT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ELMA ALVES BARBOSA BAZEZI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NATHAN DA SILVA BARBOS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IVO SILVA DA COST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A CONCEIÇÃO SANTANA CRUZ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X HENRIQUE DOS SANTOS D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DILSON BEZERRA INOJOZ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LSON LOPES DA SILVA JUNIOR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CESAR CUSTÓDIO DO NASCIMENT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GILAINE ALMEIDA DA SILVA<text:s/>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CARDO PAULIRA SOUS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/LÍDER DE TURMA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RIBEIRO DE OLIVEIRA<text:s/>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DA COSTA<text:s/>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NDRO JOSE DOS SANTOS<text:s text:c="2"/>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DNEI MARQUES DOS SANTO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ESSA RAMOS SILVA DE ARAUJ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ILDO DE OLIVEIR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NÍCIO ANTONIO DE OLIVEIR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VERTON DE SOUZ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LER MOURA STEINER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O DA SILVA FERREIR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GELO SILVA DOS SANTOS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SANDRO SOARES NOGUEIR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O GOES DOS SANTOS FRANÇ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E MORAES PELUSO PEREIR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OUGLAS TEIXEIRA ALVES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VINIA ALEXSANDRA DA SILV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DE LIMA MEL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VY ROSA DA SILV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A CRISTINA CORREA DA SILV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TENÓRIO CAVALCANTE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IAGO DA SILVA LESS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BIRACY MATTOS DA SILVA</text:p>
          </table:table-cell>
          <table:table-cell office:value-type="string" table:style-name="ce8">
            <text:p>SERMACOL COMÉRCIO E SERVIÇOS LTDA</text:p>
          </table:table-cell>
          <table:table-cell office:value-type="string" table:style-name="ce8">
            <text:p>29.912.565/0001-27</text:p>
          </table:table-cell>
          <table:table-cell office:value-type="string" table:style-name="ce8">
            <text:p>BOMBEIRO PROFISSIONAL CIVIL</text:p>
          </table:table-cell>
          <table:table-cell office:value-type="string" table:style-name="ce9">
            <text:p>CCJF</text:p>
          </table:table-cell>
          <table:table-cell table:number-columns-repeated="16379"/>
        </table:table-row>
        <table:table-row table:style-name="ro1">
          <table:table-cell table:number-columns-repeated="5" table:style-name="ce15"/>
          <table:table-cell table:number-columns-repeated="16379"/>
        </table:table-row>
        <table:table-row table:number-rows-repeated="10481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6_32_4" style:display-name="20% - Ênfase6 4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0pt" style:font-size-asian="10pt" style:font-size-complex="10pt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0pt" style:font-size-asian="10pt" style:font-size-complex="10pt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fo:font-size="10pt" style:font-size-asian="10pt" style:font-size-complex="10pt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fo:font-size="10pt" style:font-size-asian="10pt" style:font-size-complex="10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0pt" style:font-size-asian="10pt" style:font-size-complex="10pt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0pt" style:font-size-asian="10pt" style:font-size-complex="10pt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0pt" style:font-size-asian="10pt" style:font-size-complex="10pt"/>
    </style:style>
    <style:style style:name="Moeda_32_2" style:display-name="Moeda 2" style:family="table-cell" style:data-style-name="N34"/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0pt" style:font-size-asian="10pt" style:font-size-complex="10pt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color="#000000" style:font-name="Arial1" style:font-name-asian="Arial1" style:font-name-complex="Arial1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2_32_3" style:display-name="Porcentagem 2 3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2_32_4" style:display-name="Porcentagem 2 4" style:family="table-cell" style:data-style-name="N13">
      <style:table-cell-properties style:vertical-align="automatic" fo:background-color="transparent"/>
    </style:style>
    <style:style style:name="Porcentagem_32_2_32_5" style:display-name="Porcentagem 2 5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3_32_3" style:display-name="Porcentagem 3 3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3_32_4" style:display-name="Porcentagem 3 4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4_32_2" style:display-name="Porcentagem 4 2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4_32_3" style:display-name="Porcentagem 4 3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4_32_4" style:display-name="Porcentagem 4 4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TRF2 em março de 2026</dc:title>
    <dc:description/>
    <dc:subject/>
    <meta:keyword>TRF2; terceirizados; anexo VI; Res 102 do CNJ; empresas contratadas</meta:keyword>
    <meta:initial-creator>TRF2</meta:initial-creator>
    <dc:creator>JF2R</dc:creator>
    <meta:creation-date>2024-09-26T14:39:48Z</meta:creation-date>
    <dc:date>2026-04-10T16:57:17Z</dc:date>
    <meta:print-date>2026-04-10T16:56:48Z</meta:print-date>
    <meta:user-defined meta:name="ContentTypeId">0x010100CA793F2D94230C42802AE6CFDC6965EE</meta:user-defined>
  </office:meta>
</office:document-meta>
</file>