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ABRIL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RE BARBOZA DA SILVA</text:p>
          </table:table-cell>
          <table:table-cell office:value-type="string" table:style-name="ce9">
            <text:p>PINK FACILITY E SERVIÇOS LTDA.</text:p>
          </table:table-cell>
          <table:table-cell office:value-type="string" table:style-name="ce9">
            <text:p>05.394.940/0001-2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A FELISMINO DA SILVA</text:p>
          </table:table-cell>
          <table:table-cell office:value-type="string" table:style-name="ce9">
            <text:p>PINK FACILITY E SERVIÇOS LTDA.</text:p>
          </table:table-cell>
          <table:table-cell office:value-type="string" table:style-name="ce9">
            <text:p>05.394.940/0001-2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S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BARBOSA JEREM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Â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AUGUSTO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DE SOUZA D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Ó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PAOL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EZEQUIEL DE OLIVEI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M CORRÊA NUNES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RUZ GONÇALV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NTÔNIO FELIPE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EDUARDO CARVALHO DO NASCIMENT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Ú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OLIVEIRA ROCHA DA SILVA RIB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ATRIZ CORDEIROS SANTAN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AL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 CRISTIN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RODRIGUES N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BRUNO DA SILVA XIMEN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IA NATALI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Ú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ARVALHED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USTÓD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DE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DE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YSELAINE MARIA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COST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ANDRÉ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PAULA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RODRIGUES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E ALMEIDA EVARIST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ÍSIS LUZIA DOS SANTO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RAEL SOUZ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YCA SANTIAG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EDRO CARVALHO XAVIE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OLÍMPIO NOGU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WILSON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Ô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MARI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ROLINE NUN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IAS FELIPP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Ê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TICIA CRIST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LSON CARL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ELINA ROSA DA LUZ SANT 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E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FÊNIX DA SILVA E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OLIVEIRAS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MEDEIROS DE ARAÚJO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E MANDARINO RODRIGU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ITA FERREIRA VICENT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ES PEREIRA DE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MARQU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ZINH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ILIPI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ANDRADE MIRAND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ACHADO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SILVA COMBAR VI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GONÇALVES DE MAGALHÃ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DA COSTA PER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NICIU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RAÚJO FERR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JARDIM DE MATTOS FREITA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LUIZ MONTEIRO DA SILVA MAT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ÓSCAR DE QUEIROZ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NANDES DA CRUZ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TAIANE SCHIMMEL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CARVALHO COELH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LAMIN DA SILVA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A SILVA PINT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LÍDER TÉCNICO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UGUSTO LOURENÇO DO AMPAR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EMIAS BRAGA KELLY DOS SANTOS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BRUNO VARGAS BAUMGARTNER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WANDERLEIA BRANDÃO DA CRU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 DA CUNHA FURTA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 DE LIM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MARIA FLORIAN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DERSON G DE ALMEI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PEREIRA JARDIM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SOUZ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LINDOLF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A MARIA DE ARAUJO PAUL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LLY RODRIGUES CABRAL PE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DOS SANTOS COST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E RIBEIRO ARRU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OLINDA JUSTO MACHAD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COELHO XAVIE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ASCIMENTO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MOLIDA JUSTO MACHAD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SEVERIAN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BARROSO CALIX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 DE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THUR OLIV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BASTOS PER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 MORETI LOP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ELIAS SOARES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DA SILVA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RISDEI PIMENTEL FALC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DE SOUZA POGIAN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ABRAL VI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VIEIRA DINI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FERR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FREITAS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ZA AURORA VIEIRA FORTUNA DE SOUZ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CS CARVALHO SERVIÇOS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YNALDO DIAS DE MORAES E SILV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RLAN DA SILV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E APARECID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IAS DO NASCI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SANTOS DA SILVA B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LMA ALVES BARBOSA BAZEZI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DA SILVA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LSON BEZERRA INOJO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LAINE ALMEIDA DA SILV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RIBEIRO DE OLIVEIR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OST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JOSE DOS SANTOS<text:s text:c="2"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ER MOURA STEINE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MORAES PELUSO PE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TEIXEIRA ALV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VINIA ALEXSANDR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4_32_2" style:display-name="20% - Ênfase1 4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4_32_2" style:display-name="20% - Ênfase2 4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4_32_2" style:display-name="20% - Ênfase3 4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4_32_2" style:display-name="20% - Ênfase5 4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4_32_2" style:display-name="40% - Ênfase2 4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4_32_2" style:display-name="40% - Ênfase3 4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4_32_2" style:display-name="40% - Ênfase6 4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oeda_32_2" style:display-name="Moeda 2" style:family="table-cell" style:data-style-name="N36"/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e_32_4" style:display-name="Note 4" style:family="table-cell" style:data-style-name="N0">
      <style:table-cell-properties fo:border="thin solid #C0C0C0" fo:background-color="#FFFFCC"/>
      <style:text-properties style:font-name="Arial" style:font-name-asian="Arial" style:font-name-complex="Arial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2_32_2_32_3" style:display-name="Porcentagem 2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2_32_2_32_4" style:display-name="Porcentagem 2 2 4" style:family="table-cell" style:data-style-name="N13">
      <style:table-cell-properties style:vertical-align="automatic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2_32_3_32_2" style:display-name="Porcentagem 2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2_32_6" style:display-name="Porcentagem 2 6" style:family="table-cell" style:data-style-name="N13">
      <style:text-properties style:font-name="Arial" style:font-name-asian="Arial" style:font-name-complex="Arial" style:font-family-generic="swiss"/>
    </style:style>
    <style:style style:name="Porcentagem_32_2_32_7" style:display-name="Porcentagem 2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2_32_8" style:display-name="Porcentagem 2 8" style:family="table-cell" style:data-style-name="N13">
      <style:table-cell-properties style:vertical-align="automatic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3_32_4_32_2" style:display-name="Porcentagem 3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Porcentagem_32_3_32_5" style:display-name="Porcentagem 3 5" style:family="table-cell" style:data-style-name="N13">
      <style:text-properties style:font-name="Arial" style:font-name-asian="Arial" style:font-name-complex="Arial" style:font-family-generic="swiss"/>
    </style:style>
    <style:style style:name="Porcentagem_32_3_32_6" style:display-name="Porcentagem 3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4_32_2_32_2" style:display-name="Porcentagem 4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4_32_3_32_2" style:display-name="Porcentagem 4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4_32_4_32_2" style:display-name="Porcentagem 4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Porcentagem_32_4_32_5" style:display-name="Porcentagem 4 5" style:family="table-cell" style:data-style-name="N13">
      <style:text-properties style:font-name="Arial" style:font-name-asian="Arial" style:font-name-complex="Arial" style:font-family-generic="swiss"/>
    </style:style>
    <style:style style:name="Porcentagem_32_4_32_6" style:display-name="Porcentagem 4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name="Warning_32_Text" style:display-name="Warning Text" style:family="table-cell" style:data-style-name="N0">
      <style:table-cell-properties style:vertical-align="automatic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Empregados de empresas contratadas em exercício no TRF2 em abril de 2026</dc:title>
    <dc:description/>
    <dc:subject/>
    <meta:keyword>TRF2; terceirizados; anexo VI; Res 102 do CNJ; empresas contratadas</meta:keyword>
    <meta:initial-creator>TRF2</meta:initial-creator>
    <dc:creator>Ednéa Abreu</dc:creator>
    <meta:creation-date>2024-09-26T14:39:48Z</meta:creation-date>
    <dc:date>2026-05-15T19:52:06Z</dc:date>
    <meta:print-date>2026-05-15T19:50:52Z</meta:print-date>
    <meta:user-defined meta:name="ContentTypeId">0x010100CA793F2D94230C42802AE6CFDC6965EE</meta:user-defined>
  </office:meta>
</office:document-meta>
</file>