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Arial1" svg:font-family="Arial1"/>
    <style:font-face style:name="Cambria" svg:font-family="Cambria"/>
    <style:font-face style:name="Times New Roman" svg:font-family="&quot;Times New Roman&quot;"/>
    <style:font-face style:name="Liberation Sans1" svg:font-family="&quot;Liberation Sans1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255cm" style:use-optimal-column-width="true"/>
    </style:style>
    <style:style style:name="co2" style:family="table-column">
      <style:table-column-properties fo:break-before="auto" style:column-width="8.99583333333333cm" style:use-optimal-column-width="true"/>
    </style:style>
    <style:style style:name="co3" style:family="table-column">
      <style:table-column-properties fo:break-before="auto" style:column-width="3.46604166666667cm" style:use-optimal-column-width="true"/>
    </style:style>
    <style:style style:name="co4" style:family="table-column">
      <style:table-column-properties fo:break-before="auto" style:column-width="9.02229166666667cm" style:use-optimal-column-width="true"/>
    </style:style>
    <style:style style:name="co5" style:family="table-column">
      <style:table-column-properties fo:break-before="auto" style:column-width="7.223125cm" style:use-optimal-column-width="true"/>
    </style:style>
    <style:style style:name="co6" style:family="table-column">
      <style:table-column-properties fo:break-before="auto" style:column-width="9.26041666666667cm"/>
    </style:style>
    <style:style style:name="ro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spanned="5" table:number-rows-spanned="1" table:style-name="ce15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TRANSPARÊNCIA PÚBLICA - <text:s/>TRIBUNAL REGIONAL FEDERAL DA 2A REGIÃO - RELATÓRIOS CNJ Nº 102/0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MÊS/ANO DE REFERÊNCIA: MAIO/2026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NOME DO EMPREGAD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CARGO /ATIVIDADE</text:p>
          </table:table-cell>
          <table:table-cell office:value-type="string" table:style-name="ce4">
            <text:p>LOTAÇÃO / LOCAL DE EXERCÍC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ANDREZA CONDÉ DA SILVEIRA<text:s/></text:p>
          </table:table-cell>
          <table:table-cell office:value-type="string" table:style-name="ce14">
            <text:p>APPA SERVIÇOS TEMPORÁRIOS E EFETIVOS LTDA</text:p>
          </table:table-cell>
          <table:table-cell office:value-type="string" table:style-name="ce14">
            <text:p>05.969.071/0001-10</text:p>
          </table:table-cell>
          <table:table-cell office:value-type="string" table:style-name="ce14">
            <text:p>DESENHISTA INDUSTRIAL</text:p>
          </table:table-cell>
          <table:table-cell office:value-type="string" table:style-name="ce13">
            <text:p>COPGR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ELSO LOPES ALVES FILHO</text:p>
          </table:table-cell>
          <table:table-cell office:value-type="string" table:style-name="ce12">
            <text:p>APPA SERVIÇOS TEMPORÁ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OFICIAL GRAFICO DE MONTAGEM E ACABAMENTO</text:p>
          </table:table-cell>
          <table:table-cell office:value-type="string" table:style-name="ce11">
            <text:p>COPGR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AVID RABELO DE SOUZA</text:p>
          </table:table-cell>
          <table:table-cell office:value-type="string" table:style-name="ce12">
            <text:p>APPA SERVIÇOS TEMPORÁ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OFICIAL GRAFICO DE IMPRESSÃO OFF-SET</text:p>
          </table:table-cell>
          <table:table-cell office:value-type="string" table:style-name="ce11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ABIO OLIVEIRA DE SOUZA</text:p>
          </table:table-cell>
          <table:table-cell office:value-type="string" table:style-name="ce12">
            <text:p>APPA SERVIÇOS TEMPORÁ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OFICIAL GRÁFICO DE IMPRESSÃO DIGITAL<text:s/></text:p>
          </table:table-cell>
          <table:table-cell office:value-type="string" table:style-name="ce11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CELLO JOSE DINIZ LACERDA</text:p>
          </table:table-cell>
          <table:table-cell office:value-type="string" table:style-name="ce12">
            <text:p>APPA SERVIÇOS TEMPORÁ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OFICIAL GRAFICO DE IMPRESSÃO OFF-SET</text:p>
          </table:table-cell>
          <table:table-cell office:value-type="string" table:style-name="ce11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ATALIA GALVÃO DO RIO APA LOPES FERRAREZ</text:p>
          </table:table-cell>
          <table:table-cell office:value-type="string" table:style-name="ce12">
            <text:p>APPA SERVIÇOS TEMPORÁ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DESENHISTA INDUSTRIAL</text:p>
          </table:table-cell>
          <table:table-cell office:value-type="string" table:style-name="ce11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AOLA FERNANDES SILVA LIMA<text:s/></text:p>
          </table:table-cell>
          <table:table-cell office:value-type="string" table:style-name="ce12">
            <text:p>APPA SERVIÇOS TEMPORÁ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DESENHISTA INDUSTRIAL</text:p>
          </table:table-cell>
          <table:table-cell office:value-type="string" table:style-name="ce11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AULO CEZAR PINTO DE MOURA</text:p>
          </table:table-cell>
          <table:table-cell office:value-type="string" table:style-name="ce12">
            <text:p>APPA SERVIÇOS TEMPORÁ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OFICIAL GRÁFICO DE MONTAGEM E ACABAMENTO</text:p>
          </table:table-cell>
          <table:table-cell office:value-type="string" table:style-name="ce11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OGERIO BARBOSA</text:p>
          </table:table-cell>
          <table:table-cell office:value-type="string" table:style-name="ce12">
            <text:p>APPA SERVIÇOS TEMPORÁ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OFICIAL GRÁFICO DE MONTAGEM E ACABAMENTO</text:p>
          </table:table-cell>
          <table:table-cell office:value-type="string" table:style-name="ce11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ERE BARBOZA DA SILVA</text:p>
          </table:table-cell>
          <table:table-cell office:value-type="string" table:style-name="ce12">
            <text:p>PINK FACILITY E SERVIÇOS LTDA.</text:p>
          </table:table-cell>
          <table:table-cell office:value-type="string" table:style-name="ce12">
            <text:p>05.394.940/0001-26</text:p>
          </table:table-cell>
          <table:table-cell office:value-type="string" table:style-name="ce12">
            <text:p>AUXILIARES DE SAÚDE BUCAL</text:p>
          </table:table-cell>
          <table:table-cell office:value-type="string" table:style-name="ce11">
            <text:p>DISAU / ODONTOLOGI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LÉA FELISMINO DA SILVA</text:p>
          </table:table-cell>
          <table:table-cell office:value-type="string" table:style-name="ce12">
            <text:p>PINK FACILITY E SERVIÇOS LTDA.</text:p>
          </table:table-cell>
          <table:table-cell office:value-type="string" table:style-name="ce12">
            <text:p>05.394.940/0001-26</text:p>
          </table:table-cell>
          <table:table-cell office:value-type="string" table:style-name="ce12">
            <text:p>AUXILIARES DE SAÚDE BUCAL</text:p>
          </table:table-cell>
          <table:table-cell office:value-type="string" table:style-name="ce11">
            <text:p>DISAU / ODONTOLOGI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ESSANDRO DE OLIVEIRA CARVALHO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MECÂNICO DE REFRIGERAÇÃO PLANTONISTA DIURN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ESSANDRO DE SÁ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MECÂNICO DE REFRIGERAÇÃO PLANTONISTA DIURNO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NDERSON FARIAS DE SÁ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AJUDANTE DE MECÂNICO PLANTONISTA DIURNO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ENISON DA SILVA TEIXEIRA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AJUDANTE DE MECÂNICO PLANTONISTA DIURNO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IOGO BARBOSA JEREMIAS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MECÂNICO DE REFRIGERAÇÃ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VANDRO SOARES DE SOUZA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TÉCNICO EM ELETROTÉCNICA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RANCIVÂNIO MACIEL DE ABREU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MECÂNICO DE REFRIGERAÇÃO PLANTONISTA DIURN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AIR BATISTA DA COSTA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MECÂNICO DE REFRIGERAÇÃ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ADEIR DE JESUS GUIMARÃES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MECÂNICO DE REFRIGERAÇÃO PLANTONISTA DIURNO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KEVIN AUGUSTO ALVES MACHADO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AJUDANTE DE MECÂNICO PLANTONISTA DIURNO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EANDRO DE FREITAS ALMEIDA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AJUDANTE DE MECÂNICO PLANTONISTA DIURN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COS ANTÔNIO CARDOSO ARINELLI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ENGENHEIRO MECÂNIC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AULO DE SOUZA DIAS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TÉCNICO DE REFRIGERAÇÃ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AFAEL SILVA DA COSTA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PINTOR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DILSON SARMENTO FERREIRA DA SILVA</text:p>
          </table:table-cell>
          <table:table-cell office:value-type="string" table:style-name="ce12">
            <text:p>WA SIQUEIRA ENGENHARIA LTDA</text:p>
          </table:table-cell>
          <table:table-cell office:value-type="string" table:style-name="ce12">
            <text:p>27.500.404/0001-09</text:p>
          </table:table-cell>
          <table:table-cell office:value-type="string" table:style-name="ce12">
            <text:p>ELETRICISTA DE MANUTENÇÃO DIARIST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DIR DOS SANTOS MASTRANGE</text:p>
          </table:table-cell>
          <table:table-cell office:value-type="string" table:style-name="ce12">
            <text:p>WA SIQUEIRA ENGENHARIA LTDA</text:p>
          </table:table-cell>
          <table:table-cell office:value-type="string" table:style-name="ce12">
            <text:p>27.500.404/0001-09</text:p>
          </table:table-cell>
          <table:table-cell office:value-type="string" table:style-name="ce12">
            <text:p>TÉCNICO EM ELETROTÉCNICA 12X36H DIURN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AN CRISÓSTOMO FERNANDES</text:p>
          </table:table-cell>
          <table:table-cell office:value-type="string" table:style-name="ce12">
            <text:p>WA SIQUEIRA ENGENHARIA LTDA</text:p>
          </table:table-cell>
          <table:table-cell office:value-type="string" table:style-name="ce12">
            <text:p>27.500.404/0001-09</text:p>
          </table:table-cell>
          <table:table-cell office:value-type="string" table:style-name="ce12">
            <text:p>TÉCNICO EM ELETROTÉCNICA 12X36H NOTURN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ELSO ANTÔNIO DA SILVA</text:p>
          </table:table-cell>
          <table:table-cell office:value-type="string" table:style-name="ce12">
            <text:p>WA SIQUEIRA ENGENHARIA LTDA</text:p>
          </table:table-cell>
          <table:table-cell office:value-type="string" table:style-name="ce12">
            <text:p>27.500.404/0001-09</text:p>
          </table:table-cell>
          <table:table-cell office:value-type="string" table:style-name="ce12">
            <text:p>ELETRICISTA DE MANUTENÇÃO 12X36H DIURN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LAYTON PAOLLO RAIMUNDO SANTOS</text:p>
          </table:table-cell>
          <table:table-cell office:value-type="string" table:style-name="ce12">
            <text:p>WA SIQUEIRA ENGENHARIA LTDA</text:p>
          </table:table-cell>
          <table:table-cell office:value-type="string" table:style-name="ce12">
            <text:p>27.500.404/0001-09</text:p>
          </table:table-cell>
          <table:table-cell office:value-type="string" table:style-name="ce12">
            <text:p>TÉCNICO EM ELETROTÉCNICA 12X36H NOTURN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DMILSON FERNANDES MOURA</text:p>
          </table:table-cell>
          <table:table-cell office:value-type="string" table:style-name="ce12">
            <text:p>WA SIQUEIRA ENGENHARIA LTDA</text:p>
          </table:table-cell>
          <table:table-cell office:value-type="string" table:style-name="ce12">
            <text:p>27.500.404/0001-09</text:p>
          </table:table-cell>
          <table:table-cell office:value-type="string" table:style-name="ce12">
            <text:p>ELETRICISTA DE MANUTENÇÃO 12X36H NOTURN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ELIPE MOURA DA SILVA</text:p>
          </table:table-cell>
          <table:table-cell office:value-type="string" table:style-name="ce12">
            <text:p>WA SIQUEIRA ENGENHARIA LTDA</text:p>
          </table:table-cell>
          <table:table-cell office:value-type="string" table:style-name="ce12">
            <text:p>27.500.404/0001-09</text:p>
          </table:table-cell>
          <table:table-cell office:value-type="string" table:style-name="ce12">
            <text:p>ELETRICISTA DE MANUTENÇÃO 12X36H NOTURN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LAUBERT SOUZA DA SILVA</text:p>
          </table:table-cell>
          <table:table-cell office:value-type="string" table:style-name="ce12">
            <text:p>WA SIQUEIRA ENGENHARIA LTDA</text:p>
          </table:table-cell>
          <table:table-cell office:value-type="string" table:style-name="ce12">
            <text:p>27.500.404/0001-09</text:p>
          </table:table-cell>
          <table:table-cell office:value-type="string" table:style-name="ce12">
            <text:p>ELETRICISTA DE MANUTENÇÃO DIARIST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UCAS GUEDES DE AMORIM</text:p>
          </table:table-cell>
          <table:table-cell office:value-type="string" table:style-name="ce12">
            <text:p>WA SIQUEIRA ENGENHARIA LTDA</text:p>
          </table:table-cell>
          <table:table-cell office:value-type="string" table:style-name="ce12">
            <text:p>27.500.404/0001-09</text:p>
          </table:table-cell>
          <table:table-cell office:value-type="string" table:style-name="ce12">
            <text:p>ELETRICISTA DE MANUTENÇÃO DIARIST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ICON EZEQUIEL DE OLIVEIRA</text:p>
          </table:table-cell>
          <table:table-cell office:value-type="string" table:style-name="ce12">
            <text:p>WA SIQUEIRA ENGENHARIA LTDA</text:p>
          </table:table-cell>
          <table:table-cell office:value-type="string" table:style-name="ce12">
            <text:p>27.500.404/0001-09</text:p>
          </table:table-cell>
          <table:table-cell office:value-type="string" table:style-name="ce12">
            <text:p>ELETRICISTA DE MANUTENÇÃO 12X36H DIURN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URO JOSÉ ALVES</text:p>
          </table:table-cell>
          <table:table-cell office:value-type="string" table:style-name="ce12">
            <text:p>WA SIQUEIRA ENGENHARIA LTDA</text:p>
          </table:table-cell>
          <table:table-cell office:value-type="string" table:style-name="ce12">
            <text:p>27.500.404/0001-09</text:p>
          </table:table-cell>
          <table:table-cell office:value-type="string" table:style-name="ce12">
            <text:p>TÉCNICO EM ELETROTÉCNICA 12X36H DIURN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ATAN MENDES SANTOS</text:p>
          </table:table-cell>
          <table:table-cell office:value-type="string" table:style-name="ce12">
            <text:p>WA SIQUEIRA ENGENHARIA LTDA</text:p>
          </table:table-cell>
          <table:table-cell office:value-type="string" table:style-name="ce12">
            <text:p>27.500.404/0001-09</text:p>
          </table:table-cell>
          <table:table-cell office:value-type="string" table:style-name="ce12">
            <text:p>ELETRICISTA DE MANUTENÇÃO 12X36H DIURN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OGÉRIO VALENTINO ASSUMPÇÃO</text:p>
          </table:table-cell>
          <table:table-cell office:value-type="string" table:style-name="ce12">
            <text:p>WA SIQUEIRA ENGENHARIA LTDA</text:p>
          </table:table-cell>
          <table:table-cell office:value-type="string" table:style-name="ce12">
            <text:p>27.500.404/0001-09</text:p>
          </table:table-cell>
          <table:table-cell office:value-type="string" table:style-name="ce12">
            <text:p>ELETRICISTA DE MANUTENÇÃO DIARIST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UBEM CORRÊA NUNES DA SILVA</text:p>
          </table:table-cell>
          <table:table-cell office:value-type="string" table:style-name="ce12">
            <text:p>WA SIQUEIRA ENGENHARIA LTDA</text:p>
          </table:table-cell>
          <table:table-cell office:value-type="string" table:style-name="ce12">
            <text:p>27.500.404/0001-09</text:p>
          </table:table-cell>
          <table:table-cell office:value-type="string" table:style-name="ce12">
            <text:p>ELETRICISTA DE MANUTENÇÃO 12X36H DIURN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ITOR BARBOZA CARDOZO</text:p>
          </table:table-cell>
          <table:table-cell office:value-type="string" table:style-name="ce12">
            <text:p>WA SIQUEIRA ENGENHARIA LTDA</text:p>
          </table:table-cell>
          <table:table-cell office:value-type="string" table:style-name="ce12">
            <text:p>27.500.404/0001-09</text:p>
          </table:table-cell>
          <table:table-cell office:value-type="string" table:style-name="ce12">
            <text:p>ENGENHEIRO ELETRICIST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EXANDRE DO AMARAL GOMES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TÉCNICO DE EDIFICAÇÕE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NDERSON DE OLIVEIRA CORRÊA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MEIO OFICIAL DE MARCENARI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NDRÉ LUIZ DE OLIVEIRA FERREIRA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BOMBEIRO HIDRÁULICO DIARIST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NDRÉ LUIZ PEREIRA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MECÂNICO DE REFRIGERAÇÃ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NTÔNIO MARCOS CLEMENTINO DA SILVA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BOMBEIRO HIDRÁULICO PLANTONIST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RUNO MEDEIROS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AJUDANTE MECÂNICA AUTOMOTIV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DSON ALCÂNTARA SOARES ABREU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MECÂNICO DE REFRIGERAÇÃ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DSON SANTANNA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BOMBEIRO HIDRÁULICO PLANTONIST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VERALDO PAULA RIBEIRO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BOMBEIRO HIDRÁULICO DIARIST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ERNANDO SOUZA DO AMARAL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GESSEIR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RANCENEY GUIMARÃES DA SILVA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AUXILIAR DE MANUTENÇÃ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ENILSON DA SILVA SANTOS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BOMBEIRO HIDRÁULICO DIARIST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ILSON DA SILVA SANTOS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BOMBEIRO HIDRÁULICO PLANTONIST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NATAN ALENCAR LOPES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MARCENEIR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RGE LUIZ FERREIRA BARCELLOS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AUXILIAR DE MANUTENÇÃ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RGE LUIZ PEREIRA DE SOUZA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AUXILIAR DE MANUTENÇÃ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UCAS CRUZ GONÇALVES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AJUDANTE MECÂNICA AUTOMOTIV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UIZ FERNANDO ALVES DOS SANTOS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PEDREIR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CELO ACÁCIO GIRÃO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BOMBEIRO HIDRÁULICO DIARIST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CELO SOARES DE OLIVEIRA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TÉCNICO DE EDIFICAÇÕE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ÁRCIO DA SILVA LOUREIRO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AUXILIAR DE MANUTENÇÃ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ÁRCIO FERREIRA DA COSTA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AUXILIAR DE MANUTENÇÃ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CO ANTÔNIO FELIPE DA SILVA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BOMBEIRO HIDRÁULICO PLANTONIST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RLANDO DE PAIVA SILVA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MEIO OFICIAL DE MARCENARI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AULO EDUARDO CARVALHO DO NASCIMENTO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TÉCNICO DE MECÂNIC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ENATO MARTINS DA SILVA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PINTOR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UAN DE BRITTES DOS SANTOS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MEIO OFICIAL DE MARCENARI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IMONE ARAÚJO PESSANHA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ENCARREGAD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DRIANA SILVA DA COST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ILTON DA SILV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IRTON DA SILVA ALEXANDRE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AN VALE DA SILV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DA MONTEIRO DE SIQUEIRA SOARE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EX FREITAS DA SILV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MENSAGEIRO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EX LUÍS DA CONCEIÇÃO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MENSAGEIRO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INE PEREIRA DA SILV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GARÇONETE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LINE RAMOS DA SILV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GARÇONETE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NA CLÁUDIA DO NASCIMENTO SANTAN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NA CRISTINA MAFRA DOS SANTO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ENCARREGAD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NA PAULA DOS SANTO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ENCARREGAD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NAMARIS CYRINO DOS SANTO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NDREA DOS SANTOS SILV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NDREA LÚCIA DA SILV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NDREIA DA SILVA GONÇALVE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LÍDER DE TURMA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NDREIA OLIVEIRA ROCHA DA SILVA RIBEIRO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NGELE MARRIE DOS SANTOS CARVALHO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RLETE CHAVE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GARÇONETE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UGUSTO DE AZEVEDO COST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ALMOXARIFE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EATRIZ CORDEIROS SANTANN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COZINH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IANCA RAMOS SILV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RUNO JOSÉ DA SILV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MILA FERREIRA DOS SANTO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RLOS BRUNO DA SILVA XIMENE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RLOS ELIAS FERREIRA DE LAI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ALMOXARIFE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ROLINE RODRIGUES NEVE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SSIA CRISTINA DA SILV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ÉLIA NATALINA MORETH LOPE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GARÇONETE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ÉLIA REGINA MULULO MATHEU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GARÇONETE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HRISTIANA TRAJANO DE SOUS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LÁUDIA CARVALHEDO DE OLIVEIR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LÁUDIA CONCEIÇÃO DOS ANJOS SOUZ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LÁUDIA CUSTÓDIO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LEUSODETE MALVINO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LEYTON CEZAR GOME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REUZA DAUDT PACHECO IVO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SCENSORIST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RISTIANE BRAGA DE AGUIAR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RISTIANE FONSECA SANTO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RISTINA COSENZA DE OLIVEIR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ÉBORA CRISTINA GARCIA CASTRO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ÉBORA FRANCISCA ESTEVE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ENILSON JOSÉ MAI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ALMOXARIFE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EUZA MARIA DA CRUZ TEIXEIR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EYSELAINE MARIANO DO NASCIMENTO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IOGO MARINHO SALE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DIANE MESSIAS SOUZ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DILANE BARBOSA DE OLIVEIRA FERNANDE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DNA CEZAR SOUZ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LIANE DA CUNHA MARTIN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RICA SILVA BARBOZ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SUPERVISOR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RIKA MARINHO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ELIPE COSTA ALVE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ERNANDA PEREIRA VALES TAVARE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LÁVIO ANDRÉ FERREIR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ABRIELA PAULA BARBOS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ABRIELA SANTOS SILVA FERREIR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ILMA LUCIA DA SILV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USTAVO RODRIGUES DE AZEVEDO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LOÍSA ANTÔNIO MACHADO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NGRID DE ALMEIDA EVARISTO DA SILV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RANY DIVINA DOS SANTO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ÍSIS LUZIA DOS SANTOS PEREIR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VANILDA MORENO DE SOUS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GARÇONETE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VO NUNES DE ALMEID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ACIARA FERNANDA THEODORO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GARÇONETE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ACY ALVES CARDOSO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ESSYCA SANTIAGO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CIR MARINHO DE SALE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JARDINEIR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ÃO CARLOS NEVES DA SILV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MENSAGEIR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ÃO PEDRO CARVALHO XAVIER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ÃO VICTOR OLÍMPIO NOGUEIR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RGE CARLOS DO NASCIMENTO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ALMOXARIFE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RGE MARINHO FALCÃO JÚNIOR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ALMOXARIFE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SÉ FELIPE DOS SANTOS FÉLIX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SÉ WILSON PEREIR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GARÇOM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KAREEN BOMFIM TOBIA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KATIA MARIA SOARE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KEROLINE NUNES ALVE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KEVIN LESCANO VIEIR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GARÇOM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EANDRO DIAS FELIPPE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ECY MARTINS DE ABREU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SCENSORIST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ÊDA BEZERRA DA SILV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ETÍCIA CRISTINA DOS SANTO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IZIARIA DE SOUZA PEREIR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UANA IDALGO DE JESU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UCIANA ALVES RANGEL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UIZ CLÁUDIO MALVINO DE LIM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JARDINEIRO</text:p>
          </table:table-cell>
          <table:table-cell office:value-type="string" table:style-name="ce11">
            <text:p>TRF 2ª REGIÃO - 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UIZ FERNANDO SANTOS DA SILV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IELI FÁTIMA DA PURIFICAÇÃO GUIMARÃE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ÁRCIA CRISTINA MOURA DE ALMEID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ÂNGELA DE JESU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ANGELINA ROSA DA LUZ SANT AN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CÉLIA MORENO DO NASCIMENTO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CHEFE DE COZINH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DA LUZ MORENO DA SILV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GARÇONETE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DE FÁTIMA LOPE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SCENSORIST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DE JESUS BARBOSA LOPE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LÚCIA LAURENTINO DA SILV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NILZA RIBEIRO DE CARVALHO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GARÇONETE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ZULEIDE DA SILV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ÍLIA FRANCISCO MARTIN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SCENSORIST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SETE DAUDT PACHECO IVO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SCENSORIST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LENE FERREIRA DA SILV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ICHELE RODRIGUES DA SILV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OISÉS DA SILVA GUIMARÃE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ÔNICA PINHEIRO DA SILV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ÁDIA VIEIRA DOS SANTO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GARÇONETE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ALTO SOARES DE OLIVEIR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ATÁLIA RODRIGUES DA SILV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COORDENADOR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ATHALIA CARMO DOS SANTO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EGINA CÉLIA DA SILVA ROS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EGINA CÉLIA MELLO GUERR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LÍDER DE TURMA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ISONETE GOMES DE FREITA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OGÉRIO MORAES DA SILV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ONALDO DA CUNHA SETEMBRINO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OSÂNGELA MARIA RETAMERO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OSENI MEDEIROS DE ARAÚJO BARBOS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UBERVILMA FERREIRA DOS SANTO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ELMA DE OLIVEIRA ARAÚJO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ÉRGIO RODRIGUES DE FREITA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ALMOXARIFE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HEILA DA SILVA GONÇALVE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SCENSORIST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ÔNIA REGINA FERRAZ DA SILV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SCENSORISTA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EPHANY CRISTINA DE OLIVEIRA FERNANDE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ATIANE MANDARINO RODRIGUE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HAIS DE LIMA SANTO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HALITA FERREIRA VICENTE DOS SANTO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HIAGO PERES GUTTIERRE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ANESSA DOS SANTOS FERREIRA VICENTE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RÔNICA MARIA MORENO DE LIM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INICIUS MARQUES DE OLIVEIR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COZINHEIR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ITOR HUGO MIRANDA FREITA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ENCARREGADO</text:p>
          </table:table-cell>
          <table:table-cell office:value-type="string" table:style-name="ce11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SLEY DA SILVA LEAL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YGOR FILIPI DE OLIVEIRA PENEDO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GARÇOM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ZENILDA ALVES PINHEIRO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NDRÉ CÉSAR SANTOS DE SOUZA</text:p>
          </table:table-cell>
          <table:table-cell office:value-type="string" table:style-name="ce12">
            <text:p>MAXVIDEO COMÉRCIO E SERVIÇOS LTDA</text:p>
          </table:table-cell>
          <table:table-cell office:value-type="string" table:style-name="ce12">
            <text:p>03.517.258/0001-58</text:p>
          </table:table-cell>
          <table:table-cell office:value-type="string" table:style-name="ce12">
            <text:p>OPERADOR DE ÁUDIO DE CONTINUIDADE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NDRÉ ELMO COSTA DA SILVA</text:p>
          </table:table-cell>
          <table:table-cell office:value-type="string" table:style-name="ce12">
            <text:p>MAXVIDEO COMÉRCIO E SERVIÇOS LTDA</text:p>
          </table:table-cell>
          <table:table-cell office:value-type="string" table:style-name="ce12">
            <text:p>03.517.258/0001-58</text:p>
          </table:table-cell>
          <table:table-cell office:value-type="string" table:style-name="ce12">
            <text:p>OPERADOR DE ÁUDIO DE CONTINUIDADE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RLOS ROBERTO DOS SANTOS</text:p>
          </table:table-cell>
          <table:table-cell office:value-type="string" table:style-name="ce12">
            <text:p>MAXVIDEO COMÉRCIO E SERVIÇOS LTDA</text:p>
          </table:table-cell>
          <table:table-cell office:value-type="string" table:style-name="ce12">
            <text:p>03.517.258/0001-58</text:p>
          </table:table-cell>
          <table:table-cell office:value-type="string" table:style-name="ce12">
            <text:p>TÉCNICO DE TELECOMUNICAÇÃ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OUGLAS DOS ANJOS SOBRINHO</text:p>
          </table:table-cell>
          <table:table-cell office:value-type="string" table:style-name="ce12">
            <text:p>MAXVIDEO COMÉRCIO E SERVIÇOS LTDA</text:p>
          </table:table-cell>
          <table:table-cell office:value-type="string" table:style-name="ce12">
            <text:p>03.517.258/0001-58</text:p>
          </table:table-cell>
          <table:table-cell office:value-type="string" table:style-name="ce12">
            <text:p>OPERADOR DE ÁUDIO DE CONTINUIDADE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ELIPE ANDRADE MIRANDA</text:p>
          </table:table-cell>
          <table:table-cell office:value-type="string" table:style-name="ce12">
            <text:p>MAXVIDEO COMÉRCIO E SERVIÇOS LTDA</text:p>
          </table:table-cell>
          <table:table-cell office:value-type="string" table:style-name="ce12">
            <text:p>03.517.258/0001-58</text:p>
          </table:table-cell>
          <table:table-cell office:value-type="string" table:style-name="ce12">
            <text:p>INSTALADOR-REPARADOR DE LINHAS E APARELHO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SÉ HENRIQUE MACHADO TAVARES</text:p>
          </table:table-cell>
          <table:table-cell office:value-type="string" table:style-name="ce12">
            <text:p>MAXVIDEO COMÉRCIO E SERVIÇOS LTDA</text:p>
          </table:table-cell>
          <table:table-cell office:value-type="string" table:style-name="ce12">
            <text:p>03.517.258/0001-58</text:p>
          </table:table-cell>
          <table:table-cell office:value-type="string" table:style-name="ce12">
            <text:p>OPERADOR DE ÁUDIO DE CONTINUIDADE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UCIANO DOS SANTOS SALVADOR</text:p>
          </table:table-cell>
          <table:table-cell office:value-type="string" table:style-name="ce12">
            <text:p>MAXVIDEO COMÉRCIO E SERVIÇOS LTDA</text:p>
          </table:table-cell>
          <table:table-cell office:value-type="string" table:style-name="ce12">
            <text:p>03.517.258/0001-58</text:p>
          </table:table-cell>
          <table:table-cell office:value-type="string" table:style-name="ce12">
            <text:p>SUPERVISOR DE OPERAÇÕE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EINALDO PEREIRA DA SILVA</text:p>
          </table:table-cell>
          <table:table-cell office:value-type="string" table:style-name="ce12">
            <text:p>MAXVIDEO COMÉRCIO E SERVIÇOS LTDA</text:p>
          </table:table-cell>
          <table:table-cell office:value-type="string" table:style-name="ce12">
            <text:p>03.517.258/0001-58</text:p>
          </table:table-cell>
          <table:table-cell office:value-type="string" table:style-name="ce12">
            <text:p>INSTALADOR-REPARADOR DE LINHAS E APARELHOS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OBSON LUIZ OGENY</text:p>
          </table:table-cell>
          <table:table-cell office:value-type="string" table:style-name="ce12">
            <text:p>MAXVIDEO COMÉRCIO E SERVIÇOS LTDA</text:p>
          </table:table-cell>
          <table:table-cell office:value-type="string" table:style-name="ce12">
            <text:p>03.517.258/0001-58</text:p>
          </table:table-cell>
          <table:table-cell office:value-type="string" table:style-name="ce12">
            <text:p>OPERADOR DE ÁUDIO DE CONTINUIDADE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ABRIEL ROCHA SANTOS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TÉCNICO DE AUTOMAÇÃ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ONALD ALVES MACHADO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OPERADOR DE SISTEMAS 12X36 DIURN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INÍCIUS SILVA COMBAR VIANNA</text:p>
          </table:table-cell>
          <table:table-cell office:value-type="string" table:style-name="ce12">
            <text:p>TECNITEST - ELÉTRICA E AR CONDICIONADO LTDA</text:p>
          </table:table-cell>
          <table:table-cell office:value-type="string" table:style-name="ce12">
            <text:p>36.240.596/0001-44</text:p>
          </table:table-cell>
          <table:table-cell office:value-type="string" table:style-name="ce12">
            <text:p>OPERADOR DE SISTEMAS 12X36 DIURNO</text:p>
          </table:table-cell>
          <table:table-cell office:value-type="string" table:style-name="ce11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ERNANDO OLIVEIRA MATOS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RISTIANE DA SILVA PINTO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NGRID DA SILVA CRISOSTOMO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ODRIGO DA GLÓRIA AZEVEDO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HIAGO FERNANDES TOLEDO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IOVANNA FARIAS RODRIGUES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GOR FARIAS DA SILVA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HARLES LUIZ DA SILVA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ACKSON BORRET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ESSICA WALDERLEIA BRANDÃO DA CRUZ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EBASTIÃO SERRA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RUNO DOS SANTOS DE OLIVEIRA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ABIO V DA CUNHA FURTADO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SINALDO DUARTE DE LIMA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IEL SANTOS PINTO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IEGO ROZENDO DE LIMA BUENO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DMILSON JOSÉ DA SILVA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NDREA MARIA FLORIANO DOS SANTOS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FOLGUISTA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ODRIGO PATROCINIO DA SILVA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FOLGUISTA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ANDERSON G DE ALMEIDA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COS DA SILVA CUSTÓDIO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FOLGUISTA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ELIPE PEREIRA JARDIM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FOLGUISTA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RLOS EDUARDO DA SILVA RODRIGUES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FOLGUISTA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ADIA MARIA DE ARAUJO PAULA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MELLY RODRIGUES CABRAL PEREIRA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FOLGUISTA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ERRANDRO BENIGNO RODRIGUES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FOLGUISTA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DMILSON DOS SANTOS COSTA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NOT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INICIUS BARROS DE OLIVEIRA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CIVIL FOLGUISTA DIURNO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ILTON DA SILVA FREIRE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ESSANDRO LELIS SOARES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EX SILVA DOS SANTOS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ENATO DEOLINDA JUSTO MACHADO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RLOS EDUARDO LOPES DAS NEVES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ENILSON NOVAES DA SILV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AIR DAMASCENO FRANÇ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EAN FERREIRA ANTUNES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SÉ EDNILTON SANTOS DE SOUS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ICON RIBEIRO DE SOUZ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CELO COELHO XAVIER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AIMUNDO A. DO NASCIMENTO MELO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ICARDO TADEU ALMEIDA DE SOUZ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ILVIO RODRIGUES LAURINDO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ALMIR ARAUJO DE SÁ JUNIOR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SLEN GONÇALVES DA SILV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AN PEREIRA DA SILV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/CHEFE DE TURMA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EORGE SMITH DE ANDRADE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/CHEFE DE TURMA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ICHEL LUIZ DE SOUZ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/CHEFE DE TURMA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EX JOSE SANTOS DA COST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NDRE GOMES DE DEUS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ENATO DEMOLIDA JUSTO MACHADO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RLOS ANTONIO GOMES BARBOS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EX SANDRO LIMA ANSELMO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EILSON PINTO CRUZ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UILHERME DE F. DA SILVEIRA DOMINGOS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ABIANO TEIXEIR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ILSON MOURA BARBOS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CELO DE LIMA RODRIGUES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COS ANTONIO NUNES DOS SANTOS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UBENS AUGUSTO RODRIGUES GONZAG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RLANDO BARROSO CALIXTO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LINGTON VIEIRA DA SILV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NAS GOMES RIBEIRO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/CHEFE DE TURMA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EXANDRE NOGUEIR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UCAS CORRÊA DE MELO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NDRE DOS SANTOS DA CONCEIÇÃO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RTHUR OLIVEIRA DA SILV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ABIANO P. RODRIGUES DOS SANTOS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ERFFERSON DE OLIVEIRA FREITAS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ESUE FERNANDES DA SILVA FILHO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ICTOR HUGO BASTOS PEREIR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CIO BATISTA ACÁCIO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EXANDRE MARIANO MORETI LOPES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ESSANDRA HONORATO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AFAEL RAMOS LINO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ONIA DA SILVA IZIDORO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TENIO SABBATINI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ARSO CARVALHO LARANJEIR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ALDIMAR DA COSTA SOARES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ALTENCIR SANTOS DA SILV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ERUSCA PEREIRA SOARES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NNA CAROLINA LINS TAVARES<text:s/>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RLOS ROBERTO FAGUNDES DA CAMAR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YARA LAYLA DE MEDEIROS CATALÃO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EFFERSON LUIZ DE SOUZ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ERALDO ELIAS SOARES OLIVEIR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COS ANTONIO DA SILVA OLIVEIR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ORISDEI PIMENTEL FALCÃO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RLOS HENRIQUE ASSIS DA SILV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EAN DE SOUZA POGIAN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LLINGTON CABRAL VIEIR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HEILA VIEIRA DINIZ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OSEMERE FERREIRA DA SILV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UIZ CLAUDIO FREITAS SOARES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ANDERLAAN FIRMINO DE OLIVEIR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03.324.949/0001-35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NA PAULA BARBOSA NOGUEIRA DA CUNHA</text:p>
          </table:table-cell>
          <table:table-cell office:value-type="string" table:style-name="ce12">
            <text:p>GRUPO OG SERVIÇOS E VIGILÂNCIA LTDA</text:p>
          </table:table-cell>
          <table:table-cell office:value-type="string" table:style-name="ce12">
            <text:p>20.591.265/0001-19</text:p>
          </table:table-cell>
          <table:table-cell office:value-type="string" table:style-name="ce12">
            <text:p>RECEPCIONISTA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DILENE DE SOUZA CLAUDINO</text:p>
          </table:table-cell>
          <table:table-cell office:value-type="string" table:style-name="ce12">
            <text:p>GRUPO OG SERVIÇOS E VIGILÂNCIA LTDA</text:p>
          </table:table-cell>
          <table:table-cell office:value-type="string" table:style-name="ce12">
            <text:p>20.591.265/0001-19</text:p>
          </table:table-cell>
          <table:table-cell office:value-type="string" table:style-name="ce12">
            <text:p>RECEPCIONISTA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LUCE DOS SANTOS LEAL</text:p>
          </table:table-cell>
          <table:table-cell office:value-type="string" table:style-name="ce12">
            <text:p>GRUPO OG SERVIÇOS E VIGILÂNCIA LTDA</text:p>
          </table:table-cell>
          <table:table-cell office:value-type="string" table:style-name="ce12">
            <text:p>20.591.265/0001-19</text:p>
          </table:table-cell>
          <table:table-cell office:value-type="string" table:style-name="ce12">
            <text:p>RECEPCIONISTA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LYANA SALVADOR MENDES</text:p>
          </table:table-cell>
          <table:table-cell office:value-type="string" table:style-name="ce12">
            <text:p>GRUPO OG SERVIÇOS E VIGILÂNCIA LTDA</text:p>
          </table:table-cell>
          <table:table-cell office:value-type="string" table:style-name="ce12">
            <text:p>20.591.265/0001-19</text:p>
          </table:table-cell>
          <table:table-cell office:value-type="string" table:style-name="ce12">
            <text:p>RECEPCIONISTA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KATIA LOURENA FERREIRA DE OLIVEIRA</text:p>
          </table:table-cell>
          <table:table-cell office:value-type="string" table:style-name="ce12">
            <text:p>GRUPO OG SERVIÇOS E VIGILÂNCIA LTDA</text:p>
          </table:table-cell>
          <table:table-cell office:value-type="string" table:style-name="ce12">
            <text:p>20.591.265/0001-19</text:p>
          </table:table-cell>
          <table:table-cell office:value-type="string" table:style-name="ce12">
            <text:p>RECEPCIONISTA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ZA AURORA VIEIRA FORTUNA DE SOUZA</text:p>
          </table:table-cell>
          <table:table-cell office:value-type="string" table:style-name="ce12">
            <text:p>GRUPO OG SERVIÇOS E VIGILÂNCIA LTDA</text:p>
          </table:table-cell>
          <table:table-cell office:value-type="string" table:style-name="ce12">
            <text:p>20.591.265/0001-19</text:p>
          </table:table-cell>
          <table:table-cell office:value-type="string" table:style-name="ce12">
            <text:p>RECEPCIONISTA<text:s/></text:p>
          </table:table-cell>
          <table:table-cell office:value-type="string" table:style-name="ce11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LISABETE DA SILVA FASOLO</text:p>
          </table:table-cell>
          <table:table-cell office:value-type="string" table:style-name="ce12">
            <text:p>CS CARVALHO SERVIÇOS LTDA</text:p>
          </table:table-cell>
          <table:table-cell office:value-type="string" table:style-name="ce12">
            <text:p>20.591.265/0001-19</text:p>
          </table:table-cell>
          <table:table-cell office:value-type="string" table:style-name="ce12">
            <text:p>RECEPCIONISTA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EOCLÉCIO XIMENES MELO</text:p>
          </table:table-cell>
          <table:table-cell office:value-type="string" table:style-name="ce12">
            <text:p>ELTRODATA ENGENHARIA LTDA<text:s/></text:p>
          </table:table-cell>
          <table:table-cell office:value-type="string" table:style-name="ce12">
            <text:p>16.099.194/0001-64</text:p>
          </table:table-cell>
          <table:table-cell office:value-type="string" table:style-name="ce12">
            <text:p>TÉCNICO DE SOM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EWTON FLAVIO CYSNE CAMPOS</text:p>
          </table:table-cell>
          <table:table-cell office:value-type="string" table:style-name="ce12">
            <text:p>ELTRODATA ENGENHARIA LTDA<text:s/></text:p>
          </table:table-cell>
          <table:table-cell office:value-type="string" table:style-name="ce12">
            <text:p>16.099.194/0001-64</text:p>
          </table:table-cell>
          <table:table-cell office:value-type="string" table:style-name="ce12">
            <text:p>OPERADOR DE VÍDEO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EYNALDO DIAS DE MORAES E SILVA</text:p>
          </table:table-cell>
          <table:table-cell office:value-type="string" table:style-name="ce12">
            <text:p>ELTRODATA ENGENHARIA LTDA<text:s/></text:p>
          </table:table-cell>
          <table:table-cell office:value-type="string" table:style-name="ce12">
            <text:p>16.099.194/0001-64</text:p>
          </table:table-cell>
          <table:table-cell office:value-type="string" table:style-name="ce12">
            <text:p>OPERADOR DE LUZ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EXANDRO PEREIRA PICANÇO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EX SANDRO MACEDO SOBRAL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NDRÉ LUIZ DE OLIVEIR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NTONIO PEREIRA DE SOUZ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/LIDER DE TURMA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RIANE DO NASCIMENTO PIERINI<text:s/>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RLOS ALBERTO BARCELOS DE MELO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LAUDIANE DO NASCIMENTO MATTOSO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RISTIANO DUARTE PEREIRA<text:s/>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/ENCARREGADO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ANIEL SANTOS DA SILV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AYANE IRINEU VITORINO DE OLIVEIR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LMAR MARTINS DA SILV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MANOEL DE LIMA COST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LÁVIO RIBEIRO DA SILVA<text:s/>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ABRIELLE APARECIDA DOS SANTOS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EOVANE CIRILO DA SILV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/LÍDER DE TURMA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UTEMBERG GOMES SUAREZ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IGOR MARTINS DA SILVA SACRAMENTO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ILDO INÁCIO DA SILV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SAIAS DO NASCIMENTO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ESSICA SANTOS DA SILVA BENTO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ELMA ALVES BARBOSA BAZEZI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NATHAN DA SILVA BARBOS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CELO IVO SILVA DA COST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DA CONCEIÇÃO SANTANA CRUZ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X HENRIQUE DOS SANTOS DA SILV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ADILSON BEZERRA INOJOZ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ELSON LOPES DA SILVA JUNIOR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AULO CESAR CUSTÓDIO DO NASCIMENTO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EGILAINE ALMEIDA DA SILVA<text:s/>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ICARDO PAULIRA SOUS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/LÍDER DE TURMA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ODRIGO RIBEIRO DE OLIVEIRA<text:s/>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ONALDO DA COSTA<text:s/>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ANDRO JOSE DOS SANTOS<text:s text:c="2"/>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IDNEI MARQUES DOS SANTOS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ANESSA RAMOS SILVA DE ARAUJO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ANILDO DE OLIVEIRA SILV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INÍCIO ANTONIO DE OLIVEIRA SILV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VERTON DE SOUZA SILVA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ILLER MOURA STEINER</text:p>
          </table:table-cell>
          <table:table-cell office:value-type="string" table:style-name="ce12">
            <text:p>FRONT SERVIÇO DE SEGURANÇA LTD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DRIANO DA SILVA FERREIRA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NGELO SILVA DOS SANTOS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EXSANDRO SOARES NOGUEIRA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LAUDIO GOES DOS SANTOS FRANÇA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ANIELE MORAES PELUSO PEREIRA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OUGLAS TEIXEIRA ALVES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VINIA ALEXSANDRA DA SILVA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ODRIGO DE LIMA MELO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EVY ROSA DA SILVA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A CRISTINA CORREA DA SILVA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COS TENÓRIO CAVALCANTE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HIAGO DA SILVA LESSA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BIRACY MATTOS DA SILVA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ABIANO REIS DA SILVA</text:p>
          </table:table-cell>
          <table:table-cell office:value-type="string" table:style-name="ce12">
            <text:p>KANTRO EMPEENDIMENTOS APOIO E SERVIÇOS LTDA</text:p>
          </table:table-cell>
          <table:table-cell office:value-type="string" table:style-name="ce12">
            <text:p>40.282.584/0001-50</text:p>
          </table:table-cell>
          <table:table-cell office:value-type="string" table:style-name="ce12">
            <text:p>ARTÍFICE DE MANUTENÇÃO<text:s/>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KLEBER VIEIRA DE LACERDA</text:p>
          </table:table-cell>
          <table:table-cell office:value-type="string" table:style-name="ce12">
            <text:p>KANTRO EMPEENDIMENTOS APOIO E SERVIÇOS LTDA</text:p>
          </table:table-cell>
          <table:table-cell office:value-type="string" table:style-name="ce12">
            <text:p>40.282.584/0001-50</text:p>
          </table:table-cell>
          <table:table-cell office:value-type="string" table:style-name="ce12">
            <text:p>ARTÍFICE DE MANUTENÇÃO<text:s/>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ICARDO FONTES COSME</text:p>
          </table:table-cell>
          <table:table-cell office:value-type="string" table:style-name="ce12">
            <text:p>KANTRO EMPEENDIMENTOS APOIO E SERVIÇOS LTDA</text:p>
          </table:table-cell>
          <table:table-cell office:value-type="string" table:style-name="ce12">
            <text:p>40.282.584/0001-50</text:p>
          </table:table-cell>
          <table:table-cell office:value-type="string" table:style-name="ce12">
            <text:p>ARTÍFICE DE MANUTENÇÃO<text:s/></text:p>
          </table:table-cell>
          <table:table-cell office:value-type="string" table:style-name="ce11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UE DAMASIO DE LACERDA</text:p>
          </table:table-cell>
          <table:table-cell office:value-type="string" table:style-name="ce10">
            <text:p>KANTRO EMPEENDIMENTOS APOIO E SERVIÇOS LTDA</text:p>
          </table:table-cell>
          <table:table-cell office:value-type="string" table:style-name="ce10">
            <text:p>40.282.584/0001-50</text:p>
          </table:table-cell>
          <table:table-cell office:value-type="string" table:style-name="ce10">
            <text:p>ARTÍFICE DE MANUTENÇÃO<text:s/></text:p>
          </table:table-cell>
          <table:table-cell office:value-type="string" table:style-name="ce9">
            <text:p>CCJF</text:p>
          </table:table-cell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number-rows-repeated="10481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Arial1" svg:font-family="Arial1"/>
    <style:font-face style:name="Cambria" svg:font-family="Cambria"/>
    <style:font-face style:name="Times New Roman" svg:font-family="&quot;Times New Roman&quot;"/>
    <style:font-face style:name="Liberation Sans1" svg:font-family="&quot;Liberation Sans1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0_0_37__32_-_32_Accent1" style:display-name="20% - Accent1" style:family="table-cell" style:data-style-name="N0">
      <style:table-cell-properties style:vertical-align="automatic" fo:background-color="#CCCCFF"/>
    </style:style>
    <style:style style:name="_50_0_37__32_-_32_Accent1_32_2" style:display-name="20% - Accent1 2" style:family="table-cell" style:data-style-name="N0">
      <style:table-cell-properties fo:background-color="#CCCCFF"/>
      <style:text-properties fo:color="#000000"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Calibri" style:font-name-asian="Calibri" style:font-name-complex="Calibri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/>
    </style:style>
    <style:style style:name="_50_0_37__32_-_32__202_nfase1_32_2_32_3" style:display-name="20% - Ênfase1 2 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0pt" style:font-size-asian="10pt" style:font-size-complex="10pt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1_32_3_32_2" style:display-name="20% - Ênfase1 3 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0pt" style:font-size-asian="10pt" style:font-size-complex="10pt"/>
    </style:style>
    <style:style style:name="_50_0_37__32_-_32__202_nfase1_32_4" style:display-name="20% - Ênfase1 4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1_32_4_32_2" style:display-name="20% - Ênfase1 4 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0pt" style:font-size-asian="10pt" style:font-size-complex="10pt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/>
    </style:style>
    <style:style style:name="_50_0_37__32_-_32__202_nfase2_32_2_32_3" style:display-name="20% - Ênfase2 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0pt" style:font-size-asian="10pt" style:font-size-complex="10pt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2_32_3_32_2" style:display-name="20% - Ênfase2 3 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0pt" style:font-size-asian="10pt" style:font-size-complex="10pt"/>
    </style:style>
    <style:style style:name="_50_0_37__32_-_32__202_nfase2_32_4" style:display-name="20% - Ênfase2 4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2_32_4_32_2" style:display-name="20% - Ênfase2 4 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0pt" style:font-size-asian="10pt" style:font-size-complex="10pt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/>
    </style:style>
    <style:style style:name="_50_0_37__32_-_32__202_nfase3_32_2_32_3" style:display-name="20% - Ênfase3 2 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0pt" style:font-size-asian="10pt" style:font-size-complex="10pt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3_32_3_32_2" style:display-name="20% - Ênfase3 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0pt" style:font-size-asian="10pt" style:font-size-complex="10pt"/>
    </style:style>
    <style:style style:name="_50_0_37__32_-_32__202_nfase3_32_4" style:display-name="20% - Ênfase3 4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3_32_4_32_2" style:display-name="20% - Ênfase3 4 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0pt" style:font-size-asian="10pt" style:font-size-complex="10pt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/>
    </style:style>
    <style:style style:name="_50_0_37__32_-_32__202_nfase4_32_2_32_3" style:display-name="20% - Ênfase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0pt" style:font-size-asian="10pt" style:font-size-complex="10pt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4_32_3_32_2" style:display-name="20% - Ênfase4 3 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0pt" style:font-size-asian="10pt" style:font-size-complex="10pt"/>
    </style:style>
    <style:style style:name="_50_0_37__32_-_32__202_nfase4_32_4" style:display-name="20% - Ênfase4 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4_32_4_32_2" style:display-name="20% - Ênfase4 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0pt" style:font-size-asian="10pt" style:font-size-complex="10pt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/>
    </style:style>
    <style:style style:name="_50_0_37__32_-_32__202_nfase5_32_2_32_3" style:display-name="20% - Ênfase5 2 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0pt" style:font-size-asian="10pt" style:font-size-complex="10pt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5_32_3_32_2" style:display-name="20% - Ênfase5 3 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0pt" style:font-size-asian="10pt" style:font-size-complex="10pt"/>
    </style:style>
    <style:style style:name="_50_0_37__32_-_32__202_nfase5_32_4" style:display-name="20% - Ênfase5 4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5_32_4_32_2" style:display-name="20% - Ênfase5 4 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0pt" style:font-size-asian="10pt" style:font-size-complex="10pt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/>
    </style:style>
    <style:style style:name="_50_0_37__32_-_32__202_nfase6_32_2_32_3" style:display-name="20% - Ênfase6 2 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0pt" style:font-size-asian="10pt" style:font-size-complex="10pt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6_32_3_32_2" style:display-name="20% - Ênfase6 3 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0pt" style:font-size-asian="10pt" style:font-size-complex="10pt"/>
    </style:style>
    <style:style style:name="_50_0_37__32_-_32__202_nfase6_32_4" style:display-name="20% - Ênfase6 4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6_32_4_32_2" style:display-name="20% - Ênfase6 4 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/>
    </style:style>
    <style:style style:name="_52_0_37__32_-_32__202_nfase1_32_2_32_3" style:display-name="40% - Ênfase1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0pt" style:font-size-asian="10pt" style:font-size-complex="10pt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1_32_3_32_2" style:display-name="40% - Ênfase1 3 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0pt" style:font-size-asian="10pt" style:font-size-complex="10pt"/>
    </style:style>
    <style:style style:name="_52_0_37__32_-_32__202_nfase1_32_4" style:display-name="40% - Ênfase1 4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1_32_4_32_2" style:display-name="40% - Ênfase1 4 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0pt" style:font-size-asian="10pt" style:font-size-complex="10pt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/>
    </style:style>
    <style:style style:name="_52_0_37__32_-_32__202_nfase2_32_2_32_3" style:display-name="40% - Ênfase2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0pt" style:font-size-asian="10pt" style:font-size-complex="10pt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2_32_3_32_2" style:display-name="40% - Ênfase2 3 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0pt" style:font-size-asian="10pt" style:font-size-complex="10pt"/>
    </style:style>
    <style:style style:name="_52_0_37__32_-_32__202_nfase2_32_4" style:display-name="40% - Ênfase2 4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2_32_4_32_2" style:display-name="40% - Ênfase2 4 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0pt" style:font-size-asian="10pt" style:font-size-complex="10pt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/>
    </style:style>
    <style:style style:name="_52_0_37__32_-_32__202_nfase3_32_2_32_3" style:display-name="40% - Ênfase3 2 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0pt" style:font-size-asian="10pt" style:font-size-complex="10pt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3_32_3_32_2" style:display-name="40% - Ênfase3 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0pt" style:font-size-asian="10pt" style:font-size-complex="10pt"/>
    </style:style>
    <style:style style:name="_52_0_37__32_-_32__202_nfase3_32_4" style:display-name="40% - Ênfase3 4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3_32_4_32_2" style:display-name="40% - Ênfase3 4 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0pt" style:font-size-asian="10pt" style:font-size-complex="10pt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/>
    </style:style>
    <style:style style:name="_52_0_37__32_-_32__202_nfase4_32_2_32_3" style:display-name="40% - Ênfase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0pt" style:font-size-asian="10pt" style:font-size-complex="10pt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4_32_3_32_2" style:display-name="40% - Ênfase4 3 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0pt" style:font-size-asian="10pt" style:font-size-complex="10pt"/>
    </style:style>
    <style:style style:name="_52_0_37__32_-_32__202_nfase4_32_4" style:display-name="40% - Ênfase4 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4_32_4_32_2" style:display-name="40% - Ênfase4 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0pt" style:font-size-asian="10pt" style:font-size-complex="10pt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/>
    </style:style>
    <style:style style:name="_52_0_37__32_-_32__202_nfase5_32_2_32_3" style:display-name="40% - Ênfase5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0pt" style:font-size-asian="10pt" style:font-size-complex="10pt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5_32_3_32_2" style:display-name="40% - Ênfase5 3 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0pt" style:font-size-asian="10pt" style:font-size-complex="10pt"/>
    </style:style>
    <style:style style:name="_52_0_37__32_-_32__202_nfase5_32_4" style:display-name="40% - Ênfase5 4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5_32_4_32_2" style:display-name="40% - Ênfase5 4 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0pt" style:font-size-asian="10pt" style:font-size-complex="10pt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/>
    </style:style>
    <style:style style:name="_52_0_37__32_-_32__202_nfase6_32_2_32_3" style:display-name="40% - Ênfase6 2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0pt" style:font-size-asian="10pt" style:font-size-complex="10pt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6_32_3_32_2" style:display-name="40% - Ênfase6 3 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0pt" style:font-size-asian="10pt" style:font-size-complex="10pt"/>
    </style:style>
    <style:style style:name="_52_0_37__32_-_32__202_nfase6_32_4" style:display-name="40% - Ênfase6 4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6_32_4_32_2" style:display-name="40% - Ênfase6 4 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1_32_2_32_2" style:display-name="60% - Ênfase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1_32_3_32_2" style:display-name="60% - Ênfase1 3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2_32_2_32_2" style:display-name="60% - Ênfase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2_32_3_32_2" style:display-name="60% - Ênfase2 3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3_32_2_32_2" style:display-name="60% - Ênfase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3_32_3_32_2" style:display-name="60% - Ênfase3 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4_32_2_32_2" style:display-name="60% - 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4_32_3_32_2" style:display-name="60% - Ênfase4 3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5_32_2_32_2" style:display-name="60% - 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5_32_3_32_2" style:display-name="60% - Ênfase5 3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6_32_2_32_2" style:display-name="60% - Ênfase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6_32_3_32_2" style:display-name="60% - Ênfase6 3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4" style:display-name="Bad 4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0pt" style:font-size-asian="10pt" style:font-size-complex="10pt"/>
    </style:style>
    <style:style style:name="Bom_32_2_32_2" style:display-name="Bom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0pt" style:font-size-asian="10pt" style:font-size-complex="10pt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0pt" style:font-size-asian="10pt" style:font-size-complex="10pt"/>
    </style:style>
    <style:style style:name="Bom_32_3_32_2" style:display-name="Bom 3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 fo:font-size="10pt" style:font-size-asian="10pt" style:font-size-complex="10pt"/>
    </style:style>
    <style:style style:name="C_233_lula_32_Vinculada_32_2_32_2" style:display-name="Célula Vinculada 2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 fo:font-size="10pt" style:font-size-asian="10pt" style:font-size-complex="10pt"/>
    </style:style>
    <style:style style:name="C_233_lula_32_Vinculada_32_3" style:display-name="Célula Vinculada 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 fo:font-size="10pt" style:font-size-asian="10pt" style:font-size-complex="10pt"/>
    </style:style>
    <style:style style:name="C_233_lula_32_Vinculada_32_3_32_2" style:display-name="Célula Vinculada 3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1_32_2_32_2" style:display-name="Ênfase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1_32_3_32_2" style:display-name="Ênfase1 3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2_32_2_32_2" style:display-name="Ênfase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2_32_3_32_2" style:display-name="Ênfase2 3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3_32_2_32_2" style:display-name="Ênfase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3_32_3_32_2" style:display-name="Ênfase3 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4_32_2_32_2" style:display-name="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4_32_3_32_2" style:display-name="Ênfase4 3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5_32_2_32_2" style:display-name="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5_32_3_32_2" style:display-name="Ênfase5 3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6_32_2_32_2" style:display-name="Ênfase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6_32_3_32_2" style:display-name="Ênfase6 3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0pt" style:font-size-asian="10pt" style:font-size-complex="10pt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0pt" style:font-size-asian="10pt" style:font-size-complex="10pt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0pt" style:font-size-asian="10pt" style:font-size-complex="10pt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0pt" style:font-size-asian="10pt" style:font-size-complex="10pt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automatic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4" style:display-name="Good 4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 style:vertical-align="automatic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 style:vertical-align="automatic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 style:vertical-align="automatic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0pt" style:font-size-asian="10pt" style:font-size-complex="10pt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0pt" style:font-size-asian="10pt" style:font-size-complex="10pt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0pt" style:font-size-asian="10pt" style:font-size-complex="10pt"/>
    </style:style>
    <style:style style:name="Incorreto_32_3_32_2" style:display-name="Incorreto 3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Moeda_32_2" style:display-name="Moeda 2" style:family="table-cell" style:data-style-name="N34"/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0pt" style:font-size-asian="10pt" style:font-size-complex="10pt"/>
    </style:style>
    <style:style style:name="Neutra_32_2_32_2" style:display-name="Neutra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0pt" style:font-size-asian="10pt" style:font-size-complex="10pt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0pt" style:font-size-asian="10pt" style:font-size-complex="10pt"/>
    </style:style>
    <style:style style:name="Neutra_32_3_32_2" style:display-name="Neutra 3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4" style:display-name="Neutral 4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1_32_2_32_4" style:display-name="Normal 11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4_32_3" style:display-name="Normal 2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4_32_4" style:display-name="Normal 2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3_32_2" style:display-name="Normal 33 2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5_32_4_32_4" style:display-name="Normal 5 4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Normal_32_6_32_2_32_3_32_2" style:display-name="Normal 6 2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Normal_32_6_32_2_32_4_32_2" style:display-name="Normal 6 2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Normal_32_6_32_2_32_5" style:display-name="Normal 6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6_32_2_32_6" style:display-name="Normal 6 2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fo:color="#000000" style:font-name="Arial1" style:font-name-asian="Arial1" style:font-name-complex="Arial1"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</style:style>
    <style:style style:name="Nota_32_3_32_2" style:display-name="Nota 3 2" style:family="table-cell" style:data-style-name="N0">
      <style:table-cell-properties fo:border="thin solid #C0C0C0" style:vertical-align="automatic" fo:background-color="#FFFFCC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Note_32_4" style:display-name="Note 4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Porcentagem_32_2_32_2_32_3" style:display-name="Porcentagem 2 2 3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_32_2_32_2_32_4" style:display-name="Porcentagem 2 2 4" style:family="table-cell" style:data-style-name="N13">
      <style:table-cell-properties style:vertical-align="automatic"/>
    </style:style>
    <style:style style:name="Porcentagem_32_2_32_3" style:display-name="Porcentagem 2 3" style:family="table-cell" style:data-style-name="N13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Porcentagem_32_2_32_3_32_2" style:display-name="Porcentagem 2 3 2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_32_2_32_4" style:display-name="Porcentagem 2 4" style:family="table-cell" style:data-style-name="N13">
      <style:table-cell-properties style:vertical-align="automatic" fo:background-color="transparent"/>
    </style:style>
    <style:style style:name="Porcentagem_32_2_32_4_32_2" style:display-name="Porcentagem 2 4 2" style:family="table-cell" style:data-style-name="N13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orcentagem_32_2_32_5" style:display-name="Porcentagem 2 5" style:family="table-cell" style:data-style-name="N13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Porcentagem_32_2_32_6" style:display-name="Porcentagem 2 6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_32_7" style:display-name="Porcentagem 2 7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_32_2_32_8" style:display-name="Porcentagem 2 8" style:family="table-cell" style:data-style-name="N13">
      <style:table-cell-properties style:vertical-align="automatic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Porcentagem_32_3_32_2" style:display-name="Porcentagem 3 2" style:family="table-cell" style:data-style-name="N13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Porcentagem_32_3_32_2_32_2" style:display-name="Porcentagem 3 2 2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_32_3_32_3" style:display-name="Porcentagem 3 3" style:family="table-cell" style:data-style-name="N13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Porcentagem_32_3_32_3_32_2" style:display-name="Porcentagem 3 3 2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_32_3_32_4" style:display-name="Porcentagem 3 4" style:family="table-cell" style:data-style-name="N13">
      <style:table-cell-properties style:vertical-align="automatic" fo:background-color="transparent"/>
    </style:style>
    <style:style style:name="Porcentagem_32_3_32_4_32_2" style:display-name="Porcentagem 3 4 2" style:family="table-cell" style:data-style-name="N13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orcentagem_32_3_32_5" style:display-name="Porcentagem 3 5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3_32_6" style:display-name="Porcentagem 3 6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_32_4" style:display-name="Porcentagem 4" style:family="table-cell" style:data-style-name="N13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Porcentagem_32_4_32_2" style:display-name="Porcentagem 4 2" style:family="table-cell" style:data-style-name="N13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Porcentagem_32_4_32_2_32_2" style:display-name="Porcentagem 4 2 2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_32_4_32_3" style:display-name="Porcentagem 4 3" style:family="table-cell" style:data-style-name="N13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Porcentagem_32_4_32_3_32_2" style:display-name="Porcentagem 4 3 2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_32_4_32_4" style:display-name="Porcentagem 4 4" style:family="table-cell" style:data-style-name="N13">
      <style:table-cell-properties style:vertical-align="automatic" fo:background-color="transparent"/>
    </style:style>
    <style:style style:name="Porcentagem_32_4_32_4_32_2" style:display-name="Porcentagem 4 4 2" style:family="table-cell" style:data-style-name="N13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orcentagem_32_4_32_5" style:display-name="Porcentagem 4 5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4_32_6" style:display-name="Porcentagem 4 6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0pt" style:font-size-asian="10pt" style:font-size-complex="10pt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0pt" style:font-size-asian="10pt" style:font-size-complex="10pt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0pt" style:font-size-asian="10pt" style:font-size-complex="10pt"/>
    </style:style>
    <style:style style:name="Texto_32_de_32_Aviso_32_3_32_2" style:display-name="Texto de Aviso 3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0pt" style:font-size-asian="10pt" style:font-size-complex="10p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_237_tulo_32_3_32_3_32_2" style:display-name="Título 3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_237_tulo_32_4_32_2_32_2" style:display-name="Títul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_237_tulo_32_4_32_3_32_2" style:display-name="Título 4 3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 style:vertical-align="automatic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/>
      <style:text-properties fo:color="#FF0000" style:font-name="Calibri" style:font-name-asian="Calibri" style:font-name-complex="Calibri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>Empregados de empresas contratadas em exercício no TRF2 em maio de 2026</dc:title>
    <dc:description/>
    <dc:subject/>
    <meta:keyword>TRF2; terceirizados; anexo VI; Res 102 do CNJ; empresas contratadas</meta:keyword>
    <meta:initial-creator>TRF2</meta:initial-creator>
    <dc:creator>Ednéa Abreu</dc:creator>
    <meta:creation-date>2024-09-26T14:39:48Z</meta:creation-date>
    <dc:date>2026-06-24T14:30:39Z</dc:date>
    <meta:print-date>2026-06-24T14:30:08Z</meta:print-date>
    <meta:user-defined meta:name="ContentTypeId">0x010100CA793F2D94230C42802AE6CFDC6965EE</meta:user-defined>
  </office:meta>
</office:document-meta>
</file>