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NHO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NDREZA CONDÉ DA SILVEIRA<text:s/></text:p>
          </table:table-cell>
          <table:table-cell office:value-type="string" table:style-name="ce14">
            <text:p>APPA SERVIÇOS TEMPORÁ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DESENHISTA INDUSTRIAL</text:p>
          </table:table-cell>
          <table:table-cell office:value-type="string" table:style-name="ce13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SO LOPES ALVES FILHO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MONTAGEM E ACABAMENTO</text:p>
          </table:table-cell>
          <table:table-cell office:value-type="string" table:style-name="ce11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VID RABELO DE SOUZ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IMPRESSÃO OFF-SET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OLIVEIRA DE SOUZ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DIGITAL<text:s/>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LO JOSE DINIZ LACERD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IMPRESSÃO OFF-SET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ALIA GALVÃO DO RIO APA LOPES FERRAREZ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OLA FERNANDES SILVA LIMA<text:s/>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EZAR PINTO DE MOUR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GERIO BARBOS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RE BARBOZA DA SILVA</text:p>
          </table:table-cell>
          <table:table-cell office:value-type="string" table:style-name="ce12">
            <text:p>PINK FACILITY E SERVIÇOS LTDA.</text:p>
          </table:table-cell>
          <table:table-cell office:value-type="string" table:style-name="ce12">
            <text:p>05.394.940/0001-2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ÉA FELISMINO DA SILVA</text:p>
          </table:table-cell>
          <table:table-cell office:value-type="string" table:style-name="ce12">
            <text:p>PINK FACILITY E SERVIÇOS LTDA.</text:p>
          </table:table-cell>
          <table:table-cell office:value-type="string" table:style-name="ce12">
            <text:p>05.394.940/0001-2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DE OLIVEIRA CARVALH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DE SÁ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ERSON FARIAS DE SÁ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SON DA SILVA TEIX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GO BARBOSA JEREMIA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VANDRO SOARES DE SOUZ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IVÂNIO MACIEL DE ABREU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DEIR DE JESUS GUIMARÃ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FFERSON GONÇALVES SILVA GOI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EVIN AUGUSTO ALVES MACHAD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DE FREITAS ALMEID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ÔNIO CARDOSO ARINELLI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ENGENHEIRO MECÂNIC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DE SOUZA DIA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SILVA DA COST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ILSON SARMENTO FERREIRA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DIR DOS SANTOS MASTRANGE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CRISÓSTOMO FERNANDE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SO ANTÔNIO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YTON PAOLLO RAIMUNDO SANTO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PIM DO NASCIMENTO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FERNANDES MOUR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AUBERT SOUZA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GUEDES DE AMORIM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CON EZEQUIEL DE OLIVEIR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URO JOSÉ ALVE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AN MENDES SANTO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GÉRIO VALENTINO ASSUMPÇÃO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M CORRÊA NUNES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TOR BARBOZA CARDOZO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NGENHEIRO ELETRIC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DO AMARAL GOM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DE OLIVEIRA FERR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PER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TÔNIO MARCOS CLEMENTINO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MEDEIR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MECÂNICA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SON ALCÂNTARA SOARES ABREU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SON SANT ANN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VERALDO PAULA RIBEIR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O SOUZA DO AMARAL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GESS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ENEY GUIMARÃES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NILSON DA SILV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SON DA SILV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TAN ALENCAR LOP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EDR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LUIZ FERREIRA BARCELL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LUIZ PEREIRA DE SOUZ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DE ARAÚJO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CRUZ GONÇALV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MECÂNICA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ACÁCIO GIRÃ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SOARES DE OLIV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ÁRCIO DA SILVA LOUREIR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 ANTÔNIO FELIPE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DE PAIV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SMAR DE AQUINO OLIV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MECÂ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EDUARDO CARVALHO DO NASCIMENT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ENCARREGAD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MARTINS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NE MUTTI SOARES DOS SANTOS JÚNIOR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AN DE BRITTES DOS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LEY MAGARÃO DUT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ARCEN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SILVA DA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LTON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RTON DA SILVA ALEXANDR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DA MONTEIRO DE SIQUEIRA SO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VALE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FREITA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LUÍS DA CONCEIÇÃ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INE PEREI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INE RAMO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MANDA ANACLETO GAIÃ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CLAUDIA DO NASCIMENTO SANTA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CRISTINA MAF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PAUL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MARIS CYRIN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DOS SANTOS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LUCI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IA OLIVEIRA ROCHA DA SILVA RIBEI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IA DA SILVA GONÇ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GELA GOMES DE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GELE MARRIE DOS SANTOS CARVAL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LETE CHA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ATRIZ CORDEIROS SANTAN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COZINH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IANCA RAMOS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ILA FERR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BRUNO DA SILVA XIMEN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LIAS FERREIRA DE L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OLINE RODRIGUES NE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SIA CRISTIN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IA NATALIA MORETH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IA REGINA MULULO MATHE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ISTIANA TRAJANO DE SOU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ONCEIÇÃO DOS ANJOS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ARVALHEDO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USTÓDI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EUSODETE MALVIN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EUZA DAUDT PACHECO IV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EYTON CEZAR GOM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BRAGA DE AGUIA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FONSECA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NA COSENZA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ÉBORA CRISTINA GARCIA CAST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ÉBORA FRANCISCA ESTE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LSON JOSÉ M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SE MARIA DA CONCEIÇÃO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UZA MARIA DA CRUZ TEIX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GO MARINHO SAL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YSELAINE MARIANO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LANE BARBOSA DE OLIVEIRA FERNAND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NA CEZAR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ANE DA CUNHA MARTIN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A SILVA BARBO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KA MARIN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COSTA 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A PEREIRA VALES TAV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ÁVIO ANDRÉ FER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A PAULA BARB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A SANTOS SILVA FER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VANETE ARAÚJO BORB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STAVO RODRIGUES DE AZEVE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LOISA ANTÔNIO MACHA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ID DE ALMEIDA EVARIST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RANY DIVIN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IS LUZIA DOS SANTOS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ANILDA MORENO DE SOU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O NUNES DE ALMEID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IARA FERNANDA THEODO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Y ALVES CARDOS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CIR MARINHO DE SAL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CARLOS NEV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GABRIEL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PEDRO CARVALHO XAVIE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VICTOR OLÍMPIO NOGU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CARLOS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MARINHO FALCÃO JÚNIO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FELIPE DOS SANTOS FÉLIX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WILSON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ELI ANTÔNI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REEN BOMFIM TOBI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TIA MARIA SO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EROLINE NUNES 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DIAS FELIPP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ÊDA BEZER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CY MARTINS DE ABREU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ZIARIA DE SOUZA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ANA IDALGO DE JES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ALVES RANGEL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S AUGUSTO DE OLIVEIR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LSON CARLO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CLÁUDIO MALVINO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LIPE DE SOUZA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RNANDO SANTO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ELI FÁTIMA DA PURIFICAÇÃO GUIMARÃ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ÁRCIA CRISTINA MOURA DE ALMEID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ÂNGELA DE JES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ANGELINA ROSA DA LUZ SANT A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CÉLIA MORENO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HEFE DE COZINH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A LUZ MOREN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E FÁTIMA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E JESUS BARBOSA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LÚCIA BENT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ZULEIDE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SETE DAUDT PACHECO IV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E RODRIGU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ISÉS DA SILVA GUIMARÃ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ÔNICA PINHEIR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ÁDIA VI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LTO SOARES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HALIA CARM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ÁLIA RODRIGU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ORDENADOR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SCILA NASCIMENTO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NA CÉLIA DA SILVA R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NA CÉLIA MELLO GUER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SONETE GOMES DE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O DA CUNHA SETEMBRIN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ÂNGELA MARIA RETAME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EMERE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ENI MEDEIROS DE ARAÚJO BARB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RVILMA FERR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LMA DE OLIVEIRA ARAÚJ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EILA DA SILVA GONÇ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ÔNIA REGINA FERRAZ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ELI REIS<text:s text:c="2"/>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TIANE MANDARINO RODRIGU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AIS DE LIMA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ALITA FERREIRA VICENTE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IAGO PERES GUTTIER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DERSON TEIXEIRA DE AZEVE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ESSA DOS SANTOS FERREIRA VICENT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ÔNICA MARIA MORENO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ICIUS MARQUES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ZINHEIR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TOR HUGO MIRANDA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LEY DA SILVA LEAL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YGOR FILIPI DE OLIVEIRA PENE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ENILDA ALVES PINHEI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CÉSAR SANTOS DE SOUZ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ELMO COSTA DA SILV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UGLAS DOS ANJOS SOBRINHO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ANDRADE MIRAND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INSTALADOR-REPARADOR DE LINHAS E APARELHO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HENRIQUE MACHADO TAVARES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DOS SANTOS SALVADOR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SUPERVISOR DE OPER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US VINICIUS SANTOS DE SOUZ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TÉCNICO DE TELECOMUNIC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INALDO PEREIRA DA SILV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INSTALADOR-REPARADOR DE LINHAS E APARELHO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SON LUIZ OGENY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 ROCH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AUTOM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 ALVES MACHAD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ÍCIUS SILVA COMBAR VIANN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O OLIVEIRA MA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DA SILVA PINTO NAZARETH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ID DA SILVA CRISOSTOM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DA GLÓRIA AZEVED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 FABIO DA SILVA ALMEID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OVANNA FARIAS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GOR FARIA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ARLES LUIZ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KSON BORRET SOUZ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SICA WALDERLEIA BRANDÃO DA CRUZ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BASTIÃO SER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DOS SANTOS DE OLIV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YGO MARTINS BARÇAL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INALDO DUARTE DE LIM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IEL SANTOS PINT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EGO ROZENDO DE LIMA BUEN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JOSÉ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MARIA FLORIANO DOS SAN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PATROCINIO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NDERSON GABRIEL DE ALMEID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ERSON DOS SANTOS MARTIN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PEREIRA JARDIM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DA SILVA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DIA MARIA DE ARAUJO PAUL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ELLY RODRIGUES CABRAL PE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RRANDRO BENIGNO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ALGACIR AMÉRICO DE SOUZ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ICIUS BARROS DE OLIV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LTON DA SILVA FREIRE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LELIS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ILVA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DEOLINDA JUSTO MACHA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LOPES DAS NEV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NILSON NOVAE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IR DAMASCENO FRANÇ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AN FERREIRA ANTUN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EDNILTON SANTOS DE SOU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CON RIBEIRO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COELHO XAVIE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IMUNDO A. DO NASCIMENTO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TADEU ALMEIDA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IO RODRIGUES LAURIN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MIR ARAUJO DE SÁ JUNIO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LEN GONÇALVE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PER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ORGE SMITH DE ANDRADE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 LUIZ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JOSE SANTOS D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GOMES DE DEU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DEMOLIDA JUSTO MACHA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ANTONIO GOMES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ANDRO LIMA ANSELM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EILSON PINTO CRU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ILHERME DE F. DA SILVEIRA DOMING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TEIX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SON MOURA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DE LIMA RODRIGU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ONIO NUN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NS AUGUSTO RODRIGUES GONZAG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BARROSO CALIX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LINGTON VI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S GOMES RIBEIR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NOGU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CORRÊA DE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DOS SANTOS DA CONCEIÇ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THUR OLIV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P. RODRIGU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RFFERSON DE OLIVEIRA FREITA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UE FERNANDES DA SILVA FILH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CTOR HUGO BASTOS PER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IO BATISTA ACÁCI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MARIANO MORETI LOP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A HONORA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RAMOS LIN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NIA DA SILVA IZIDOR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ENIO SABBATINI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RSO CARVALHO LARANJ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DIMAR DA COSTA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TENCIR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USCA PEREIRA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NA CAROLINA LINS TAVARES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ROBERTO FAGUNDES DA CAMA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YARA LAYLA DE MEDEIROS CATAL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FFERSON LUIZ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RALDO ELIAS SOARES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ONIO DA SILVA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RISDEI PIMENTEL FALC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HENRIQUE ASSI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AN DE SOUZA POGIAN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LINGTON CABRAL VI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EILA VIEIRA DINI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EMERE FERR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CLAUDIO FREITAS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NDERLAAN FIRMINO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VID LOPE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GOMES GUIMARÃ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SON DE FARIAS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ANTONIO BRI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SO LUIZ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GLEY BORGES DE MACE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ALMOC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PAULA BARBOSA NOGUEIRA DA CUNH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LENE DE SOUZA CLAUDINO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LUCE DOS SANTOS LEAL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LYANA SALVADOR MENDES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TIA LOURENA FERREIRA DE OLIVEIR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ZA AURORA VIEIRA FORTUNA DE SOUZ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SABETE DA SILVA FASOLO</text:p>
          </table:table-cell>
          <table:table-cell office:value-type="string" table:style-name="ce12">
            <text:p>CS CARVALHO SERVIÇOS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OCLÉCIO XIMENES MELO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TÉCNICO DE SOM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WTON FLAVIO CYSNE CAMPOS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VÍDE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YNALDO DIAS DE MORAES E SILVA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LUZ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O PEREIRA PICANÇ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ANDRO MACEDO SOBRAL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TONIO PEREIRA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IANE DO NASCIMENTO PIERINI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ALBERTO BARCELOS DE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UDIANE DO NASCIMENTO MATTOS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O DUARTE PEREIR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YANE IRINEU VITORINO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MAR MARTIN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ANOEL DE LIM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ÁVIO RIBEIRO DA SILV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LE APARECIDA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OVANE CIRILO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TEMBERG GOMES SUARE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IGOR MARTINS DA SILVA SACRA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ILDO INÁCIO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AIAS DO NASCI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SICA SANTOS DA SILVA B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ELMA ALVES BARBOSA BAZEZI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THAN DA SILVA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IVO SILVA D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A CONCEIÇÃO SANTANA CRU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X HENRIQUE DOS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DILSON BEZERRA INOJO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LSON LOPES DA SILVA JUNIO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ESAR CUSTÓDIO DO NASCI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LAINE ALMEIDA DA SILV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PAULIRA SOU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RIBEIRO DE OLIVEIR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O DA COST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NDRO JOSE DOS SANTOS<text:s text:c="2"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DNEI MARQU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ESSA RAMOS SILVA DE ARAUJ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ILDO DE OLIVEIR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ÍCIO ANTONIO DE OLIVEIR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VERTON DE SOUZ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ILLER MOURA STEINE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DA SILVA FER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GELO SILVA DOS SAN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SANDRO SOARES NOGU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UDIO GOES DOS SANTOS FRANÇ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E MORAES PELUSO PE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UGLAS TEIXEIRA ALV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VINIA ALEXSANDR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DE LIMA MEL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VY ROS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A CRISTINA CORRE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TENÓRIO CAVALCANTE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IAGO DA SILVA LESS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REIS DA SILVA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LEBER VIEIRA DE LACERDA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FONTES COSME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UE DAMASIO DE LACERD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10">
            <text:p>ARTÍFICE DE MANUTENÇÃO<text:s/></text:p>
          </table:table-cell>
          <table:table-cell office:value-type="string" table:style-name="ce9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4_32_2" style:display-name="20% - Ênfase1 4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4_32_2" style:display-name="20% - Ênfase2 4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4_32_2" style:display-name="20% - Ênfase3 4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4_32_2" style:display-name="20% - Ênfase5 4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4_32_2" style:display-name="40% - Ênfase2 4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4_32_2" style:display-name="40% - Ênfase3 4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4_32_2" style:display-name="40% - Ênfase6 4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_32_2" style:display-name="Célul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2_32_3" style:display-name="Porcentagem 2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3_32_2" style:display-name="Porcentagem 2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6" style:display-name="Porcentagem 2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7" style:display-name="Porcentagem 2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8" style:display-name="Porcentagem 2 8" style:family="table-cell" style:data-style-name="N13">
      <style:table-cell-properties style:vertical-align="automatic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_32_4_32_2" style:display-name="Porcentagem 3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3_32_5" style:display-name="Porcentagem 3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_32_6" style:display-name="Porcentagem 3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4_32_5" style:display-name="Porcentagem 4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4_32_6" style:display-name="Porcentagem 4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junho de 2026</dc:title>
    <dc:description/>
    <dc:subject/>
    <meta:keyword>TRF2; terceirizados; anexo VI; Res 102 do CNJ; empresas contratadas</meta:keyword>
    <meta:initial-creator>TRF2</meta:initial-creator>
    <dc:creator>Ednéa Oliveira De Abreu</dc:creator>
    <meta:creation-date>2024-09-26T14:39:48Z</meta:creation-date>
    <dc:date>2026-07-14T15:34:11Z</dc:date>
    <meta:print-date>2026-07-14T15:32:51Z</meta:print-date>
    <meta:user-defined meta:name="ContentTypeId">0x010100CA793F2D94230C42802AE6CFDC6965EE</meta:user-defined>
  </office:meta>
</office:document-meta>
</file>