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202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/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">
            <text:p>Atualizado até: DEZ/2020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12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2276164.56" table:style-name="ce4">
            <text:p>2.276.164,56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16127069.119999999" table:style-name="ce4">
            <text:p>16.127.069,1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439745.36" table:style-name="ce4">
            <text:p>439.745,36<text:s/></text:p>
          </table:table-cell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18842979.039999999" table:style-name="ce5">
            <text:p>18.842.979,04<text:s/>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Laily Pereira Leibovici</dc:creator>
    <meta:creation-date>2021-01-14T15:03:11Z</meta:creation-date>
    <dc:date>2021-01-14T15:03:12Z</dc:date>
    <meta:print-date>2021-01-14T15:00:52Z</meta:print-date>
  </office:meta>
</office:document-meta>
</file>