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000000" fo:border-left="thin solid #000000" fo:border-right="thin solid #C0C0C0" style:vertical-align="automatic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C0C0C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thin solid #C0C0C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C0C0C0" fo:border-left="thin solid #000000" fo:border-right="thin solid #C0C0C0" style:vertical-align="middle" fo:background-color="#96969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C0C0C0" fo:border-left="thin solid #C0C0C0" fo:border-right="thin solid #000000" style:vertical-align="middle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202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Atualizado até: JUN/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90014</text:p>
          </table:table-cell>
          <table:table-cell office:value-type="string" table:style-name="ce4">
            <text:p>JUSTICA FEDERAL DE PRIMEIRO GRAU - ES</text:p>
          </table:table-cell>
          <table:table-cell office:value-type="float" office:value="997847.23" table:style-name="ce5">
            <text:p>997.847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90016</text:p>
          </table:table-cell>
          <table:table-cell office:value-type="string" table:style-name="ce4">
            <text:p>JUSTICA FEDERAL DE PRIMEIRO GRAU - RJ</text:p>
          </table:table-cell>
          <table:table-cell office:value-type="float" office:value="9462871.3000000007" table:style-name="ce5">
            <text:p>9.462.871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90028</text:p>
          </table:table-cell>
          <table:table-cell office:value-type="string" table:style-name="ce4">
            <text:p>TRIBUNAL REGIONAL FEDERAL DA 2A. REGIAO</text:p>
          </table:table-cell>
          <table:table-cell office:value-type="float" office:value="154881.37" table:style-name="ce5">
            <text:p>154.881,3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0615599.9" table:style-name="ce6">
            <text:p>10.615.599,90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Afonso Serodio Ferreira</dc:creator>
    <meta:creation-date>2020-09-08T20:19:05Z</meta:creation-date>
    <dc:date>2020-09-08T20:19:05Z</dc:date>
    <meta:print-date>2020-09-08T20:18:53Z</meta:print-date>
  </office:meta>
</office:document-meta>
</file>