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202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Atualizado até: DEZ/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0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2528862.31" table:style-name="ce4">
            <text:p>2.528.862,31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17970747.210000001" table:style-name="ce4">
            <text:p>17.970.747,21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336330.66" table:style-name="ce4">
            <text:p>336.330,66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48</text:p>
          </table:table-cell>
          <table:table-cell office:value-type="string" table:style-name="ce3">
            <text:p>TRIBUNAL REGIONAL FEDERAL DA 2A. REG.-PR. RPV</text:p>
          </table:table-cell>
          <table:table-cell office:value-type="float" office:value="1302.1400000000001" table:style-name="ce4">
            <text:p>1.302,14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20837242.32" table:style-name="ce5">
            <text:p>20.837.242,32<text:s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</meta:initial-creator>
    <dc:creator>Afonso Serodio Ferreira</dc:creator>
    <meta:creation-date>2022-01-10T19:22:22Z</meta:creation-date>
    <dc:date>2022-01-10T19:22:22Z</dc:date>
    <meta:print-date>2022-01-10T19:22:09Z</meta:print-date>
  </office:meta>
</office:document-meta>
</file>