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202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/>
            <text:p>Valores arrecadados pelas Unidades Gestoras da Justiça Federal da 2ª Região referente a custas e emolumento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8">
            <text:p>Atualizado até: JUN/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1">
            <text:p>Unidade Gestora</text:p>
          </table:table-cell>
          <table:covered-table-cell/>
          <table:table-cell office:value-type="string" table:style-name="ce2">
            <text:p>Valores Arrecadado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4</text:p>
          </table:table-cell>
          <table:table-cell office:value-type="string" table:style-name="ce3">
            <text:p>JUSTICA FEDERAL DE PRIMEIRO GRAU - ES</text:p>
          </table:table-cell>
          <table:table-cell office:value-type="float" office:value="1254814.3899999999" table:style-name="ce4">
            <text:p>1.254.814,39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16</text:p>
          </table:table-cell>
          <table:table-cell office:value-type="string" table:style-name="ce3">
            <text:p>JUSTICA FEDERAL DE PRIMEIRO GRAU - RJ</text:p>
          </table:table-cell>
          <table:table-cell office:value-type="float" office:value="6953092.1799999997" table:style-name="ce4">
            <text:p>6.953.092,18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28</text:p>
          </table:table-cell>
          <table:table-cell office:value-type="string" table:style-name="ce3">
            <text:p>TRIBUNAL REGIONAL FEDERAL DA 2A. REGIAO</text:p>
          </table:table-cell>
          <table:table-cell office:value-type="float" office:value="194199.13" table:style-name="ce4">
            <text:p>194.199,13<text:s/>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90048</text:p>
          </table:table-cell>
          <table:table-cell office:value-type="string" table:style-name="ce3">
            <text:p>TRIBUNAL REGIONAL FEDERAL DA 2A. REG.-PR. RPV</text:p>
          </table:table-cell>
          <table:table-cell office:value-type="float" office:value="1302.1400000000001" table:style-name="ce4">
            <text:p>1.302,14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8403407.8399999999" table:style-name="ce5">
            <text:p>8.403.407,84<text:s/>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JUN2021.$A$1:JUN2021.$C$11" table:base-cell-address="JUN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arrecadados com custas e emolumentos</dc:title>
    <dc:subject>Gestão Orçamentária e Financeira</dc:subject>
    <meta:initial-creator>TRF2</meta:initial-creator>
    <dc:creator>Eliane Sanches</dc:creator>
    <meta:creation-date>2021-10-28T18:59:28Z</meta:creation-date>
    <dc:date>2021-10-28T20:30:38Z</dc:date>
    <meta:print-date>2021-10-28T20:04:30Z</meta:print-date>
  </office:meta>
</office:document-meta>
</file>