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202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Atualizado até: DEZ/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2697978.2" table:style-name="ce4">
            <text:p>2.697.978,20<text:s/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14187145.140000001" table:style-name="ce4">
            <text:p>14.187.145,14<text:s/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273061.88" table:style-name="ce4">
            <text:p>273.061,88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17158185.219999999" table:style-name="ce5">
            <text:p>17.158.185,22<text:s/>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Afonso Serodio Ferreira</dc:creator>
    <meta:creation-date>2023-01-12T18:09:08Z</meta:creation-date>
    <dc:date>2023-01-12T18:09:08Z</dc:date>
    <meta:print-date>2023-01-12T18:08:59Z</meta:print-date>
  </office:meta>
</office:document-meta>
</file>