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4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5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/>
    </style:style>
    <style:style style:name="ce7" style:family="table-cell" style:parent-style-name="Default" style:data-style-name="N0">
      <style:table-cell-properties style:vertical-align="top" fo:wrap-option="wrap"/>
      <style:text-properties style:font-name="Tahoma" style:font-name-asian="Tahoma" style:font-name-complex="Tahoma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C0C0C0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C0C0C0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13.996458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6.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lores-arrecadados-com_custas-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16381" table:default-cell-style-name="ce1"/>
        <table:table-row table:style-name="ro1">
          <table:table-cell office:value-type="string" table:number-columns-spanned="3" table:number-rows-spanned="1" table:style-name="ce6">
            <text:p/>
            <text:p>Valores arrecadados pelas Unidades Gestoras da Justiça Federal da 2ª Região referente a custas e emolumentos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7">
            <text:p>Atualizado até: JUN/2022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10">
            <text:p>Unidade Gestora</text:p>
          </table:table-cell>
          <table:covered-table-cell/>
          <table:table-cell office:value-type="string" table:style-name="ce2">
            <text:p>Valores Arrecadados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90014</text:p>
          </table:table-cell>
          <table:table-cell office:value-type="string" table:style-name="ce3">
            <text:p>JUSTICA FEDERAL DE PRIMEIRO GRAU - ES</text:p>
          </table:table-cell>
          <table:table-cell office:value-type="float" office:value="1209411.47" table:style-name="ce4">
            <text:p>1.209.411,47<text:s/>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90016</text:p>
          </table:table-cell>
          <table:table-cell office:value-type="string" table:style-name="ce3">
            <text:p>JUSTICA FEDERAL DE PRIMEIRO GRAU - RJ</text:p>
          </table:table-cell>
          <table:table-cell office:value-type="float" office:value="6796450.0599999996" table:style-name="ce4">
            <text:p>6.796.450,06<text:s/>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90028</text:p>
          </table:table-cell>
          <table:table-cell office:value-type="string" table:style-name="ce3">
            <text:p>TRIBUNAL REGIONAL FEDERAL DA 2A. REGIAO</text:p>
          </table:table-cell>
          <table:table-cell office:value-type="float" office:value="133109.56" table:style-name="ce4">
            <text:p>133.109,56<text:s/></text:p>
          </table:table-cell>
          <table:table-cell table:number-columns-repeated="16381"/>
        </table:table-row>
        <table:table-row table:style-name="ro4">
          <table:table-cell office:value-type="string" table:number-columns-spanned="2" table:number-rows-spanned="1" table:style-name="ce11">
            <text:p>Total</text:p>
          </table:table-cell>
          <table:covered-table-cell/>
          <table:table-cell office:value-type="float" office:value="8138971.0899999999" table:style-name="ce5">
            <text:p>8.138.971,09<text:s/></text:p>
          </table:table-cell>
          <table:table-cell table:number-columns-repeated="16381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Valores arrecadados com custas e emolumentos</dc:title>
    <dc:subject>Gestão Orçamentária e Financeira</dc:subject>
    <meta:initial-creator>TRF2</meta:initial-creator>
    <dc:creator>Eliane Sanches</dc:creator>
    <meta:creation-date>2022-07-27T18:59:31Z</meta:creation-date>
    <dc:date>2022-07-27T19:03:19Z</dc:date>
    <meta:print-date>2022-07-27T19:03:00Z</meta:print-date>
  </office:meta>
</office:document-meta>
</file>