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3.99645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arrecadados-com-custas-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Descrição do Relatório:</text:p>
            <text:p>Valores arrecadados pelas Unidades Gestoras da Justiça Federal da 2ª Região referente a custas e emolumentos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8">
            <text:p>Atualizado até: DEZ/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1">
            <text:p>Unidade Gestora</text:p>
          </table:table-cell>
          <table:covered-table-cell/>
          <table:table-cell office:value-type="string" table:style-name="ce2">
            <text:p>Valores Arrecadado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90014</text:p>
          </table:table-cell>
          <table:table-cell office:value-type="string" table:style-name="ce3">
            <text:p>JUSTICA FEDERAL DE PRIMEIRO GRAU - ES</text:p>
          </table:table-cell>
          <table:table-cell office:value-type="float" office:value="2898057.13" table:style-name="ce4">
            <text:p>2.898.057,13<text:s/>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90016</text:p>
          </table:table-cell>
          <table:table-cell office:value-type="string" table:style-name="ce3">
            <text:p>JUSTICA FEDERAL DE PRIMEIRO GRAU - RJ</text:p>
          </table:table-cell>
          <table:table-cell office:value-type="float" office:value="15631339.92" table:style-name="ce4">
            <text:p>15.631.339,92<text:s/>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90028</text:p>
          </table:table-cell>
          <table:table-cell office:value-type="string" table:style-name="ce3">
            <text:p>TRIBUNAL REGIONAL FEDERAL DA 2A. REGIAO</text:p>
          </table:table-cell>
          <table:table-cell office:value-type="float" office:value="339678.45" table:style-name="ce4">
            <text:p>339.678,45<text:s/>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12">
            <text:p>Total</text:p>
          </table:table-cell>
          <table:covered-table-cell/>
          <table:table-cell office:value-type="float" office:value="18869075.5" table:style-name="ce5">
            <text:p>18.869.075,50<text:s/></text:p>
          </table:table-cell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arrecadados com custas e emolumentos</dc:title>
    <dc:subject>Gestão Orçamentária e Financeira</dc:subject>
    <meta:initial-creator>TRF2</meta:initial-creator>
    <dc:creator>Eliane Sanches</dc:creator>
    <meta:creation-date>2024-01-25T17:48:35Z</meta:creation-date>
    <dc:date>2024-01-25T17:51:15Z</dc:date>
    <meta:print-date>2024-01-25T17:50:36Z</meta:print-date>
  </office:meta>
</office:document-meta>
</file>