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202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scrição do Relatório:</text:p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Páginas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Atualizado até: JUN/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1353971.9" table:style-name="ce4">
            <text:p>1.353.971,90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7724207.8600000003" table:style-name="ce4">
            <text:p>7.724.207,86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157933.15" table:style-name="ce4">
            <text:p>157.933,15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9236112.9100000001" table:style-name="ce5">
            <text:p>9.236.112,91<text:s/>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Afonso Serodio Ferreira</dc:creator>
    <meta:creation-date>2023-07-14T20:35:07Z</meta:creation-date>
    <dc:date>2023-07-14T20:35:07Z</dc:date>
    <meta:print-date>2023-07-14T20:34:56Z</meta:print-date>
  </office:meta>
</office:document-meta>
</file>