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Atualizado até: DEZ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3164258.29" table:style-name="ce4">
            <text:p>3.164.258,29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6850324.359999999" table:style-name="ce4">
            <text:p>16.850.324,36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440452.02" table:style-name="ce4">
            <text:p>440.452,02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6923.84" table:style-name="ce4">
            <text:p>6.923,84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0461958.510000002" table:style-name="ce5">
            <text:p>20.461.958,51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5-01-10T22:27:30Z</meta:creation-date>
    <dc:date>2025-01-10T22:30:08Z</dc:date>
    <meta:print-date>2025-01-10T22:29:49Z</meta:print-date>
  </office:meta>
</office:document-meta>
</file>