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arrecadados-com-custas-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Descrição do Relatório:</text:p>
            <text:p>Valores arrecadados pelas Unidades Gestoras da Justiça Federal da 2ª Região referente a custas e emolumentos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">
            <text:p>Atualizado até: JUN/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1">
            <text:p>Unidade Gestora</text:p>
          </table:table-cell>
          <table:covered-table-cell/>
          <table:table-cell office:value-type="string" table:style-name="ce2">
            <text:p>Valores Arrecadad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4</text:p>
          </table:table-cell>
          <table:table-cell office:value-type="string" table:style-name="ce3">
            <text:p>JUSTICA FEDERAL DE PRIMEIRO GRAU - ES</text:p>
          </table:table-cell>
          <table:table-cell office:value-type="float" office:value="1584758.93" table:style-name="ce4">
            <text:p>1.584.758,93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6</text:p>
          </table:table-cell>
          <table:table-cell office:value-type="string" table:style-name="ce3">
            <text:p>JUSTICA FEDERAL DE PRIMEIRO GRAU - RJ</text:p>
          </table:table-cell>
          <table:table-cell office:value-type="float" office:value="7481390.1699999999" table:style-name="ce4">
            <text:p>7.481.390,17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28</text:p>
          </table:table-cell>
          <table:table-cell office:value-type="string" table:style-name="ce3">
            <text:p>TRIBUNAL REGIONAL FEDERAL DA 2A. REGIAO</text:p>
          </table:table-cell>
          <table:table-cell office:value-type="float" office:value="221398.96" table:style-name="ce4">
            <text:p>221.398,96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48</text:p>
          </table:table-cell>
          <table:table-cell office:value-type="string" table:style-name="ce3">
            <text:p>TRIBUNAL REGIONAL FEDERAL DA 2A. REG.-PR. RPV</text:p>
          </table:table-cell>
          <table:table-cell office:value-type="float" office:value="4021.01" table:style-name="ce4">
            <text:p>4.021,01<text:s/>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9291569.0700000003" table:style-name="ce5">
            <text:p>9.291.569,07<text:s/>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Arrecadados com custas e emolumentos</dc:title>
    <dc:subject>Gestão Orçamentária e Financeira</dc:subject>
    <meta:initial-creator>TRF2</meta:initial-creator>
    <dc:creator>Eliane Sanches</dc:creator>
    <meta:creation-date>2024-07-16T14:29:56Z</meta:creation-date>
    <dc:date>2024-07-16T14:32:21Z</dc:date>
    <meta:print-date>2024-07-16T14:31:28Z</meta:print-date>
  </office:meta>
</office:document-meta>
</file>