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7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7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3.99645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-arrecadados-com-custas-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Descrição do Relatório:</text:p>
            <text:p>Valores arrecadados pelas Unidades Gestoras da Justiça Federal da 2ª Região referente a custas e emolumentos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5">
            <text:p>Atualizado até: DEZ/202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8">
            <text:p>Unidade Gestora</text:p>
          </table:table-cell>
          <table:covered-table-cell/>
          <table:table-cell office:value-type="string" table:style-name="ce2">
            <text:p>Valores Arrecadado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90014</text:p>
          </table:table-cell>
          <table:table-cell office:value-type="string" table:style-name="ce3">
            <text:p>JUSTICA FEDERAL DE PRIMEIRO GRAU - ES</text:p>
          </table:table-cell>
          <table:table-cell office:value-type="float" office:value="3370828.94" table:style-name="ce9">
            <text:p>3.370.828,9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90016</text:p>
          </table:table-cell>
          <table:table-cell office:value-type="string" table:style-name="ce3">
            <text:p>JUSTICA FEDERAL DE PRIMEIRO GRAU - RJ</text:p>
          </table:table-cell>
          <table:table-cell office:value-type="float" office:value="13633792.77" table:style-name="ce9">
            <text:p>13.633.792,77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90028</text:p>
          </table:table-cell>
          <table:table-cell office:value-type="string" table:style-name="ce3">
            <text:p>TRIBUNAL REGIONAL FEDERAL DA 2A. REGIAO</text:p>
          </table:table-cell>
          <table:table-cell office:value-type="float" office:value="615940.14" table:style-name="ce9">
            <text:p>615.940,1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90048</text:p>
          </table:table-cell>
          <table:table-cell office:value-type="string" table:style-name="ce3">
            <text:p>TRIBUNAL REGIONAL FEDERAL DA 2A. REG.-PR. RPV</text:p>
          </table:table-cell>
          <table:table-cell office:value-type="float" office:value="7493.36" table:style-name="ce9">
            <text:p>7.493,36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11">
            <text:p>Total</text:p>
          </table:table-cell>
          <table:covered-table-cell/>
          <table:table-cell office:value-type="float" office:value="17628055.210000001" table:formula="of:=SUM([.C6:.C9])" table:style-name="ce10">
            <text:p>17.628.055,21</text:p>
          </table:table-cell>
          <table:table-cell table:number-columns-repeated="1638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Arrecadados com custas e emolumentos</dc:title>
    <dc:subject>Gestão Orçamentária e Financeira</dc:subject>
    <meta:initial-creator>TRF2</meta:initial-creator>
    <dc:creator>Eliane Sanches</dc:creator>
    <meta:creation-date>2025-07-15T20:14:41Z</meta:creation-date>
    <dc:date>2026-01-26T20:27:05Z</dc:date>
    <meta:print-date>2026-01-26T20:26:40Z</meta:print-date>
  </office:meta>
</office:document-meta>
</file>