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arrecadados-com-custas-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Descrição do Relatório:</text:p>
            <text:p>Valores arrecadados pelas Unidades Gestoras da Justiça Federal da 2ª Região referente a custas e emolumentos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7">
            <text:p>Atualizado até: JUN/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0">
            <text:p>Unidade Gestora</text:p>
          </table:table-cell>
          <table:covered-table-cell/>
          <table:table-cell office:value-type="string" table:style-name="ce2">
            <text:p>Valores Arrecadado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14</text:p>
          </table:table-cell>
          <table:table-cell office:value-type="string" table:style-name="ce3">
            <text:p>JUSTICA FEDERAL DE PRIMEIRO GRAU - ES</text:p>
          </table:table-cell>
          <table:table-cell office:value-type="float" office:value="1603890.92" table:style-name="ce4">
            <text:p>1.603.890,92<text:s/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16</text:p>
          </table:table-cell>
          <table:table-cell office:value-type="string" table:style-name="ce3">
            <text:p>JUSTICA FEDERAL DE PRIMEIRO GRAU - RJ</text:p>
          </table:table-cell>
          <table:table-cell office:value-type="float" office:value="8940879.8699999992" table:style-name="ce4">
            <text:p>8.940.879,87<text:s/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28</text:p>
          </table:table-cell>
          <table:table-cell office:value-type="string" table:style-name="ce3">
            <text:p>TRIBUNAL REGIONAL FEDERAL DA 2A. REGIAO</text:p>
          </table:table-cell>
          <table:table-cell office:value-type="float" office:value="258046.72" table:style-name="ce4">
            <text:p>258.046,72<text:s/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48</text:p>
          </table:table-cell>
          <table:table-cell office:value-type="string" table:style-name="ce3">
            <text:p>TRIBUNAL REGIONAL FEDERAL DA 2A. REG.-PR. RPV</text:p>
          </table:table-cell>
          <table:table-cell office:value-type="float" office:value="330.03" table:style-name="ce4">
            <text:p>330,03<text:s/>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10803147.539999999" table:formula="of:=SUM([.C6:.C9])" table:style-name="ce5">
            <text:p>10.803.147,54<text:s/>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Arrecadados com custas e emolumentos</dc:title>
    <dc:subject>Gestão Orçamentária e Financeira</dc:subject>
    <meta:initial-creator>TRF2</meta:initial-creator>
    <dc:creator>Eliane Sanches</dc:creator>
    <meta:creation-date>2025-07-15T20:14:41Z</meta:creation-date>
    <dc:date>2026-07-16T20:36:10Z</dc:date>
    <meta:print-date>2026-07-16T20:35:47Z</meta:print-date>
  </office:meta>
</office:document-meta>
</file>