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arrecadados-com-custas-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scrição do Relatório:</text:p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">
            <text:p>Atualizado até: JUN/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0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1642037.72" table:style-name="ce4">
            <text:p>1.642.037,72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9145218.6899999995" table:style-name="ce4">
            <text:p>9.145.218,69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259120.05" table:style-name="ce4">
            <text:p>259.120,05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48</text:p>
          </table:table-cell>
          <table:table-cell office:value-type="string" table:style-name="ce3">
            <text:p>TRIBUNAL REGIONAL FEDERAL DA 2A. REG.-PR. RPV</text:p>
          </table:table-cell>
          <table:table-cell office:value-type="float" office:value="330.03" table:style-name="ce4">
            <text:p>330,03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11046706.49" table:formula="of:=SUM([.C6:.C9])" table:style-name="ce5">
            <text:p>11.046.706,49<text:s/>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Eliane Sanches</dc:creator>
    <meta:creation-date>2025-07-15T20:14:41Z</meta:creation-date>
    <dc:date>2026-07-08T18:27:56Z</dc:date>
    <meta:print-date>2026-07-08T18:27:38Z</meta:print-date>
  </office:meta>
</office:document-meta>
</file>