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fo:font-weight="bold" style:font-weight-asian="bold" style:font-weight-complex="bold"/>
    </style:style>
    <style:style style:name="ce12"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3"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52.9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74.2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0"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10">
            <text:p>Movimentações e transferências financeiras</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1"/>
          <table:covered-table-cell table:number-columns-repeated="6"/>
          <table:table-cell table:number-columns-repeated="16377"/>
        </table:table-row>
        <table:table-row table:style-name="ro3">
          <table:table-cell office:value-type="string" table:number-columns-spanned="7" table:number-rows-spanned="1" table:style-name="ce12">
            <text:p>Mês de Movimentação: JANEIRO/2020</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3" table:style-name="ce14">
            <text:p>Recursos do Exercício Corrente</text:p>
          </table:table-cell>
          <table:table-cell office:value-type="string" table:style-name="ce5">
            <text:p>DESPESAS COM PESSOAL</text:p>
          </table:table-cell>
          <table:table-cell office:value-type="float" office:value="188721215.25" table:style-name="ce6">
            <text:p>188.721.215,25<text:s/></text:p>
          </table:table-cell>
          <table:table-cell office:value-type="float" office:value="45160234.609999999" table:style-name="ce6">
            <text:p>45.160.234,61<text:s/></text:p>
          </table:table-cell>
          <table:table-cell office:value-type="float" office:value="333688.96000000002" table:style-name="ce6">
            <text:p>333.688,96<text:s/></text:p>
          </table:table-cell>
          <table:table-cell office:value-type="float" office:value="21072037.850000001" table:style-name="ce6">
            <text:p>21.072.037,85<text:s/></text:p>
          </table:table-cell>
          <table:table-cell office:value-type="float" office:value="121925343.83" table:style-name="ce6">
            <text:p>121.925.343,8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3291092.149999999" table:style-name="ce6">
            <text:p>53.291.092,15<text:s/></text:p>
          </table:table-cell>
          <table:table-cell office:value-type="float" office:value="4136729.1" table:style-name="ce6">
            <text:p>4.136.729,10<text:s/></text:p>
          </table:table-cell>
          <table:table-cell office:value-type="float" office:value="41450934.149999999" table:style-name="ce6">
            <text:p>41.450.934,15<text:s/></text:p>
          </table:table-cell>
          <table:table-cell office:value-type="float" office:value="1229946.08" table:style-name="ce6">
            <text:p>1.229.946,08<text:s/></text:p>
          </table:table-cell>
          <table:table-cell office:value-type="float" office:value="4331442.79" table:style-name="ce6">
            <text:p>4.331.442,79<text:s/></text:p>
          </table:table-cell>
          <table:table-cell table:number-columns-repeated="16377"/>
        </table:table-row>
        <table:table-row table:style-name="ro2">
          <table:covered-table-cell/>
          <table:table-cell office:value-type="string" table:style-name="ce7">
            <text:p>Total</text:p>
          </table:table-cell>
          <table:table-cell office:value-type="float" office:value="242012307.40000001" table:style-name="ce8">
            <text:p>242.012.307,40<text:s/></text:p>
          </table:table-cell>
          <table:table-cell office:value-type="float" office:value="49296963.710000001" table:style-name="ce8">
            <text:p>49.296.963,71<text:s/></text:p>
          </table:table-cell>
          <table:table-cell office:value-type="float" office:value="41784623.109999999" table:style-name="ce8">
            <text:p>41.784.623,11<text:s/></text:p>
          </table:table-cell>
          <table:table-cell office:value-type="float" office:value="22301983.93" table:style-name="ce8">
            <text:p>22.301.983,93<text:s/></text:p>
          </table:table-cell>
          <table:table-cell office:value-type="float" office:value="126256786.62" table:style-name="ce8">
            <text:p>126.256.786,62<text:s/></text:p>
          </table:table-cell>
          <table:table-cell table:number-columns-repeated="16377"/>
        </table:table-row>
        <table:table-row table:style-name="ro2">
          <table:table-cell office:value-type="string" table:number-columns-spanned="1" table:number-rows-spanned="3" table:style-name="ce14">
            <text:p>Recursos de Restos a Pagar</text:p>
          </table:table-cell>
          <table:table-cell office:value-type="string" table:style-name="ce5">
            <text:p>DESPESAS COM PESSOAL</text:p>
          </table:table-cell>
          <table:table-cell office:value-type="float" office:value="15991743.390000001" table:style-name="ce6">
            <text:p>15.991.743,39<text:s/></text:p>
          </table:table-cell>
          <table:table-cell office:value-type="float" office:value="428648.45" table:style-name="ce6">
            <text:p>428.648,45<text:s/></text:p>
          </table:table-cell>
          <table:table-cell office:value-type="float" office:value="13429011.48" table:style-name="ce6">
            <text:p>13.429.011,48<text:s/></text:p>
          </table:table-cell>
          <table:table-cell office:value-type="float" office:value="252573.54" table:style-name="ce6">
            <text:p>252.573,54<text:s/></text:p>
          </table:table-cell>
          <table:table-cell office:value-type="float" office:value="1881509.92" table:style-name="ce6">
            <text:p>1.881.509,9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1931114.120000001" table:style-name="ce6">
            <text:p>21.931.114,12<text:s/></text:p>
          </table:table-cell>
          <table:table-cell office:value-type="float" office:value="30720.45" table:style-name="ce6">
            <text:p>30.720,45<text:s/></text:p>
          </table:table-cell>
          <table:table-cell office:value-type="float" office:value="21516812.25" table:style-name="ce6">
            <text:p>21.516.812,25<text:s/></text:p>
          </table:table-cell>
          <table:table-cell office:value-type="float" office:value="59104.84" table:style-name="ce6">
            <text:p>59.104,84<text:s/></text:p>
          </table:table-cell>
          <table:table-cell office:value-type="float" office:value="324476.58" table:style-name="ce6">
            <text:p>324.476,58<text:s/></text:p>
          </table:table-cell>
          <table:table-cell table:number-columns-repeated="16377"/>
        </table:table-row>
        <table:table-row table:style-name="ro2">
          <table:covered-table-cell/>
          <table:table-cell office:value-type="string" table:style-name="ce7">
            <text:p>Total</text:p>
          </table:table-cell>
          <table:table-cell office:value-type="float" office:value="37922857.509999998" table:style-name="ce8">
            <text:p>37.922.857,51<text:s/></text:p>
          </table:table-cell>
          <table:table-cell office:value-type="float" office:value="459368.9" table:style-name="ce8">
            <text:p>459.368,90<text:s/></text:p>
          </table:table-cell>
          <table:table-cell office:value-type="float" office:value="34945823.729999997" table:style-name="ce8">
            <text:p>34.945.823,73<text:s/></text:p>
          </table:table-cell>
          <table:table-cell office:value-type="float" office:value="311678.38" table:style-name="ce8">
            <text:p>311.678,38<text:s/></text:p>
          </table:table-cell>
          <table:table-cell office:value-type="float" office:value="2205986.5" table:style-name="ce8">
            <text:p>2.205.986,50<text:s/></text:p>
          </table:table-cell>
          <table:table-cell table:number-columns-repeated="16377"/>
        </table:table-row>
        <table:table-row table:style-name="ro2">
          <table:table-cell office:value-type="string" table:number-columns-spanned="1" table:number-rows-spanned="3" table:style-name="ce14">
            <text:p>Recursos Totais</text:p>
          </table:table-cell>
          <table:table-cell office:value-type="string" table:style-name="ce5">
            <text:p>DESPESAS COM PESSOAL</text:p>
          </table:table-cell>
          <table:table-cell office:value-type="float" office:value="204712958.63999999" table:style-name="ce6">
            <text:p>204.712.958,64<text:s/></text:p>
          </table:table-cell>
          <table:table-cell office:value-type="float" office:value="45588883.060000002" table:style-name="ce6">
            <text:p>45.588.883,06<text:s/></text:p>
          </table:table-cell>
          <table:table-cell office:value-type="float" office:value="13762700.439999999" table:style-name="ce6">
            <text:p>13.762.700,44<text:s/></text:p>
          </table:table-cell>
          <table:table-cell office:value-type="float" office:value="21324611.390000001" table:style-name="ce6">
            <text:p>21.324.611,39<text:s/></text:p>
          </table:table-cell>
          <table:table-cell office:value-type="float" office:value="123806853.75" table:style-name="ce6">
            <text:p>123.806.853,7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5222206.269999996" table:style-name="ce6">
            <text:p>75.222.206,27<text:s/></text:p>
          </table:table-cell>
          <table:table-cell office:value-type="float" office:value="4167449.55" table:style-name="ce6">
            <text:p>4.167.449,55<text:s/></text:p>
          </table:table-cell>
          <table:table-cell office:value-type="float" office:value="62967746.399999999" table:style-name="ce6">
            <text:p>62.967.746,40<text:s/></text:p>
          </table:table-cell>
          <table:table-cell office:value-type="float" office:value="1289050.92" table:style-name="ce6">
            <text:p>1.289.050,92<text:s/></text:p>
          </table:table-cell>
          <table:table-cell office:value-type="float" office:value="4655919.37" table:style-name="ce6">
            <text:p>4.655.919,37<text:s/></text:p>
          </table:table-cell>
          <table:table-cell table:number-columns-repeated="16377"/>
        </table:table-row>
        <table:table-row table:style-name="ro2">
          <table:covered-table-cell/>
          <table:table-cell office:value-type="string" table:style-name="ce7">
            <text:p>Total</text:p>
          </table:table-cell>
          <table:table-cell office:value-type="float" office:value="279935164.91000003" table:style-name="ce8">
            <text:p>279.935.164,91<text:s/></text:p>
          </table:table-cell>
          <table:table-cell office:value-type="float" office:value="49756332.609999999" table:style-name="ce8">
            <text:p>49.756.332,61<text:s/></text:p>
          </table:table-cell>
          <table:table-cell office:value-type="float" office:value="76730446.840000004" table:style-name="ce8">
            <text:p>76.730.446,84<text:s/></text:p>
          </table:table-cell>
          <table:table-cell office:value-type="float" office:value="22613662.309999999" table:style-name="ce8">
            <text:p>22.613.662,31<text:s/></text:p>
          </table:table-cell>
          <table:table-cell office:value-type="float" office:value="128462773.12" table:style-name="ce8">
            <text:p>128.462.773,12<text:s/></text:p>
          </table:table-cell>
          <table:table-cell table:number-columns-repeated="16377"/>
        </table:table-row>
        <table:table-row table:number-rows-repeated="1048560" table:style-name="ro2">
          <table:table-cell table:number-columns-repeated="16384"/>
        </table:table-row>
      </table:table>
      <table:table table:name="FEVEREIR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e transferências financeiras</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FEVEREIR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38597197.15000001" table:style-name="ce6">
            <text:p>138.597.197,15<text:s/></text:p>
          </table:table-cell>
          <table:table-cell office:value-type="float" office:value="32609453.84" table:style-name="ce6">
            <text:p>32.609.453,84<text:s/></text:p>
          </table:table-cell>
          <table:table-cell office:value-type="float" office:value="12053962.83" table:style-name="ce6">
            <text:p>12.053.962,83<text:s/></text:p>
          </table:table-cell>
          <table:table-cell table:style-name="ce6"/>
          <table:table-cell office:value-type="float" office:value="13649346.609999999" table:style-name="ce6">
            <text:p>13.649.346,61<text:s/></text:p>
          </table:table-cell>
          <table:table-cell office:value-type="float" office:value="80284434.069999993" table:style-name="ce6">
            <text:p>80.284.434,0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85635196.319999993" table:style-name="ce6">
            <text:p>85.635.196,32<text:s/></text:p>
          </table:table-cell>
          <table:table-cell office:value-type="float" office:value="6288310" table:style-name="ce6">
            <text:p>6.288.310,00<text:s/></text:p>
          </table:table-cell>
          <table:table-cell office:value-type="float" office:value="51814742.990000002" table:style-name="ce6">
            <text:p>51.814.742,99<text:s/></text:p>
          </table:table-cell>
          <table:table-cell office:value-type="float" office:value="50000" table:style-name="ce6">
            <text:p>50.000,00<text:s/></text:p>
          </table:table-cell>
          <table:table-cell office:value-type="float" office:value="2127791.94" table:style-name="ce6">
            <text:p>2.127.791,94<text:s/></text:p>
          </table:table-cell>
          <table:table-cell office:value-type="float" office:value="26280488.629999999" table:style-name="ce6">
            <text:p>26.280.488,6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56322.2" table:style-name="ce6">
            <text:p>56.322,20<text:s/></text:p>
          </table:table-cell>
          <table:table-cell table:style-name="ce6"/>
          <table:table-cell office:value-type="float" office:value="56322.2" table:style-name="ce6">
            <text:p>56.322,20<text:s/></text:p>
          </table:table-cell>
          <table:table-cell table:number-columns-repeated="3" table:style-name="ce6"/>
          <table:table-cell table:number-columns-repeated="16376"/>
        </table:table-row>
        <table:table-row table:style-name="ro2">
          <table:covered-table-cell/>
          <table:table-cell office:value-type="string" table:style-name="ce7">
            <text:p>Total</text:p>
          </table:table-cell>
          <table:table-cell office:value-type="float" office:value="224288715.66999999" table:style-name="ce8">
            <text:p>224.288.715,67<text:s/></text:p>
          </table:table-cell>
          <table:table-cell office:value-type="float" office:value="38897763.840000004" table:style-name="ce8">
            <text:p>38.897.763,84<text:s/></text:p>
          </table:table-cell>
          <table:table-cell office:value-type="float" office:value="63925028.020000003" table:style-name="ce8">
            <text:p>63.925.028,02<text:s/></text:p>
          </table:table-cell>
          <table:table-cell office:value-type="float" office:value="50000" table:style-name="ce8">
            <text:p>50.000,00<text:s/></text:p>
          </table:table-cell>
          <table:table-cell office:value-type="float" office:value="15777138.550000001" table:style-name="ce8">
            <text:p>15.777.138,55<text:s/></text:p>
          </table:table-cell>
          <table:table-cell office:value-type="float" office:value="106564922.7" table:style-name="ce8">
            <text:p>106.564.922,70<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4538007.28" table:style-name="ce6">
            <text:p>4.538.007,28<text:s/></text:p>
          </table:table-cell>
          <table:table-cell office:value-type="float" office:value="302620.56" table:style-name="ce6">
            <text:p>302.620,56<text:s/></text:p>
          </table:table-cell>
          <table:table-cell office:value-type="float" office:value="0" table:style-name="ce6">
            <text:p>0,00<text:s/></text:p>
          </table:table-cell>
          <table:table-cell table:style-name="ce6"/>
          <table:table-cell office:value-type="float" office:value="799893.95" table:style-name="ce6">
            <text:p>799.893,95<text:s/></text:p>
          </table:table-cell>
          <table:table-cell office:value-type="float" office:value="3435492.77" table:style-name="ce6">
            <text:p>3.435.492,7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309707.40999999997" table:style-name="ce6">
            <text:p>309.707,41<text:s/></text:p>
          </table:table-cell>
          <table:table-cell office:value-type="float" office:value="242214.76" table:style-name="ce6">
            <text:p>242.214,76<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8740" table:style-name="ce6">
            <text:p>8.74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01188.78" table:style-name="ce6">
            <text:p>201.188,78<text:s/></text:p>
          </table:table-cell>
          <table:table-cell office:value-type="float" office:value="201188.76" table:style-name="ce6">
            <text:p>201.188,76<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5048903.47" table:style-name="ce8">
            <text:p>5.048.903,47<text:s/></text:p>
          </table:table-cell>
          <table:table-cell office:value-type="float" office:value="746024.08" table:style-name="ce8">
            <text:p>746.024,08<text:s/></text:p>
          </table:table-cell>
          <table:table-cell office:value-type="float" office:value="0" table:style-name="ce8">
            <text:p>0,00<text:s/></text:p>
          </table:table-cell>
          <table:table-cell table:style-name="ce8"/>
          <table:table-cell office:value-type="float" office:value="799893.95" table:style-name="ce8">
            <text:p>799.893,95<text:s/></text:p>
          </table:table-cell>
          <table:table-cell office:value-type="float" office:value="3444232.77" table:style-name="ce8">
            <text:p>3.444.232,77<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43135204.43000001" table:style-name="ce6">
            <text:p>143.135.204,43<text:s/></text:p>
          </table:table-cell>
          <table:table-cell office:value-type="float" office:value="32912074.399999999" table:style-name="ce6">
            <text:p>32.912.074,40<text:s/></text:p>
          </table:table-cell>
          <table:table-cell office:value-type="float" office:value="12053962.83" table:style-name="ce6">
            <text:p>12.053.962,83<text:s/></text:p>
          </table:table-cell>
          <table:table-cell table:style-name="ce6"/>
          <table:table-cell office:value-type="float" office:value="14449240.560000001" table:style-name="ce6">
            <text:p>14.449.240,56<text:s/></text:p>
          </table:table-cell>
          <table:table-cell office:value-type="float" office:value="83719926.840000004" table:style-name="ce6">
            <text:p>83.719.926,8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85944903.730000004" table:style-name="ce6">
            <text:p>85.944.903,73<text:s/></text:p>
          </table:table-cell>
          <table:table-cell office:value-type="float" office:value="6530524.7599999998" table:style-name="ce6">
            <text:p>6.530.524,76<text:s/></text:p>
          </table:table-cell>
          <table:table-cell office:value-type="float" office:value="51814742.990000002" table:style-name="ce6">
            <text:p>51.814.742,99<text:s/></text:p>
          </table:table-cell>
          <table:table-cell office:value-type="float" office:value="50000" table:style-name="ce6">
            <text:p>50.000,00<text:s/></text:p>
          </table:table-cell>
          <table:table-cell office:value-type="float" office:value="2127791.94" table:style-name="ce6">
            <text:p>2.127.791,94<text:s/></text:p>
          </table:table-cell>
          <table:table-cell office:value-type="float" office:value="26289228.629999999" table:style-name="ce6">
            <text:p>26.289.228,6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57510.98" table:style-name="ce6">
            <text:p>257.510,98<text:s/></text:p>
          </table:table-cell>
          <table:table-cell office:value-type="float" office:value="201188.76" table:style-name="ce6">
            <text:p>201.188,76<text:s/></text:p>
          </table:table-cell>
          <table:table-cell office:value-type="float" office:value="56322.2" table:style-name="ce6">
            <text:p>56.322,20<text:s/></text:p>
          </table:table-cell>
          <table:table-cell table:number-columns-repeated="3" table:style-name="ce6"/>
          <table:table-cell table:number-columns-repeated="16376"/>
        </table:table-row>
        <table:table-row table:style-name="ro2">
          <table:covered-table-cell/>
          <table:table-cell office:value-type="string" table:style-name="ce7">
            <text:p>Total</text:p>
          </table:table-cell>
          <table:table-cell office:value-type="float" office:value="229337619.13999999" table:style-name="ce8">
            <text:p>229.337.619,14<text:s/></text:p>
          </table:table-cell>
          <table:table-cell office:value-type="float" office:value="39643787.920000002" table:style-name="ce8">
            <text:p>39.643.787,92<text:s/></text:p>
          </table:table-cell>
          <table:table-cell office:value-type="float" office:value="63925028.020000003" table:style-name="ce8">
            <text:p>63.925.028,02<text:s/></text:p>
          </table:table-cell>
          <table:table-cell office:value-type="float" office:value="50000" table:style-name="ce8">
            <text:p>50.000,00<text:s/></text:p>
          </table:table-cell>
          <table:table-cell office:value-type="float" office:value="16577032.5" table:style-name="ce8">
            <text:p>16.577.032,50<text:s/></text:p>
          </table:table-cell>
          <table:table-cell office:value-type="float" office:value="110009155.47" table:style-name="ce8">
            <text:p>110.009.155,47<text:s/></text:p>
          </table:table-cell>
          <table:table-cell table:number-columns-repeated="16376"/>
        </table:table-row>
        <table:table-row table:number-rows-repeated="1048557" table:style-name="ro2">
          <table:table-cell table:number-columns-repeated="16384"/>
        </table:table-row>
      </table:table>
      <table:table table:name="MARC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e transferências financeiras</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MARC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0173516.83000001" table:style-name="ce6">
            <text:p>150.173.516,83<text:s/></text:p>
          </table:table-cell>
          <table:table-cell office:value-type="float" office:value="32991052.859999999" table:style-name="ce6">
            <text:p>32.991.052,86<text:s/></text:p>
          </table:table-cell>
          <table:table-cell office:value-type="float" office:value="15299381.59" table:style-name="ce6">
            <text:p>15.299.381,59<text:s/></text:p>
          </table:table-cell>
          <table:table-cell table:style-name="ce6"/>
          <table:table-cell office:value-type="float" office:value="14724547.810000001" table:style-name="ce6">
            <text:p>14.724.547,81<text:s/></text:p>
          </table:table-cell>
          <table:table-cell office:value-type="float" office:value="87088444.370000005" table:style-name="ce6">
            <text:p>87.088.444,3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07146587.70999999" table:style-name="ce6">
            <text:p>107.146.587,71<text:s/></text:p>
          </table:table-cell>
          <table:table-cell office:value-type="float" office:value="6601360.6699999999" table:style-name="ce6">
            <text:p>6.601.360,67<text:s/></text:p>
          </table:table-cell>
          <table:table-cell office:value-type="float" office:value="87275138.739999995" table:style-name="ce6">
            <text:p>87.275.138,74<text:s/></text:p>
          </table:table-cell>
          <table:table-cell office:value-type="float" office:value="30401.360000000001" table:style-name="ce6">
            <text:p>30.401,36<text:s/></text:p>
          </table:table-cell>
          <table:table-cell office:value-type="float" office:value="2191068.81" table:style-name="ce6">
            <text:p>2.191.068,81<text:s/></text:p>
          </table:table-cell>
          <table:table-cell office:value-type="float" office:value="10711214.050000001" table:style-name="ce6">
            <text:p>10.711.214,0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752066.55" table:style-name="ce6">
            <text:p>752.066,55<text:s/></text:p>
          </table:table-cell>
          <table:table-cell office:value-type="float" office:value="14066.55" table:style-name="ce6">
            <text:p>14.066,55<text:s/></text:p>
          </table:table-cell>
          <table:table-cell office:value-type="float" office:value="0" table:style-name="ce6">
            <text:p>0,00<text:s/></text:p>
          </table:table-cell>
          <table:table-cell table:number-columns-repeated="2" table:style-name="ce6"/>
          <table:table-cell office:value-type="float" office:value="738000" table:style-name="ce6">
            <text:p>738.000,00<text:s/></text:p>
          </table:table-cell>
          <table:table-cell table:number-columns-repeated="16376"/>
        </table:table-row>
        <table:table-row table:style-name="ro2">
          <table:covered-table-cell/>
          <table:table-cell office:value-type="string" table:style-name="ce7">
            <text:p>Total</text:p>
          </table:table-cell>
          <table:table-cell office:value-type="float" office:value="258072171.09" table:style-name="ce8">
            <text:p>258.072.171,09<text:s/></text:p>
          </table:table-cell>
          <table:table-cell office:value-type="float" office:value="39606480.079999998" table:style-name="ce8">
            <text:p>39.606.480,08<text:s/></text:p>
          </table:table-cell>
          <table:table-cell office:value-type="float" office:value="102574520.33" table:style-name="ce8">
            <text:p>102.574.520,33<text:s/></text:p>
          </table:table-cell>
          <table:table-cell office:value-type="float" office:value="30401.360000000001" table:style-name="ce8">
            <text:p>30.401,36<text:s/></text:p>
          </table:table-cell>
          <table:table-cell office:value-type="float" office:value="16915616.620000001" table:style-name="ce8">
            <text:p>16.915.616,62<text:s/></text:p>
          </table:table-cell>
          <table:table-cell office:value-type="float" office:value="98537658.420000002" table:style-name="ce8">
            <text:p>98.537.658,42<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2335.739999998401" table:style-name="ce6">
            <text:p>22.335,74<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22335.739999999299" table:style-name="ce6">
            <text:p>22.335,7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56952.650000002199" table:style-name="ce6">
            <text:p>(56.952,65)</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800" table:style-name="ce6">
            <text:p>1.80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99999999895226E-2" table:style-name="ce6">
            <text:p>(0,02)</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34616.930000007203" table:style-name="ce8">
            <text:p>(34.616,93)</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24135.739999999299" table:style-name="ce8">
            <text:p>24.135,74<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0195852.56999999" table:style-name="ce6">
            <text:p>150.195.852,57<text:s/></text:p>
          </table:table-cell>
          <table:table-cell office:value-type="float" office:value="32991052.859999999" table:style-name="ce6">
            <text:p>32.991.052,86<text:s/></text:p>
          </table:table-cell>
          <table:table-cell office:value-type="float" office:value="15299381.59" table:style-name="ce6">
            <text:p>15.299.381,59<text:s/></text:p>
          </table:table-cell>
          <table:table-cell table:style-name="ce6"/>
          <table:table-cell office:value-type="float" office:value="14724547.810000001" table:style-name="ce6">
            <text:p>14.724.547,81<text:s/></text:p>
          </table:table-cell>
          <table:table-cell office:value-type="float" office:value="87110780.109999999" table:style-name="ce6">
            <text:p>87.110.780,1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07089635.06" table:style-name="ce6">
            <text:p>107.089.635,06<text:s/></text:p>
          </table:table-cell>
          <table:table-cell office:value-type="float" office:value="6601360.6699999999" table:style-name="ce6">
            <text:p>6.601.360,67<text:s/></text:p>
          </table:table-cell>
          <table:table-cell office:value-type="float" office:value="87275138.739999995" table:style-name="ce6">
            <text:p>87.275.138,74<text:s/></text:p>
          </table:table-cell>
          <table:table-cell office:value-type="float" office:value="30401.360000000001" table:style-name="ce6">
            <text:p>30.401,36<text:s/></text:p>
          </table:table-cell>
          <table:table-cell office:value-type="float" office:value="2191068.81" table:style-name="ce6">
            <text:p>2.191.068,81<text:s/></text:p>
          </table:table-cell>
          <table:table-cell office:value-type="float" office:value="10713014.050000001" table:style-name="ce6">
            <text:p>10.713.014,0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752066.53" table:style-name="ce6">
            <text:p>752.066,53<text:s/></text:p>
          </table:table-cell>
          <table:table-cell office:value-type="float" office:value="14066.55" table:style-name="ce6">
            <text:p>14.066,55<text:s/></text:p>
          </table:table-cell>
          <table:table-cell office:value-type="float" office:value="0" table:style-name="ce6">
            <text:p>0,00<text:s/></text:p>
          </table:table-cell>
          <table:table-cell table:number-columns-repeated="2" table:style-name="ce6"/>
          <table:table-cell office:value-type="float" office:value="738000" table:style-name="ce6">
            <text:p>738.000,00<text:s/></text:p>
          </table:table-cell>
          <table:table-cell table:number-columns-repeated="16376"/>
        </table:table-row>
        <table:table-row table:style-name="ro2">
          <table:covered-table-cell/>
          <table:table-cell office:value-type="string" table:style-name="ce7">
            <text:p>Total</text:p>
          </table:table-cell>
          <table:table-cell office:value-type="float" office:value="258037554.16" table:style-name="ce8">
            <text:p>258.037.554,16<text:s/></text:p>
          </table:table-cell>
          <table:table-cell office:value-type="float" office:value="39606480.079999998" table:style-name="ce8">
            <text:p>39.606.480,08<text:s/></text:p>
          </table:table-cell>
          <table:table-cell office:value-type="float" office:value="102574520.33" table:style-name="ce8">
            <text:p>102.574.520,33<text:s/></text:p>
          </table:table-cell>
          <table:table-cell office:value-type="float" office:value="30401.360000000001" table:style-name="ce8">
            <text:p>30.401,36<text:s/></text:p>
          </table:table-cell>
          <table:table-cell office:value-type="float" office:value="16915616.620000001" table:style-name="ce8">
            <text:p>16.915.616,62<text:s/></text:p>
          </table:table-cell>
          <table:table-cell office:value-type="float" office:value="98561794.159999996" table:style-name="ce8">
            <text:p>98.561.794,16<text:s/></text:p>
          </table:table-cell>
          <table:table-cell table:number-columns-repeated="16376"/>
        </table:table-row>
        <table:table-row table:number-rows-repeated="1048557" table:style-name="ro2">
          <table:table-cell table:number-columns-repeated="16384"/>
        </table:table-row>
      </table:table>
      <table:table table:name="ABRIL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5">
          <table:table-cell office:value-type="string" table:number-columns-spanned="8" table:number-rows-spanned="1" table:style-name="ce10">
            <text:p>Movimentações e transferência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ABRIL/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5312100.02000001" table:style-name="ce6">
            <text:p>155.312.100,02<text:s/></text:p>
          </table:table-cell>
          <table:table-cell office:value-type="float" office:value="33347587.66" table:style-name="ce6">
            <text:p>33.347.587,66<text:s/></text:p>
          </table:table-cell>
          <table:table-cell office:value-type="float" office:value="21770012.219999999" table:style-name="ce6">
            <text:p>21.770.012,22<text:s/></text:p>
          </table:table-cell>
          <table:table-cell table:style-name="ce6"/>
          <table:table-cell office:value-type="float" office:value="14500649.029999999" table:style-name="ce6">
            <text:p>14.500.649,03<text:s/></text:p>
          </table:table-cell>
          <table:table-cell office:value-type="float" office:value="85693851.109999999" table:style-name="ce6">
            <text:p>85.693.851,1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12924351.72" table:style-name="ce6">
            <text:p>112.924.351,72<text:s/></text:p>
          </table:table-cell>
          <table:table-cell office:value-type="float" office:value="7077960.8300000001" table:style-name="ce6">
            <text:p>7.077.960,83<text:s/></text:p>
          </table:table-cell>
          <table:table-cell office:value-type="float" office:value="90058237.620000005" table:style-name="ce6">
            <text:p>90.058.237,62<text:s/></text:p>
          </table:table-cell>
          <table:table-cell office:value-type="float" office:value="30000" table:style-name="ce6">
            <text:p>30.000,00<text:s/></text:p>
          </table:table-cell>
          <table:table-cell office:value-type="float" office:value="2727878.41" table:style-name="ce6">
            <text:p>2.727.878,41<text:s/></text:p>
          </table:table-cell>
          <table:table-cell office:value-type="float" office:value="13657228.75" table:style-name="ce6">
            <text:p>13.657.228,7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20103.12" table:style-name="ce6">
            <text:p>420.103,12<text:s/></text:p>
          </table:table-cell>
          <table:table-cell office:value-type="float" office:value="396275.5" table:style-name="ce6">
            <text:p>396.275,50<text:s/></text:p>
          </table:table-cell>
          <table:table-cell office:value-type="float" office:value="4707.62" table:style-name="ce6">
            <text:p>4.707,62<text:s/></text:p>
          </table:table-cell>
          <table:table-cell table:style-name="ce6"/>
          <table:table-cell office:value-type="float" office:value="19120" table:style-name="ce6">
            <text:p>19.12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68656554.86000001" table:style-name="ce8">
            <text:p>268.656.554,86<text:s/></text:p>
          </table:table-cell>
          <table:table-cell office:value-type="float" office:value="40821823.990000002" table:style-name="ce8">
            <text:p>40.821.823,99<text:s/></text:p>
          </table:table-cell>
          <table:table-cell office:value-type="float" office:value="111832957.45999999" table:style-name="ce8">
            <text:p>111.832.957,46<text:s/></text:p>
          </table:table-cell>
          <table:table-cell office:value-type="float" office:value="30000" table:style-name="ce8">
            <text:p>30.000,00<text:s/></text:p>
          </table:table-cell>
          <table:table-cell office:value-type="float" office:value="17247647.440000001" table:style-name="ce8">
            <text:p>17.247.647,44<text:s/></text:p>
          </table:table-cell>
          <table:table-cell office:value-type="float" office:value="99351079.859999999" table:style-name="ce8">
            <text:p>99.351.079,86<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94565.919999998107" table:style-name="ce6">
            <text:p>94.565,92<text:s/></text:p>
          </table:table-cell>
          <table:table-cell office:value-type="float" office:value="94565.92" table:style-name="ce6">
            <text:p>94.565,92<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37420" table:style-name="ce6">
            <text:p>37.420,00<text:s/></text:p>
          </table:table-cell>
          <table:table-cell office:value-type="float" office:value="0" table:style-name="ce6">
            <text:p>0,00<text:s/></text:p>
          </table:table-cell>
          <table:table-cell table:number-columns-repeated="3" table:style-name="ce6"/>
          <table:table-cell office:value-type="float" office:value="37420" table:style-name="ce6">
            <text:p>37.420,00<text:s/></text:p>
          </table:table-cell>
          <table:table-cell table:number-columns-repeated="16376"/>
        </table:table-row>
        <table:table-row table:style-name="ro2">
          <table:covered-table-cell/>
          <table:table-cell office:value-type="string" table:style-name="ce7">
            <text:p>Total</text:p>
          </table:table-cell>
          <table:table-cell office:value-type="float" office:value="131985.91999999399" table:style-name="ce8">
            <text:p>131.985,92<text:s/></text:p>
          </table:table-cell>
          <table:table-cell office:value-type="float" office:value="94565.920000000202" table:style-name="ce8">
            <text:p>94.565,92<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37420" table:style-name="ce8">
            <text:p>37.420,00<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5406665.94" table:style-name="ce6">
            <text:p>155.406.665,94<text:s/></text:p>
          </table:table-cell>
          <table:table-cell office:value-type="float" office:value="33442153.579999998" table:style-name="ce6">
            <text:p>33.442.153,58<text:s/></text:p>
          </table:table-cell>
          <table:table-cell office:value-type="float" office:value="21770012.219999999" table:style-name="ce6">
            <text:p>21.770.012,22<text:s/></text:p>
          </table:table-cell>
          <table:table-cell table:style-name="ce6"/>
          <table:table-cell office:value-type="float" office:value="14500649.029999999" table:style-name="ce6">
            <text:p>14.500.649,03<text:s/></text:p>
          </table:table-cell>
          <table:table-cell office:value-type="float" office:value="85693851.109999999" table:style-name="ce6">
            <text:p>85.693.851,1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12924351.72" table:style-name="ce6">
            <text:p>112.924.351,72<text:s/></text:p>
          </table:table-cell>
          <table:table-cell office:value-type="float" office:value="7077960.8300000001" table:style-name="ce6">
            <text:p>7.077.960,83<text:s/></text:p>
          </table:table-cell>
          <table:table-cell office:value-type="float" office:value="90058237.620000005" table:style-name="ce6">
            <text:p>90.058.237,62<text:s/></text:p>
          </table:table-cell>
          <table:table-cell office:value-type="float" office:value="30000" table:style-name="ce6">
            <text:p>30.000,00<text:s/></text:p>
          </table:table-cell>
          <table:table-cell office:value-type="float" office:value="2727878.41" table:style-name="ce6">
            <text:p>2.727.878,41<text:s/></text:p>
          </table:table-cell>
          <table:table-cell office:value-type="float" office:value="13657228.75" table:style-name="ce6">
            <text:p>13.657.228,7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57523.12" table:style-name="ce6">
            <text:p>457.523,12<text:s/></text:p>
          </table:table-cell>
          <table:table-cell office:value-type="float" office:value="396275.5" table:style-name="ce6">
            <text:p>396.275,50<text:s/></text:p>
          </table:table-cell>
          <table:table-cell office:value-type="float" office:value="4707.62" table:style-name="ce6">
            <text:p>4.707,62<text:s/></text:p>
          </table:table-cell>
          <table:table-cell table:style-name="ce6"/>
          <table:table-cell office:value-type="float" office:value="19120" table:style-name="ce6">
            <text:p>19.120,00<text:s/></text:p>
          </table:table-cell>
          <table:table-cell office:value-type="float" office:value="37420" table:style-name="ce6">
            <text:p>37.420,00<text:s/></text:p>
          </table:table-cell>
          <table:table-cell table:number-columns-repeated="16376"/>
        </table:table-row>
        <table:table-row table:style-name="ro2">
          <table:covered-table-cell/>
          <table:table-cell office:value-type="string" table:style-name="ce7">
            <text:p>Total</text:p>
          </table:table-cell>
          <table:table-cell office:value-type="float" office:value="268788540.77999997" table:style-name="ce8">
            <text:p>268.788.540,78<text:s/></text:p>
          </table:table-cell>
          <table:table-cell office:value-type="float" office:value="40916389.909999996" table:style-name="ce8">
            <text:p>40.916.389,91<text:s/></text:p>
          </table:table-cell>
          <table:table-cell office:value-type="float" office:value="111832957.45999999" table:style-name="ce8">
            <text:p>111.832.957,46<text:s/></text:p>
          </table:table-cell>
          <table:table-cell office:value-type="float" office:value="30000" table:style-name="ce8">
            <text:p>30.000,00<text:s/></text:p>
          </table:table-cell>
          <table:table-cell office:value-type="float" office:value="17247647.440000001" table:style-name="ce8">
            <text:p>17.247.647,44<text:s/></text:p>
          </table:table-cell>
          <table:table-cell office:value-type="float" office:value="99388499.859999999" table:style-name="ce8">
            <text:p>99.388.499,86<text:s/></text:p>
          </table:table-cell>
          <table:table-cell table:number-columns-repeated="16376"/>
        </table:table-row>
        <table:table-row table:number-rows-repeated="1048557" table:style-name="ro2">
          <table:table-cell table:number-columns-repeated="16384"/>
        </table:table-row>
      </table:table>
      <table:table table:name="MAI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6">
          <table:table-cell office:value-type="string" table:number-columns-spanned="8" table:number-rows-spanned="1" table:style-name="ce10">
            <text:p>Movimentações e transferência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MAI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43754259.52000001" table:style-name="ce6">
            <text:p>143.754.259,52<text:s/></text:p>
          </table:table-cell>
          <table:table-cell office:value-type="float" office:value="32709016.359999999" table:style-name="ce6">
            <text:p>32.709.016,36<text:s/></text:p>
          </table:table-cell>
          <table:table-cell office:value-type="float" office:value="10505443.119999999" table:style-name="ce6">
            <text:p>10.505.443,12<text:s/></text:p>
          </table:table-cell>
          <table:table-cell table:style-name="ce6"/>
          <table:table-cell office:value-type="float" office:value="14473222.02" table:style-name="ce6">
            <text:p>14.473.222,02<text:s/></text:p>
          </table:table-cell>
          <table:table-cell office:value-type="float" office:value="86062232.439999998" table:style-name="ce6">
            <text:p>86.062.232,4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67611771.659999996" table:style-name="ce6">
            <text:p>67.611.771,66<text:s/></text:p>
          </table:table-cell>
          <table:table-cell office:value-type="float" office:value="6776965.2199999997" table:style-name="ce6">
            <text:p>6.776.965,22<text:s/></text:p>
          </table:table-cell>
          <table:table-cell office:value-type="float" office:value="47992980.439999998" table:style-name="ce6">
            <text:p>47.992.980,44<text:s/></text:p>
          </table:table-cell>
          <table:table-cell office:value-type="float" office:value="20000" table:style-name="ce6">
            <text:p>20.000,00<text:s/></text:p>
          </table:table-cell>
          <table:table-cell office:value-type="float" office:value="2109778.8199999998" table:style-name="ce6">
            <text:p>2.109.778,82<text:s/></text:p>
          </table:table-cell>
          <table:table-cell office:value-type="float" office:value="10338670.92" table:style-name="ce6">
            <text:p>10.338.670,9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320790.14" table:style-name="ce6">
            <text:p>320.790,14<text:s/></text:p>
          </table:table-cell>
          <table:table-cell office:value-type="float" office:value="108090.14" table:style-name="ce6">
            <text:p>108.090,14<text:s/></text:p>
          </table:table-cell>
          <table:table-cell office:value-type="float" office:value="0" table:style-name="ce6">
            <text:p>0,00<text:s/></text:p>
          </table:table-cell>
          <table:table-cell table:style-name="ce6"/>
          <table:table-cell office:value-type="float" office:value="12700" table:style-name="ce6">
            <text:p>12.700,00<text:s/></text:p>
          </table:table-cell>
          <table:table-cell office:value-type="float" office:value="200000" table:style-name="ce6">
            <text:p>2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211686821.31999999" table:style-name="ce8">
            <text:p>211.686.821,32<text:s/></text:p>
          </table:table-cell>
          <table:table-cell office:value-type="float" office:value="39594071.719999999" table:style-name="ce8">
            <text:p>39.594.071,72<text:s/></text:p>
          </table:table-cell>
          <table:table-cell office:value-type="float" office:value="58498423.559999898" table:style-name="ce8">
            <text:p>58.498.423,56<text:s/></text:p>
          </table:table-cell>
          <table:table-cell office:value-type="float" office:value="20000" table:style-name="ce8">
            <text:p>20.000,00<text:s/></text:p>
          </table:table-cell>
          <table:table-cell office:value-type="float" office:value="16595700.84" table:style-name="ce8">
            <text:p>16.595.700,84<text:s/></text:p>
          </table:table-cell>
          <table:table-cell office:value-type="float" office:value="96600903.359999999" table:style-name="ce8">
            <text:p>96.600.903,36<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4345.5799999999599" table:style-name="ce6">
            <text:p>4.345,58<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540" table:style-name="ce6">
            <text:p>1.540,00<text:s/></text:p>
          </table:table-cell>
          <table:table-cell office:value-type="float" office:value="0" table:style-name="ce6">
            <text:p>0,00<text:s/></text:p>
          </table:table-cell>
          <table:table-cell table:number-columns-repeated="3" table:style-name="ce6"/>
          <table:table-cell office:value-type="float" office:value="1540" table:style-name="ce6">
            <text:p>1.540,00<text:s/></text:p>
          </table:table-cell>
          <table:table-cell table:number-columns-repeated="16376"/>
        </table:table-row>
        <table:table-row table:style-name="ro2">
          <table:covered-table-cell/>
          <table:table-cell office:value-type="string" table:style-name="ce7">
            <text:p>Total</text:p>
          </table:table-cell>
          <table:table-cell office:value-type="float" office:value="1540" table:style-name="ce8">
            <text:p>1.540,00<text:s/></text:p>
          </table:table-cell>
          <table:table-cell office:value-type="float" office:value="4345.5799999998399" table:style-name="ce8">
            <text:p>4.345,58<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1540" table:style-name="ce8">
            <text:p>1.540,00<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43754259.52000001" table:style-name="ce6">
            <text:p>143.754.259,52<text:s/></text:p>
          </table:table-cell>
          <table:table-cell office:value-type="float" office:value="32713361.940000001" table:style-name="ce6">
            <text:p>32.713.361,94<text:s/></text:p>
          </table:table-cell>
          <table:table-cell office:value-type="float" office:value="10505443.119999999" table:style-name="ce6">
            <text:p>10.505.443,12<text:s/></text:p>
          </table:table-cell>
          <table:table-cell table:style-name="ce6"/>
          <table:table-cell office:value-type="float" office:value="14473222.02" table:style-name="ce6">
            <text:p>14.473.222,02<text:s/></text:p>
          </table:table-cell>
          <table:table-cell office:value-type="float" office:value="86062232.439999998" table:style-name="ce6">
            <text:p>86.062.232,4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67611771.659999996" table:style-name="ce6">
            <text:p>67.611.771,66<text:s/></text:p>
          </table:table-cell>
          <table:table-cell office:value-type="float" office:value="6776965.2199999997" table:style-name="ce6">
            <text:p>6.776.965,22<text:s/></text:p>
          </table:table-cell>
          <table:table-cell office:value-type="float" office:value="47992980.439999998" table:style-name="ce6">
            <text:p>47.992.980,44<text:s/></text:p>
          </table:table-cell>
          <table:table-cell office:value-type="float" office:value="20000" table:style-name="ce6">
            <text:p>20.000,00<text:s/></text:p>
          </table:table-cell>
          <table:table-cell office:value-type="float" office:value="2109778.8199999998" table:style-name="ce6">
            <text:p>2.109.778,82<text:s/></text:p>
          </table:table-cell>
          <table:table-cell office:value-type="float" office:value="10338670.92" table:style-name="ce6">
            <text:p>10.338.670,9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322330.14" table:style-name="ce6">
            <text:p>322.330,14<text:s/></text:p>
          </table:table-cell>
          <table:table-cell office:value-type="float" office:value="108090.14" table:style-name="ce6">
            <text:p>108.090,14<text:s/></text:p>
          </table:table-cell>
          <table:table-cell office:value-type="float" office:value="0" table:style-name="ce6">
            <text:p>0,00<text:s/></text:p>
          </table:table-cell>
          <table:table-cell table:style-name="ce6"/>
          <table:table-cell office:value-type="float" office:value="12700" table:style-name="ce6">
            <text:p>12.700,00<text:s/></text:p>
          </table:table-cell>
          <table:table-cell office:value-type="float" office:value="201540" table:style-name="ce6">
            <text:p>201.540,00<text:s/></text:p>
          </table:table-cell>
          <table:table-cell table:number-columns-repeated="16376"/>
        </table:table-row>
        <table:table-row table:style-name="ro2">
          <table:covered-table-cell/>
          <table:table-cell office:value-type="string" table:style-name="ce7">
            <text:p>Total</text:p>
          </table:table-cell>
          <table:table-cell office:value-type="float" office:value="211688361.31999999" table:style-name="ce8">
            <text:p>211.688.361,32<text:s/></text:p>
          </table:table-cell>
          <table:table-cell office:value-type="float" office:value="39598417.299999997" table:style-name="ce8">
            <text:p>39.598.417,30<text:s/></text:p>
          </table:table-cell>
          <table:table-cell office:value-type="float" office:value="58498423.559999898" table:style-name="ce8">
            <text:p>58.498.423,56<text:s/></text:p>
          </table:table-cell>
          <table:table-cell office:value-type="float" office:value="20000" table:style-name="ce8">
            <text:p>20.000,00<text:s/></text:p>
          </table:table-cell>
          <table:table-cell office:value-type="float" office:value="16595700.84" table:style-name="ce8">
            <text:p>16.595.700,84<text:s/></text:p>
          </table:table-cell>
          <table:table-cell office:value-type="float" office:value="96602443.359999999" table:style-name="ce8">
            <text:p>96.602.443,36<text:s/></text:p>
          </table:table-cell>
          <table:table-cell table:number-columns-repeated="16376"/>
        </table:table-row>
        <table:table-row table:number-rows-repeated="1048557" table:style-name="ro2">
          <table:table-cell table:number-columns-repeated="16384"/>
        </table:table-row>
      </table:table>
      <table:table table:name="JUNH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7">
          <table:table-cell office:value-type="string" table:number-columns-spanned="8" table:number-rows-spanned="1" table:style-name="ce10">
            <text:p>Movimentações e transferência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JUNH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764401866.14999998" table:style-name="ce6">
            <text:p>764.401.866,15<text:s/></text:p>
          </table:table-cell>
          <table:table-cell office:value-type="float" office:value="33053320.66" table:style-name="ce6">
            <text:p>33.053.320,66<text:s/></text:p>
          </table:table-cell>
          <table:table-cell office:value-type="float" office:value="629820974.32000005" table:style-name="ce6">
            <text:p>629.820.974,32<text:s/></text:p>
          </table:table-cell>
          <table:table-cell table:style-name="ce6"/>
          <table:table-cell office:value-type="float" office:value="14774305.93" table:style-name="ce6">
            <text:p>14.774.305,93<text:s/></text:p>
          </table:table-cell>
          <table:table-cell office:value-type="float" office:value="86653265.209999993" table:style-name="ce6">
            <text:p>86.653.265,2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888855249.8900001" table:style-name="ce6">
            <text:p>1.888.855.249,89<text:s/></text:p>
          </table:table-cell>
          <table:table-cell office:value-type="float" office:value="6489140.5899999999" table:style-name="ce6">
            <text:p>6.489.140,59<text:s/></text:p>
          </table:table-cell>
          <table:table-cell office:value-type="float" office:value="1868188728.3399999" table:style-name="ce6">
            <text:p>1.868.188.728,34<text:s/></text:p>
          </table:table-cell>
          <table:table-cell office:value-type="float" office:value="5285.9400000000096" table:style-name="ce6">
            <text:p>5.285,94<text:s/></text:p>
          </table:table-cell>
          <table:table-cell office:value-type="float" office:value="2089937.99" table:style-name="ce6">
            <text:p>2.089.937,99<text:s/></text:p>
          </table:table-cell>
          <table:table-cell office:value-type="float" office:value="12106517.060000001" table:style-name="ce6">
            <text:p>12.106.517,0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1499694.41" table:style-name="ce6">
            <text:p>21.499.694,41<text:s/></text:p>
          </table:table-cell>
          <table:table-cell office:value-type="float" office:value="0" table:style-name="ce6">
            <text:p>0,00<text:s/></text:p>
          </table:table-cell>
          <table:table-cell office:value-type="float" office:value="21491944.41" table:style-name="ce6">
            <text:p>21.491.944,41<text:s/></text:p>
          </table:table-cell>
          <table:table-cell table:style-name="ce6"/>
          <table:table-cell office:value-type="float" office:value="7750" table:style-name="ce6">
            <text:p>7.75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674756810.4499998" table:style-name="ce8">
            <text:p>2.674.756.810,45<text:s/></text:p>
          </table:table-cell>
          <table:table-cell office:value-type="float" office:value="39542461.25" table:style-name="ce8">
            <text:p>39.542.461,25<text:s/></text:p>
          </table:table-cell>
          <table:table-cell office:value-type="float" office:value="2519501647.0700002" table:style-name="ce8">
            <text:p>2.519.501.647,07<text:s/></text:p>
          </table:table-cell>
          <table:table-cell office:value-type="float" office:value="5285.9400000000096" table:style-name="ce8">
            <text:p>5.285,94<text:s/></text:p>
          </table:table-cell>
          <table:table-cell office:value-type="float" office:value="16871993.920000002" table:style-name="ce8">
            <text:p>16.871.993,92<text:s/></text:p>
          </table:table-cell>
          <table:table-cell office:value-type="float" office:value="98759782.269999996" table:style-name="ce8">
            <text:p>98.759.782,27<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13275.42000000201" table:style-name="ce6">
            <text:p>113.275,42<text:s/></text:p>
          </table:table-cell>
          <table:table-cell office:value-type="float" office:value="113275.42" table:style-name="ce6">
            <text:p>113.275,42<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13275.42000000201" table:style-name="ce8">
            <text:p>113.275,42<text:s/></text:p>
          </table:table-cell>
          <table:table-cell office:value-type="float" office:value="113275.42" table:style-name="ce8">
            <text:p>113.275,42<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0" table:style-name="ce8">
            <text:p>0,00<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764515141.57000005" table:style-name="ce6">
            <text:p>764.515.141,57<text:s/></text:p>
          </table:table-cell>
          <table:table-cell office:value-type="float" office:value="33166596.079999998" table:style-name="ce6">
            <text:p>33.166.596,08<text:s/></text:p>
          </table:table-cell>
          <table:table-cell office:value-type="float" office:value="629820974.32000005" table:style-name="ce6">
            <text:p>629.820.974,32<text:s/></text:p>
          </table:table-cell>
          <table:table-cell table:style-name="ce6"/>
          <table:table-cell office:value-type="float" office:value="14774305.93" table:style-name="ce6">
            <text:p>14.774.305,93<text:s/></text:p>
          </table:table-cell>
          <table:table-cell office:value-type="float" office:value="86653265.209999993" table:style-name="ce6">
            <text:p>86.653.265,2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888855249.8900001" table:style-name="ce6">
            <text:p>1.888.855.249,89<text:s/></text:p>
          </table:table-cell>
          <table:table-cell office:value-type="float" office:value="6489140.5899999999" table:style-name="ce6">
            <text:p>6.489.140,59<text:s/></text:p>
          </table:table-cell>
          <table:table-cell office:value-type="float" office:value="1868188728.3399999" table:style-name="ce6">
            <text:p>1.868.188.728,34<text:s/></text:p>
          </table:table-cell>
          <table:table-cell office:value-type="float" office:value="5285.9400000000096" table:style-name="ce6">
            <text:p>5.285,94<text:s/></text:p>
          </table:table-cell>
          <table:table-cell office:value-type="float" office:value="2089937.99" table:style-name="ce6">
            <text:p>2.089.937,99<text:s/></text:p>
          </table:table-cell>
          <table:table-cell office:value-type="float" office:value="12106517.060000001" table:style-name="ce6">
            <text:p>12.106.517,0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1499694.41" table:style-name="ce6">
            <text:p>21.499.694,41<text:s/></text:p>
          </table:table-cell>
          <table:table-cell office:value-type="float" office:value="0" table:style-name="ce6">
            <text:p>0,00<text:s/></text:p>
          </table:table-cell>
          <table:table-cell office:value-type="float" office:value="21491944.41" table:style-name="ce6">
            <text:p>21.491.944,41<text:s/></text:p>
          </table:table-cell>
          <table:table-cell table:style-name="ce6"/>
          <table:table-cell office:value-type="float" office:value="7750" table:style-name="ce6">
            <text:p>7.75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674870085.8699999" table:style-name="ce8">
            <text:p>2.674.870.085,87<text:s/></text:p>
          </table:table-cell>
          <table:table-cell office:value-type="float" office:value="39655736.670000002" table:style-name="ce8">
            <text:p>39.655.736,67<text:s/></text:p>
          </table:table-cell>
          <table:table-cell office:value-type="float" office:value="2519501647.0700002" table:style-name="ce8">
            <text:p>2.519.501.647,07<text:s/></text:p>
          </table:table-cell>
          <table:table-cell office:value-type="float" office:value="5285.9400000000096" table:style-name="ce8">
            <text:p>5.285,94<text:s/></text:p>
          </table:table-cell>
          <table:table-cell office:value-type="float" office:value="16871993.920000002" table:style-name="ce8">
            <text:p>16.871.993,92<text:s/></text:p>
          </table:table-cell>
          <table:table-cell office:value-type="float" office:value="98759782.269999996" table:style-name="ce8">
            <text:p>98.759.782,27<text:s/></text:p>
          </table:table-cell>
          <table:table-cell table:number-columns-repeated="16376"/>
        </table:table-row>
        <table:table-row table:number-rows-repeated="1048557" table:style-name="ro2">
          <table:table-cell table:number-columns-repeated="16384"/>
        </table:table-row>
      </table:table>
      <table:table table:name="JULH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8">
          <table:table-cell office:value-type="string" table:number-columns-spanned="8" table:number-rows-spanned="1" table:style-name="ce10">
            <text:p>Movimentações e transferência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JULH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66211516.52000001" table:style-name="ce6">
            <text:p>166.211.516,52<text:s/></text:p>
          </table:table-cell>
          <table:table-cell office:value-type="float" office:value="33040528.920000002" table:style-name="ce6">
            <text:p>33.040.528,92<text:s/></text:p>
          </table:table-cell>
          <table:table-cell office:value-type="float" office:value="32573992.900000099" table:style-name="ce6">
            <text:p>32.573.992,90<text:s/></text:p>
          </table:table-cell>
          <table:table-cell table:style-name="ce6"/>
          <table:table-cell office:value-type="float" office:value="14569804.880000001" table:style-name="ce6">
            <text:p>14.569.804,88<text:s/></text:p>
          </table:table-cell>
          <table:table-cell office:value-type="float" office:value="86027189.849999994" table:style-name="ce6">
            <text:p>86.027.189,8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63690035.12" table:style-name="ce6">
            <text:p>163.690.035,12<text:s/></text:p>
          </table:table-cell>
          <table:table-cell office:value-type="float" office:value="6216886.9100000001" table:style-name="ce6">
            <text:p>6.216.886,91<text:s/></text:p>
          </table:table-cell>
          <table:table-cell office:value-type="float" office:value="144065099.16" table:style-name="ce6">
            <text:p>144.065.099,16<text:s/></text:p>
          </table:table-cell>
          <table:table-cell office:value-type="float" office:value="5285.9399999999896" table:style-name="ce6">
            <text:p>5.285,94<text:s/></text:p>
          </table:table-cell>
          <table:table-cell office:value-type="float" office:value="2070786.42" table:style-name="ce6">
            <text:p>2.070.786,42<text:s/></text:p>
          </table:table-cell>
          <table:table-cell office:value-type="float" office:value="11368505.550000001" table:style-name="ce6">
            <text:p>11.368.505,5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946626.64" table:style-name="ce6">
            <text:p>1.946.626,64<text:s/></text:p>
          </table:table-cell>
          <table:table-cell office:value-type="float" office:value="0" table:style-name="ce6">
            <text:p>0,00<text:s/></text:p>
          </table:table-cell>
          <table:table-cell office:value-type="float" office:value="80483.809999998703" table:style-name="ce6">
            <text:p>80.483,81<text:s/></text:p>
          </table:table-cell>
          <table:table-cell table:style-name="ce6"/>
          <table:table-cell office:value-type="float" office:value="8830" table:style-name="ce6">
            <text:p>8.830,00<text:s/></text:p>
          </table:table-cell>
          <table:table-cell office:value-type="float" office:value="1857314" table:style-name="ce6">
            <text:p>1.857.314,00<text:s/></text:p>
          </table:table-cell>
          <table:table-cell table:number-columns-repeated="16376"/>
        </table:table-row>
        <table:table-row table:style-name="ro2">
          <table:covered-table-cell/>
          <table:table-cell office:value-type="string" table:style-name="ce7">
            <text:p>Total</text:p>
          </table:table-cell>
          <table:table-cell office:value-type="float" office:value="331848178.27999997" table:style-name="ce8">
            <text:p>331.848.178,28<text:s/></text:p>
          </table:table-cell>
          <table:table-cell office:value-type="float" office:value="39257415.829999998" table:style-name="ce8">
            <text:p>39.257.415,83<text:s/></text:p>
          </table:table-cell>
          <table:table-cell office:value-type="float" office:value="176719575.87" table:style-name="ce8">
            <text:p>176.719.575,87<text:s/></text:p>
          </table:table-cell>
          <table:table-cell office:value-type="float" office:value="5285.9399999999896" table:style-name="ce8">
            <text:p>5.285,94<text:s/></text:p>
          </table:table-cell>
          <table:table-cell office:value-type="float" office:value="16649421.300000001" table:style-name="ce8">
            <text:p>16.649.421,30<text:s/></text:p>
          </table:table-cell>
          <table:table-cell office:value-type="float" office:value="99253009.400000006" table:style-name="ce8">
            <text:p>99.253.009,40<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5263.9600000009" table:style-name="ce6">
            <text:p>15.263,96<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5263.96" table:style-name="ce6">
            <text:p>15.263,9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5263.960000008299" table:style-name="ce8">
            <text:p>15.263,96<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15263.96" table:style-name="ce8">
            <text:p>15.263,96<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66226780.47999999" table:style-name="ce6">
            <text:p>166.226.780,48<text:s/></text:p>
          </table:table-cell>
          <table:table-cell office:value-type="float" office:value="33040528.920000002" table:style-name="ce6">
            <text:p>33.040.528,92<text:s/></text:p>
          </table:table-cell>
          <table:table-cell office:value-type="float" office:value="32573992.900000099" table:style-name="ce6">
            <text:p>32.573.992,90<text:s/></text:p>
          </table:table-cell>
          <table:table-cell table:style-name="ce6"/>
          <table:table-cell office:value-type="float" office:value="14569804.880000001" table:style-name="ce6">
            <text:p>14.569.804,88<text:s/></text:p>
          </table:table-cell>
          <table:table-cell office:value-type="float" office:value="86042453.810000002" table:style-name="ce6">
            <text:p>86.042.453,8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63690035.12" table:style-name="ce6">
            <text:p>163.690.035,12<text:s/></text:p>
          </table:table-cell>
          <table:table-cell office:value-type="float" office:value="6216886.9100000001" table:style-name="ce6">
            <text:p>6.216.886,91<text:s/></text:p>
          </table:table-cell>
          <table:table-cell office:value-type="float" office:value="144065099.16" table:style-name="ce6">
            <text:p>144.065.099,16<text:s/></text:p>
          </table:table-cell>
          <table:table-cell office:value-type="float" office:value="5285.9399999999896" table:style-name="ce6">
            <text:p>5.285,94<text:s/></text:p>
          </table:table-cell>
          <table:table-cell office:value-type="float" office:value="2070786.42" table:style-name="ce6">
            <text:p>2.070.786,42<text:s/></text:p>
          </table:table-cell>
          <table:table-cell office:value-type="float" office:value="11368505.550000001" table:style-name="ce6">
            <text:p>11.368.505,5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946626.64" table:style-name="ce6">
            <text:p>1.946.626,64<text:s/></text:p>
          </table:table-cell>
          <table:table-cell office:value-type="float" office:value="0" table:style-name="ce6">
            <text:p>0,00<text:s/></text:p>
          </table:table-cell>
          <table:table-cell office:value-type="float" office:value="80483.809999998703" table:style-name="ce6">
            <text:p>80.483,81<text:s/></text:p>
          </table:table-cell>
          <table:table-cell table:style-name="ce6"/>
          <table:table-cell office:value-type="float" office:value="8830" table:style-name="ce6">
            <text:p>8.830,00<text:s/></text:p>
          </table:table-cell>
          <table:table-cell office:value-type="float" office:value="1857314" table:style-name="ce6">
            <text:p>1.857.314,00<text:s/></text:p>
          </table:table-cell>
          <table:table-cell table:number-columns-repeated="16376"/>
        </table:table-row>
        <table:table-row table:style-name="ro2">
          <table:covered-table-cell/>
          <table:table-cell office:value-type="string" table:style-name="ce7">
            <text:p>Total</text:p>
          </table:table-cell>
          <table:table-cell office:value-type="float" office:value="331863442.24000001" table:style-name="ce8">
            <text:p>331.863.442,24<text:s/></text:p>
          </table:table-cell>
          <table:table-cell office:value-type="float" office:value="39257415.829999998" table:style-name="ce8">
            <text:p>39.257.415,83<text:s/></text:p>
          </table:table-cell>
          <table:table-cell office:value-type="float" office:value="176719575.87" table:style-name="ce8">
            <text:p>176.719.575,87<text:s/></text:p>
          </table:table-cell>
          <table:table-cell office:value-type="float" office:value="5285.9399999999896" table:style-name="ce8">
            <text:p>5.285,94<text:s/></text:p>
          </table:table-cell>
          <table:table-cell office:value-type="float" office:value="16649421.300000001" table:style-name="ce8">
            <text:p>16.649.421,30<text:s/></text:p>
          </table:table-cell>
          <table:table-cell office:value-type="float" office:value="99268273.359999999" table:style-name="ce8">
            <text:p>99.268.273,36<text:s/></text:p>
          </table:table-cell>
          <table:table-cell table:number-columns-repeated="16376"/>
        </table:table-row>
        <table:table-row table:number-rows-repeated="1048557" table:style-name="ro2">
          <table:table-cell table:number-columns-repeated="16384"/>
        </table:table-row>
      </table:table>
      <table:table table:name="AGOST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9">
          <table:table-cell office:value-type="string" table:number-columns-spanned="8" table:number-rows-spanned="1" table:style-name="ce10">
            <text:p>Movimentações e transferência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AGOST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63526744.13999999" table:style-name="ce6">
            <text:p>163.526.744,14<text:s/></text:p>
          </table:table-cell>
          <table:table-cell office:value-type="float" office:value="33173938.350000001" table:style-name="ce6">
            <text:p>33.173.938,35<text:s/></text:p>
          </table:table-cell>
          <table:table-cell office:value-type="float" office:value="28706402.329999901" table:style-name="ce6">
            <text:p>28.706.402,33<text:s/></text:p>
          </table:table-cell>
          <table:table-cell table:style-name="ce6"/>
          <table:table-cell office:value-type="float" office:value="14885145.66" table:style-name="ce6">
            <text:p>14.885.145,66<text:s/></text:p>
          </table:table-cell>
          <table:table-cell office:value-type="float" office:value="86761257.840000004" table:style-name="ce6">
            <text:p>86.761.257,8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0651313.67" table:style-name="ce6">
            <text:p>130.651.313,67<text:s/></text:p>
          </table:table-cell>
          <table:table-cell office:value-type="float" office:value="6484865.9699999997" table:style-name="ce6">
            <text:p>6.484.865,97<text:s/></text:p>
          </table:table-cell>
          <table:table-cell office:value-type="float" office:value="111491607.43000001" table:style-name="ce6">
            <text:p>111.491.607,43<text:s/></text:p>
          </table:table-cell>
          <table:table-cell office:value-type="float" office:value="15663.84" table:style-name="ce6">
            <text:p>15.663,84<text:s/></text:p>
          </table:table-cell>
          <table:table-cell office:value-type="float" office:value="2001736.52" table:style-name="ce6">
            <text:p>2.001.736,52<text:s/></text:p>
          </table:table-cell>
          <table:table-cell office:value-type="float" office:value="11016861.85" table:style-name="ce6">
            <text:p>11.016.861,8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90407.82999999798" table:style-name="ce6">
            <text:p>990.407,83<text:s/></text:p>
          </table:table-cell>
          <table:table-cell office:value-type="float" office:value="691300.8" table:style-name="ce6">
            <text:p>691.300,80<text:s/></text:p>
          </table:table-cell>
          <table:table-cell office:value-type="float" office:value="50107.030000001199" table:style-name="ce6">
            <text:p>50.107,03<text:s/></text:p>
          </table:table-cell>
          <table:table-cell table:style-name="ce6"/>
          <table:table-cell office:value-type="float" office:value="249000" table:style-name="ce6">
            <text:p>249.00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95168465.63999999" table:style-name="ce8">
            <text:p>295.168.465,64<text:s/></text:p>
          </table:table-cell>
          <table:table-cell office:value-type="float" office:value="40350105.119999997" table:style-name="ce8">
            <text:p>40.350.105,12<text:s/></text:p>
          </table:table-cell>
          <table:table-cell office:value-type="float" office:value="140248116.78999999" table:style-name="ce8">
            <text:p>140.248.116,79<text:s/></text:p>
          </table:table-cell>
          <table:table-cell office:value-type="float" office:value="15663.84" table:style-name="ce8">
            <text:p>15.663,84<text:s/></text:p>
          </table:table-cell>
          <table:table-cell office:value-type="float" office:value="17135882.18" table:style-name="ce8">
            <text:p>17.135.882,18<text:s/></text:p>
          </table:table-cell>
          <table:table-cell office:value-type="float" office:value="97778119.689999998" table:style-name="ce8">
            <text:p>97.778.119,69<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5728.3599999994" table:style-name="ce6">
            <text:p>15.728,36<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5728.360000000301" table:style-name="ce6">
            <text:p>15.728,3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58740.03" table:style-name="ce6">
            <text:p>58.740,03<text:s/></text:p>
          </table:table-cell>
          <table:table-cell office:value-type="float" office:value="0" table:style-name="ce6">
            <text:p>0,00<text:s/></text:p>
          </table:table-cell>
          <table:table-cell table:number-columns-repeated="3" table:style-name="ce6"/>
          <table:table-cell office:value-type="float" office:value="58740.03" table:style-name="ce6">
            <text:p>58.740,03<text:s/></text:p>
          </table:table-cell>
          <table:table-cell table:number-columns-repeated="16376"/>
        </table:table-row>
        <table:table-row table:style-name="ro2">
          <table:covered-table-cell/>
          <table:table-cell office:value-type="string" table:style-name="ce7">
            <text:p>Total</text:p>
          </table:table-cell>
          <table:table-cell office:value-type="float" office:value="74468.390000000596" table:style-name="ce8">
            <text:p>74.468,39<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74468.390000000596" table:style-name="ce8">
            <text:p>74.468,39<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63542472.5" table:style-name="ce6">
            <text:p>163.542.472,50<text:s/></text:p>
          </table:table-cell>
          <table:table-cell office:value-type="float" office:value="33173938.350000001" table:style-name="ce6">
            <text:p>33.173.938,35<text:s/></text:p>
          </table:table-cell>
          <table:table-cell office:value-type="float" office:value="28706402.329999901" table:style-name="ce6">
            <text:p>28.706.402,33<text:s/></text:p>
          </table:table-cell>
          <table:table-cell table:style-name="ce6"/>
          <table:table-cell office:value-type="float" office:value="14885145.66" table:style-name="ce6">
            <text:p>14.885.145,66<text:s/></text:p>
          </table:table-cell>
          <table:table-cell office:value-type="float" office:value="86776986.200000003" table:style-name="ce6">
            <text:p>86.776.986,2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0651313.67" table:style-name="ce6">
            <text:p>130.651.313,67<text:s/></text:p>
          </table:table-cell>
          <table:table-cell office:value-type="float" office:value="6484865.9699999997" table:style-name="ce6">
            <text:p>6.484.865,97<text:s/></text:p>
          </table:table-cell>
          <table:table-cell office:value-type="float" office:value="111491607.43000001" table:style-name="ce6">
            <text:p>111.491.607,43<text:s/></text:p>
          </table:table-cell>
          <table:table-cell office:value-type="float" office:value="15663.84" table:style-name="ce6">
            <text:p>15.663,84<text:s/></text:p>
          </table:table-cell>
          <table:table-cell office:value-type="float" office:value="2001736.52" table:style-name="ce6">
            <text:p>2.001.736,52<text:s/></text:p>
          </table:table-cell>
          <table:table-cell office:value-type="float" office:value="11016861.85" table:style-name="ce6">
            <text:p>11.016.861,8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049147.8600000001" table:style-name="ce6">
            <text:p>1.049.147,86<text:s/></text:p>
          </table:table-cell>
          <table:table-cell office:value-type="float" office:value="691300.8" table:style-name="ce6">
            <text:p>691.300,80<text:s/></text:p>
          </table:table-cell>
          <table:table-cell office:value-type="float" office:value="50107.030000001199" table:style-name="ce6">
            <text:p>50.107,03<text:s/></text:p>
          </table:table-cell>
          <table:table-cell table:style-name="ce6"/>
          <table:table-cell office:value-type="float" office:value="249000" table:style-name="ce6">
            <text:p>249.000,00<text:s/></text:p>
          </table:table-cell>
          <table:table-cell office:value-type="float" office:value="58740.03" table:style-name="ce6">
            <text:p>58.740,03<text:s/></text:p>
          </table:table-cell>
          <table:table-cell table:number-columns-repeated="16376"/>
        </table:table-row>
        <table:table-row table:style-name="ro2">
          <table:covered-table-cell/>
          <table:table-cell office:value-type="string" table:style-name="ce7">
            <text:p>Total</text:p>
          </table:table-cell>
          <table:table-cell office:value-type="float" office:value="295242934.02999997" table:style-name="ce8">
            <text:p>295.242.934,03<text:s/></text:p>
          </table:table-cell>
          <table:table-cell office:value-type="float" office:value="40350105.119999997" table:style-name="ce8">
            <text:p>40.350.105,12<text:s/></text:p>
          </table:table-cell>
          <table:table-cell office:value-type="float" office:value="140248116.78999999" table:style-name="ce8">
            <text:p>140.248.116,79<text:s/></text:p>
          </table:table-cell>
          <table:table-cell office:value-type="float" office:value="15663.84" table:style-name="ce8">
            <text:p>15.663,84<text:s/></text:p>
          </table:table-cell>
          <table:table-cell office:value-type="float" office:value="17135882.18" table:style-name="ce8">
            <text:p>17.135.882,18<text:s/></text:p>
          </table:table-cell>
          <table:table-cell office:value-type="float" office:value="97852588.079999998" table:style-name="ce8">
            <text:p>97.852.588,08<text:s/></text:p>
          </table:table-cell>
          <table:table-cell table:number-columns-repeated="16376"/>
        </table:table-row>
        <table:table-row table:number-rows-repeated="1048557" table:style-name="ro2">
          <table:table-cell table:number-columns-repeated="16384"/>
        </table:table-row>
      </table:table>
      <table:table table:name="SETEMBR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0">
          <table:table-cell office:value-type="string" table:number-columns-spanned="8" table:number-rows-spanned="1" table:style-name="ce10">
            <text:p>Movimentações e transferência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SETEMBR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5358005.87" table:style-name="ce6">
            <text:p>155.358.005,87<text:s/></text:p>
          </table:table-cell>
          <table:table-cell office:value-type="float" office:value="32912284.199999999" table:style-name="ce6">
            <text:p>32.912.284,20<text:s/></text:p>
          </table:table-cell>
          <table:table-cell office:value-type="float" office:value="20111041.5" table:style-name="ce6">
            <text:p>20.111.041,50<text:s/></text:p>
          </table:table-cell>
          <table:table-cell table:style-name="ce6"/>
          <table:table-cell office:value-type="float" office:value="14888919.789999999" table:style-name="ce6">
            <text:p>14.888.919,79<text:s/></text:p>
          </table:table-cell>
          <table:table-cell office:value-type="float" office:value="87545760.340000004" table:style-name="ce6">
            <text:p>87.545.760,3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6163088.70999999" table:style-name="ce6">
            <text:p>126.163.088,71<text:s/></text:p>
          </table:table-cell>
          <table:table-cell office:value-type="float" office:value="6388632.8600000003" table:style-name="ce6">
            <text:p>6.388.632,86<text:s/></text:p>
          </table:table-cell>
          <table:table-cell office:value-type="float" office:value="108910107.68000001" table:style-name="ce6">
            <text:p>108.910.107,68<text:s/></text:p>
          </table:table-cell>
          <table:table-cell office:value-type="float" office:value="5285.9399999999896" table:style-name="ce6">
            <text:p>5.285,94<text:s/></text:p>
          </table:table-cell>
          <table:table-cell office:value-type="float" office:value="1979054.95" table:style-name="ce6">
            <text:p>1.979.054,95<text:s/></text:p>
          </table:table-cell>
          <table:table-cell office:value-type="float" office:value="8060252.3300000001" table:style-name="ce6">
            <text:p>8.060.252,3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588254.720000003" table:style-name="ce6">
            <text:p>588.254,72<text:s/></text:p>
          </table:table-cell>
          <table:table-cell office:value-type="float" office:value="213744.77" table:style-name="ce6">
            <text:p>213.744,77<text:s/></text:p>
          </table:table-cell>
          <table:table-cell office:value-type="float" office:value="36789.949999999299" table:style-name="ce6">
            <text:p>36.789,95<text:s/></text:p>
          </table:table-cell>
          <table:table-cell table:style-name="ce6"/>
          <table:table-cell office:value-type="float" office:value="101600" table:style-name="ce6">
            <text:p>101.600,00<text:s/></text:p>
          </table:table-cell>
          <table:table-cell office:value-type="float" office:value="236120" table:style-name="ce6">
            <text:p>236.120,00<text:s/></text:p>
          </table:table-cell>
          <table:table-cell table:number-columns-repeated="16376"/>
        </table:table-row>
        <table:table-row table:style-name="ro2">
          <table:covered-table-cell/>
          <table:table-cell office:value-type="string" table:style-name="ce7">
            <text:p>Total</text:p>
          </table:table-cell>
          <table:table-cell office:value-type="float" office:value="282109349.299999" table:style-name="ce8">
            <text:p>282.109.349,30<text:s/></text:p>
          </table:table-cell>
          <table:table-cell office:value-type="float" office:value="39514661.829999998" table:style-name="ce8">
            <text:p>39.514.661,83<text:s/></text:p>
          </table:table-cell>
          <table:table-cell office:value-type="float" office:value="129057939.13" table:style-name="ce8">
            <text:p>129.057.939,13<text:s/></text:p>
          </table:table-cell>
          <table:table-cell office:value-type="float" office:value="5285.9399999999896" table:style-name="ce8">
            <text:p>5.285,94<text:s/></text:p>
          </table:table-cell>
          <table:table-cell office:value-type="float" office:value="16969574.739999998" table:style-name="ce8">
            <text:p>16.969.574,74<text:s/></text:p>
          </table:table-cell>
          <table:table-cell office:value-type="float" office:value="95842132.670000002" table:style-name="ce8">
            <text:p>95.842.132,67<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6997.7699999996" table:style-name="ce6">
            <text:p>16.997,77<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6997.7699999996" table:style-name="ce6">
            <text:p>16.997,7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6997.769999995799" table:style-name="ce8">
            <text:p>16.997,77<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16997.7699999996" table:style-name="ce8">
            <text:p>16.997,77<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5375003.63999999" table:style-name="ce6">
            <text:p>155.375.003,64<text:s/></text:p>
          </table:table-cell>
          <table:table-cell office:value-type="float" office:value="32912284.199999999" table:style-name="ce6">
            <text:p>32.912.284,20<text:s/></text:p>
          </table:table-cell>
          <table:table-cell office:value-type="float" office:value="20111041.5" table:style-name="ce6">
            <text:p>20.111.041,50<text:s/></text:p>
          </table:table-cell>
          <table:table-cell table:style-name="ce6"/>
          <table:table-cell office:value-type="float" office:value="14888919.789999999" table:style-name="ce6">
            <text:p>14.888.919,79<text:s/></text:p>
          </table:table-cell>
          <table:table-cell office:value-type="float" office:value="87562758.109999999" table:style-name="ce6">
            <text:p>87.562.758,1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6163088.70999999" table:style-name="ce6">
            <text:p>126.163.088,71<text:s/></text:p>
          </table:table-cell>
          <table:table-cell office:value-type="float" office:value="6388632.8600000003" table:style-name="ce6">
            <text:p>6.388.632,86<text:s/></text:p>
          </table:table-cell>
          <table:table-cell office:value-type="float" office:value="108910107.68000001" table:style-name="ce6">
            <text:p>108.910.107,68<text:s/></text:p>
          </table:table-cell>
          <table:table-cell office:value-type="float" office:value="5285.9399999999896" table:style-name="ce6">
            <text:p>5.285,94<text:s/></text:p>
          </table:table-cell>
          <table:table-cell office:value-type="float" office:value="1979054.95" table:style-name="ce6">
            <text:p>1.979.054,95<text:s/></text:p>
          </table:table-cell>
          <table:table-cell office:value-type="float" office:value="8060252.3300000001" table:style-name="ce6">
            <text:p>8.060.252,3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588254.720000003" table:style-name="ce6">
            <text:p>588.254,72<text:s/></text:p>
          </table:table-cell>
          <table:table-cell office:value-type="float" office:value="213744.77" table:style-name="ce6">
            <text:p>213.744,77<text:s/></text:p>
          </table:table-cell>
          <table:table-cell office:value-type="float" office:value="36789.949999999299" table:style-name="ce6">
            <text:p>36.789,95<text:s/></text:p>
          </table:table-cell>
          <table:table-cell table:style-name="ce6"/>
          <table:table-cell office:value-type="float" office:value="101600" table:style-name="ce6">
            <text:p>101.600,00<text:s/></text:p>
          </table:table-cell>
          <table:table-cell office:value-type="float" office:value="236120" table:style-name="ce6">
            <text:p>236.120,00<text:s/></text:p>
          </table:table-cell>
          <table:table-cell table:number-columns-repeated="16376"/>
        </table:table-row>
        <table:table-row table:style-name="ro2">
          <table:covered-table-cell/>
          <table:table-cell office:value-type="string" table:style-name="ce7">
            <text:p>Total</text:p>
          </table:table-cell>
          <table:table-cell office:value-type="float" office:value="282126347.06999898" table:style-name="ce8">
            <text:p>282.126.347,07<text:s/></text:p>
          </table:table-cell>
          <table:table-cell office:value-type="float" office:value="39514661.829999998" table:style-name="ce8">
            <text:p>39.514.661,83<text:s/></text:p>
          </table:table-cell>
          <table:table-cell office:value-type="float" office:value="129057939.13" table:style-name="ce8">
            <text:p>129.057.939,13<text:s/></text:p>
          </table:table-cell>
          <table:table-cell office:value-type="float" office:value="5285.9399999999896" table:style-name="ce8">
            <text:p>5.285,94<text:s/></text:p>
          </table:table-cell>
          <table:table-cell office:value-type="float" office:value="16969574.739999998" table:style-name="ce8">
            <text:p>16.969.574,74<text:s/></text:p>
          </table:table-cell>
          <table:table-cell office:value-type="float" office:value="95859130.439999998" table:style-name="ce8">
            <text:p>95.859.130,44<text:s/></text:p>
          </table:table-cell>
          <table:table-cell table:number-columns-repeated="16376"/>
        </table:table-row>
        <table:table-row table:number-rows-repeated="1048557" table:style-name="ro2">
          <table:table-cell table:number-columns-repeated="16384"/>
        </table:table-row>
      </table:table>
      <table:table table:name="OUTUBR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8">
          <table:table-cell office:value-type="string" table:number-columns-spanned="8" table:number-rows-spanned="1" table:style-name="ce10">
            <text:p>Movimentações e transferência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OUTUBR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61581294.30000001" table:style-name="ce6">
            <text:p>161.581.294,30<text:s/></text:p>
          </table:table-cell>
          <table:table-cell office:value-type="float" office:value="33098140.309999999" table:style-name="ce6">
            <text:p>33.098.140,31<text:s/></text:p>
          </table:table-cell>
          <table:table-cell office:value-type="float" office:value="21580985.379999999" table:style-name="ce6">
            <text:p>21.580.985,38<text:s/></text:p>
          </table:table-cell>
          <table:table-cell table:style-name="ce6"/>
          <table:table-cell office:value-type="float" office:value="15528732.550000001" table:style-name="ce6">
            <text:p>15.528.732,55<text:s/></text:p>
          </table:table-cell>
          <table:table-cell office:value-type="float" office:value="91235436.060000002" table:style-name="ce6">
            <text:p>91.235.436,0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2114759.09" table:style-name="ce6">
            <text:p>122.114.759,09<text:s/></text:p>
          </table:table-cell>
          <table:table-cell office:value-type="float" office:value="5272639.6500000097" table:style-name="ce6">
            <text:p>5.272.639,65<text:s/></text:p>
          </table:table-cell>
          <table:table-cell office:value-type="float" office:value="109427255.34" table:style-name="ce6">
            <text:p>109.427.255,34<text:s/></text:p>
          </table:table-cell>
          <table:table-cell office:value-type="float" office:value="0" table:style-name="ce6">
            <text:p>0,00<text:s/></text:p>
          </table:table-cell>
          <table:table-cell office:value-type="float" office:value="2230796.46" table:style-name="ce6">
            <text:p>2.230.796,46<text:s/></text:p>
          </table:table-cell>
          <table:table-cell office:value-type="float" office:value="5081712.6000000099" table:style-name="ce6">
            <text:p>5.081.712,6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303301.23" table:style-name="ce6">
            <text:p>2.303.301,23<text:s/></text:p>
          </table:table-cell>
          <table:table-cell office:value-type="float" office:value="663141.46" table:style-name="ce6">
            <text:p>663.141,46<text:s/></text:p>
          </table:table-cell>
          <table:table-cell office:value-type="float" office:value="2941.96000000089" table:style-name="ce6">
            <text:p>2.941,96<text:s/></text:p>
          </table:table-cell>
          <table:table-cell table:style-name="ce6"/>
          <table:table-cell office:value-type="float" office:value="950" table:style-name="ce6">
            <text:p>950,00<text:s/></text:p>
          </table:table-cell>
          <table:table-cell office:value-type="float" office:value="1636267.81" table:style-name="ce6">
            <text:p>1.636.267,81<text:s/></text:p>
          </table:table-cell>
          <table:table-cell table:number-columns-repeated="16376"/>
        </table:table-row>
        <table:table-row table:style-name="ro2">
          <table:covered-table-cell/>
          <table:table-cell office:value-type="string" table:style-name="ce7">
            <text:p>Total</text:p>
          </table:table-cell>
          <table:table-cell office:value-type="float" office:value="285999354.62" table:style-name="ce8">
            <text:p>285.999.354,62<text:s/></text:p>
          </table:table-cell>
          <table:table-cell office:value-type="float" office:value="39033921.420000002" table:style-name="ce8">
            <text:p>39.033.921,42<text:s/></text:p>
          </table:table-cell>
          <table:table-cell office:value-type="float" office:value="131011182.68000001" table:style-name="ce8">
            <text:p>131.011.182,68<text:s/></text:p>
          </table:table-cell>
          <table:table-cell office:value-type="float" office:value="0" table:style-name="ce8">
            <text:p>0,00<text:s/></text:p>
          </table:table-cell>
          <table:table-cell office:value-type="float" office:value="17760479.010000002" table:style-name="ce8">
            <text:p>17.760.479,01<text:s/></text:p>
          </table:table-cell>
          <table:table-cell office:value-type="float" office:value="97953416.469999999" table:style-name="ce8">
            <text:p>97.953.416,47<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0" table:style-name="ce8">
            <text:p>0,00<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61581294.30000001" table:style-name="ce6">
            <text:p>161.581.294,30<text:s/></text:p>
          </table:table-cell>
          <table:table-cell office:value-type="float" office:value="33098140.309999999" table:style-name="ce6">
            <text:p>33.098.140,31<text:s/></text:p>
          </table:table-cell>
          <table:table-cell office:value-type="float" office:value="21580985.379999999" table:style-name="ce6">
            <text:p>21.580.985,38<text:s/></text:p>
          </table:table-cell>
          <table:table-cell table:style-name="ce6"/>
          <table:table-cell office:value-type="float" office:value="15528732.550000001" table:style-name="ce6">
            <text:p>15.528.732,55<text:s/></text:p>
          </table:table-cell>
          <table:table-cell office:value-type="float" office:value="91235436.060000002" table:style-name="ce6">
            <text:p>91.235.436,0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2114759.09" table:style-name="ce6">
            <text:p>122.114.759,09<text:s/></text:p>
          </table:table-cell>
          <table:table-cell office:value-type="float" office:value="5272639.6500000097" table:style-name="ce6">
            <text:p>5.272.639,65<text:s/></text:p>
          </table:table-cell>
          <table:table-cell office:value-type="float" office:value="109427255.34" table:style-name="ce6">
            <text:p>109.427.255,34<text:s/></text:p>
          </table:table-cell>
          <table:table-cell office:value-type="float" office:value="0" table:style-name="ce6">
            <text:p>0,00<text:s/></text:p>
          </table:table-cell>
          <table:table-cell office:value-type="float" office:value="2230796.46" table:style-name="ce6">
            <text:p>2.230.796,46<text:s/></text:p>
          </table:table-cell>
          <table:table-cell office:value-type="float" office:value="5081712.6000000099" table:style-name="ce6">
            <text:p>5.081.712,6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303301.23" table:style-name="ce6">
            <text:p>2.303.301,23<text:s/></text:p>
          </table:table-cell>
          <table:table-cell office:value-type="float" office:value="663141.46" table:style-name="ce6">
            <text:p>663.141,46<text:s/></text:p>
          </table:table-cell>
          <table:table-cell office:value-type="float" office:value="2941.96000000089" table:style-name="ce6">
            <text:p>2.941,96<text:s/></text:p>
          </table:table-cell>
          <table:table-cell table:style-name="ce6"/>
          <table:table-cell office:value-type="float" office:value="950" table:style-name="ce6">
            <text:p>950,00<text:s/></text:p>
          </table:table-cell>
          <table:table-cell office:value-type="float" office:value="1636267.81" table:style-name="ce6">
            <text:p>1.636.267,81<text:s/></text:p>
          </table:table-cell>
          <table:table-cell table:number-columns-repeated="16376"/>
        </table:table-row>
        <table:table-row table:style-name="ro2">
          <table:covered-table-cell/>
          <table:table-cell office:value-type="string" table:style-name="ce7">
            <text:p>Total</text:p>
          </table:table-cell>
          <table:table-cell office:value-type="float" office:value="285999354.62" table:style-name="ce8">
            <text:p>285.999.354,62<text:s/></text:p>
          </table:table-cell>
          <table:table-cell office:value-type="float" office:value="39033921.420000002" table:style-name="ce8">
            <text:p>39.033.921,42<text:s/></text:p>
          </table:table-cell>
          <table:table-cell office:value-type="float" office:value="131011182.68000001" table:style-name="ce8">
            <text:p>131.011.182,68<text:s/></text:p>
          </table:table-cell>
          <table:table-cell office:value-type="float" office:value="0" table:style-name="ce8">
            <text:p>0,00<text:s/></text:p>
          </table:table-cell>
          <table:table-cell office:value-type="float" office:value="17760479.010000002" table:style-name="ce8">
            <text:p>17.760.479,01<text:s/></text:p>
          </table:table-cell>
          <table:table-cell office:value-type="float" office:value="97953416.469999999" table:style-name="ce8">
            <text:p>97.953.416,47<text:s/></text:p>
          </table:table-cell>
          <table:table-cell table:number-columns-repeated="16376"/>
        </table:table-row>
        <table:table-row table:number-rows-repeated="1048557" table:style-name="ro2">
          <table:table-cell table:number-columns-repeated="16384"/>
        </table:table-row>
      </table:table>
      <table:table table:name="NOVEMBR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e transferências financeiras</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NOVEMBR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231848925.38" table:style-name="ce6">
            <text:p>231.848.925,38<text:s/></text:p>
          </table:table-cell>
          <table:table-cell office:value-type="float" office:value="51306867.920000002" table:style-name="ce6">
            <text:p>51.306.867,92<text:s/></text:p>
          </table:table-cell>
          <table:table-cell office:value-type="float" office:value="20031469.23" table:style-name="ce6">
            <text:p>20.031.469,23<text:s/></text:p>
          </table:table-cell>
          <table:table-cell table:style-name="ce6"/>
          <table:table-cell office:value-type="float" office:value="23356601.079999998" table:style-name="ce6">
            <text:p>23.356.601,08<text:s/></text:p>
          </table:table-cell>
          <table:table-cell office:value-type="float" office:value="137159041.66999999" table:style-name="ce6">
            <text:p>137.159.041,6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5140532.17" table:style-name="ce6">
            <text:p>125.140.532,17<text:s/></text:p>
          </table:table-cell>
          <table:table-cell office:value-type="float" office:value="6731067.3399999999" table:style-name="ce6">
            <text:p>6.731.067,34<text:s/></text:p>
          </table:table-cell>
          <table:table-cell office:value-type="float" office:value="112466712.59" table:style-name="ce6">
            <text:p>112.466.712,59<text:s/></text:p>
          </table:table-cell>
          <table:table-cell office:value-type="float" office:value="0" table:style-name="ce6">
            <text:p>0,00<text:s/></text:p>
          </table:table-cell>
          <table:table-cell office:value-type="float" office:value="2284244.2200000002" table:style-name="ce6">
            <text:p>2.284.244,22<text:s/></text:p>
          </table:table-cell>
          <table:table-cell office:value-type="float" office:value="-2178210.9300000099" table:style-name="ce6">
            <text:p>(2.178.210,93)</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642581.82" table:style-name="ce6">
            <text:p>4.642.581,82<text:s/></text:p>
          </table:table-cell>
          <table:table-cell office:value-type="float" office:value="415794.63" table:style-name="ce6">
            <text:p>415.794,63<text:s/></text:p>
          </table:table-cell>
          <table:table-cell office:value-type="float" office:value="0" table:style-name="ce6">
            <text:p>0,00<text:s/></text:p>
          </table:table-cell>
          <table:table-cell table:style-name="ce6"/>
          <table:table-cell office:value-type="float" office:value="1466600" table:style-name="ce6">
            <text:p>1.466.600,00<text:s/></text:p>
          </table:table-cell>
          <table:table-cell office:value-type="float" office:value="2760187.19" table:style-name="ce6">
            <text:p>2.760.187,19<text:s/></text:p>
          </table:table-cell>
          <table:table-cell table:number-columns-repeated="16376"/>
        </table:table-row>
        <table:table-row table:style-name="ro2">
          <table:covered-table-cell/>
          <table:table-cell office:value-type="string" table:style-name="ce7">
            <text:p>Total</text:p>
          </table:table-cell>
          <table:table-cell office:value-type="float" office:value="361632039.37" table:style-name="ce8">
            <text:p>361.632.039,37<text:s/></text:p>
          </table:table-cell>
          <table:table-cell office:value-type="float" office:value="58453729.890000001" table:style-name="ce8">
            <text:p>58.453.729,89<text:s/></text:p>
          </table:table-cell>
          <table:table-cell office:value-type="float" office:value="132498181.81999999" table:style-name="ce8">
            <text:p>132.498.181,82<text:s/></text:p>
          </table:table-cell>
          <table:table-cell office:value-type="float" office:value="0" table:style-name="ce8">
            <text:p>0,00<text:s/></text:p>
          </table:table-cell>
          <table:table-cell office:value-type="float" office:value="27107445.300000001" table:style-name="ce8">
            <text:p>27.107.445,30<text:s/></text:p>
          </table:table-cell>
          <table:table-cell office:value-type="float" office:value="137741017.93000001" table:style-name="ce8">
            <text:p>137.741.017,93<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0" table:style-name="ce8">
            <text:p>0,00<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231848925.38" table:style-name="ce6">
            <text:p>231.848.925,38<text:s/></text:p>
          </table:table-cell>
          <table:table-cell office:value-type="float" office:value="51306867.920000002" table:style-name="ce6">
            <text:p>51.306.867,92<text:s/></text:p>
          </table:table-cell>
          <table:table-cell office:value-type="float" office:value="20031469.23" table:style-name="ce6">
            <text:p>20.031.469,23<text:s/></text:p>
          </table:table-cell>
          <table:table-cell table:style-name="ce6"/>
          <table:table-cell office:value-type="float" office:value="23356601.079999998" table:style-name="ce6">
            <text:p>23.356.601,08<text:s/></text:p>
          </table:table-cell>
          <table:table-cell office:value-type="float" office:value="137159041.66999999" table:style-name="ce6">
            <text:p>137.159.041,6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5140532.17" table:style-name="ce6">
            <text:p>125.140.532,17<text:s/></text:p>
          </table:table-cell>
          <table:table-cell office:value-type="float" office:value="6731067.3399999999" table:style-name="ce6">
            <text:p>6.731.067,34<text:s/></text:p>
          </table:table-cell>
          <table:table-cell office:value-type="float" office:value="112466712.59" table:style-name="ce6">
            <text:p>112.466.712,59<text:s/></text:p>
          </table:table-cell>
          <table:table-cell office:value-type="float" office:value="0" table:style-name="ce6">
            <text:p>0,00<text:s/></text:p>
          </table:table-cell>
          <table:table-cell office:value-type="float" office:value="2284244.2200000002" table:style-name="ce6">
            <text:p>2.284.244,22<text:s/></text:p>
          </table:table-cell>
          <table:table-cell office:value-type="float" office:value="-2178210.9300000099" table:style-name="ce6">
            <text:p>(2.178.210,93)</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642581.82" table:style-name="ce6">
            <text:p>4.642.581,82<text:s/></text:p>
          </table:table-cell>
          <table:table-cell office:value-type="float" office:value="415794.63" table:style-name="ce6">
            <text:p>415.794,63<text:s/></text:p>
          </table:table-cell>
          <table:table-cell office:value-type="float" office:value="0" table:style-name="ce6">
            <text:p>0,00<text:s/></text:p>
          </table:table-cell>
          <table:table-cell table:style-name="ce6"/>
          <table:table-cell office:value-type="float" office:value="1466600" table:style-name="ce6">
            <text:p>1.466.600,00<text:s/></text:p>
          </table:table-cell>
          <table:table-cell office:value-type="float" office:value="2760187.19" table:style-name="ce6">
            <text:p>2.760.187,19<text:s/></text:p>
          </table:table-cell>
          <table:table-cell table:number-columns-repeated="16376"/>
        </table:table-row>
        <table:table-row table:style-name="ro2">
          <table:covered-table-cell/>
          <table:table-cell office:value-type="string" table:style-name="ce7">
            <text:p>Total</text:p>
          </table:table-cell>
          <table:table-cell office:value-type="float" office:value="361632039.37" table:style-name="ce8">
            <text:p>361.632.039,37<text:s/></text:p>
          </table:table-cell>
          <table:table-cell office:value-type="float" office:value="58453729.890000001" table:style-name="ce8">
            <text:p>58.453.729,89<text:s/></text:p>
          </table:table-cell>
          <table:table-cell office:value-type="float" office:value="132498181.81999999" table:style-name="ce8">
            <text:p>132.498.181,82<text:s/></text:p>
          </table:table-cell>
          <table:table-cell office:value-type="float" office:value="0" table:style-name="ce8">
            <text:p>0,00<text:s/></text:p>
          </table:table-cell>
          <table:table-cell office:value-type="float" office:value="27107445.300000001" table:style-name="ce8">
            <text:p>27.107.445,30<text:s/></text:p>
          </table:table-cell>
          <table:table-cell office:value-type="float" office:value="137741017.93000001" table:style-name="ce8">
            <text:p>137.741.017,93<text:s/></text:p>
          </table:table-cell>
          <table:table-cell table:number-columns-repeated="16376"/>
        </table:table-row>
        <table:table-row table:number-rows-repeated="1048557" table:style-name="ro2">
          <table:table-cell table:number-columns-repeated="16384"/>
        </table:table-row>
      </table:table>
      <table:table table:name="DEZEMBRO2020"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9">
          <table:table-cell office:value-type="string" table:number-columns-spanned="8" table:number-rows-spanned="1" table:style-name="ce10">
            <text:p>Movimentações e transferência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DEZEMBRO/2020</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88151136.66999999" table:style-name="ce6">
            <text:p>188.151.136,67<text:s/></text:p>
          </table:table-cell>
          <table:table-cell office:value-type="float" office:value="39132064.240000002" table:style-name="ce6">
            <text:p>39.132.064,24<text:s/></text:p>
          </table:table-cell>
          <table:table-cell office:value-type="float" office:value="21519080.899999999" table:style-name="ce6">
            <text:p>21.519.080,90<text:s/></text:p>
          </table:table-cell>
          <table:table-cell table:style-name="ce6"/>
          <table:table-cell office:value-type="float" office:value="16246741.42" table:style-name="ce6">
            <text:p>16.246.741,42<text:s/></text:p>
          </table:table-cell>
          <table:table-cell office:value-type="float" office:value="111686195.59" table:style-name="ce6">
            <text:p>111.686.195,5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04022418.97" table:style-name="ce6">
            <text:p>104.022.418,97<text:s/></text:p>
          </table:table-cell>
          <table:table-cell office:value-type="float" office:value="2897823.19" table:style-name="ce6">
            <text:p>2.897.823,19<text:s/></text:p>
          </table:table-cell>
          <table:table-cell office:value-type="float" office:value="102670195.47" table:style-name="ce6">
            <text:p>102.670.195,47<text:s/></text:p>
          </table:table-cell>
          <table:table-cell office:value-type="float" office:value="72163.399999999994" table:style-name="ce6">
            <text:p>72.163,40<text:s/></text:p>
          </table:table-cell>
          <table:table-cell office:value-type="float" office:value="2301394.34" table:style-name="ce6">
            <text:p>2.301.394,34<text:s/></text:p>
          </table:table-cell>
          <table:table-cell office:value-type="float" office:value="3719088.75" table:style-name="ce6">
            <text:p>3.719.088,7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574937.7400000002" table:style-name="ce6">
            <text:p>9.574.937,74<text:s/></text:p>
          </table:table-cell>
          <table:table-cell office:value-type="float" office:value="2361144.36" table:style-name="ce6">
            <text:p>2.361.144,36<text:s/></text:p>
          </table:table-cell>
          <table:table-cell office:value-type="float" office:value="0" table:style-name="ce6">
            <text:p>0,00<text:s/></text:p>
          </table:table-cell>
          <table:table-cell table:style-name="ce6"/>
          <table:table-cell office:value-type="float" office:value="825684.29" table:style-name="ce6">
            <text:p>825.684,29<text:s/></text:p>
          </table:table-cell>
          <table:table-cell office:value-type="float" office:value="6388109.0899999999" table:style-name="ce6">
            <text:p>6.388.109,09<text:s/></text:p>
          </table:table-cell>
          <table:table-cell table:number-columns-repeated="16376"/>
        </table:table-row>
        <table:table-row table:style-name="ro2">
          <table:covered-table-cell/>
          <table:table-cell office:value-type="string" table:style-name="ce7">
            <text:p>Total</text:p>
          </table:table-cell>
          <table:table-cell office:value-type="float" office:value="301748493.38" table:style-name="ce8">
            <text:p>301.748.493,38<text:s/></text:p>
          </table:table-cell>
          <table:table-cell office:value-type="float" office:value="44391031.789999999" table:style-name="ce8">
            <text:p>44.391.031,79<text:s/></text:p>
          </table:table-cell>
          <table:table-cell office:value-type="float" office:value="124189276.36999901" table:style-name="ce8">
            <text:p>124.189.276,37<text:s/></text:p>
          </table:table-cell>
          <table:table-cell office:value-type="float" office:value="72163.399999999994" table:style-name="ce8">
            <text:p>72.163,40<text:s/></text:p>
          </table:table-cell>
          <table:table-cell office:value-type="float" office:value="19373820.050000001" table:style-name="ce8">
            <text:p>19.373.820,05<text:s/></text:p>
          </table:table-cell>
          <table:table-cell office:value-type="float" office:value="121793393.43000001" table:style-name="ce8">
            <text:p>121.793.393,43<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50763.57" table:style-name="ce6">
            <text:p>(150.763,57)</text:p>
          </table:table-cell>
          <table:table-cell office:value-type="float" office:value="-187792.38" table:style-name="ce6">
            <text:p>(187.792,38)</text:p>
          </table:table-cell>
          <table:table-cell office:value-type="float" office:value="0" table:style-name="ce6">
            <text:p>0,00<text:s/></text:p>
          </table:table-cell>
          <table:table-cell table:style-name="ce6"/>
          <table:table-cell office:value-type="float" office:value="-40442.910000000003" table:style-name="ce6">
            <text:p>(40.442,91)</text:p>
          </table:table-cell>
          <table:table-cell office:value-type="float" office:value="77471.7200000007" table:style-name="ce6">
            <text:p>77.471,72<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44506.93999999799" table:style-name="ce6">
            <text:p>(244.506,94)</text:p>
          </table:table-cell>
          <table:table-cell office:value-type="float" office:value="-243803.1" table:style-name="ce6">
            <text:p>(243.803,10)</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703.84000000002595" table:style-name="ce6">
            <text:p>(703,84)</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85238.76" table:style-name="ce6">
            <text:p>(185.238,76)</text:p>
          </table:table-cell>
          <table:table-cell office:value-type="float" office:value="-201188.76" table:style-name="ce6">
            <text:p>(201.188,76)</text:p>
          </table:table-cell>
          <table:table-cell table:number-columns-repeated="3" table:style-name="ce6"/>
          <table:table-cell office:value-type="float" office:value="15950" table:style-name="ce6">
            <text:p>15.950,00<text:s/></text:p>
          </table:table-cell>
          <table:table-cell table:number-columns-repeated="16376"/>
        </table:table-row>
        <table:table-row table:style-name="ro2">
          <table:covered-table-cell/>
          <table:table-cell office:value-type="string" table:style-name="ce7">
            <text:p>Total</text:p>
          </table:table-cell>
          <table:table-cell office:value-type="float" office:value="-580509.26999999594" table:style-name="ce8">
            <text:p>(580.509,27)</text:p>
          </table:table-cell>
          <table:table-cell office:value-type="float" office:value="-632784.24" table:style-name="ce8">
            <text:p>(632.784,24)</text:p>
          </table:table-cell>
          <table:table-cell office:value-type="float" office:value="0" table:style-name="ce8">
            <text:p>0,00<text:s/></text:p>
          </table:table-cell>
          <table:table-cell table:style-name="ce8"/>
          <table:table-cell office:value-type="float" office:value="-40442.910000000098" table:style-name="ce8">
            <text:p>(40.442,91)</text:p>
          </table:table-cell>
          <table:table-cell office:value-type="float" office:value="92717.880000000805" table:style-name="ce8">
            <text:p>92.717,88<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88000373.09999999" table:style-name="ce6">
            <text:p>188.000.373,10<text:s/></text:p>
          </table:table-cell>
          <table:table-cell office:value-type="float" office:value="38944271.859999999" table:style-name="ce6">
            <text:p>38.944.271,86<text:s/></text:p>
          </table:table-cell>
          <table:table-cell office:value-type="float" office:value="21519080.899999999" table:style-name="ce6">
            <text:p>21.519.080,90<text:s/></text:p>
          </table:table-cell>
          <table:table-cell table:style-name="ce6"/>
          <table:table-cell office:value-type="float" office:value="16206298.51" table:style-name="ce6">
            <text:p>16.206.298,51<text:s/></text:p>
          </table:table-cell>
          <table:table-cell office:value-type="float" office:value="111763667.31" table:style-name="ce6">
            <text:p>111.763.667,3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03777912.03" table:style-name="ce6">
            <text:p>103.777.912,03<text:s/></text:p>
          </table:table-cell>
          <table:table-cell office:value-type="float" office:value="2654020.09" table:style-name="ce6">
            <text:p>2.654.020,09<text:s/></text:p>
          </table:table-cell>
          <table:table-cell office:value-type="float" office:value="102670195.47" table:style-name="ce6">
            <text:p>102.670.195,47<text:s/></text:p>
          </table:table-cell>
          <table:table-cell office:value-type="float" office:value="72163.399999999994" table:style-name="ce6">
            <text:p>72.163,40<text:s/></text:p>
          </table:table-cell>
          <table:table-cell office:value-type="float" office:value="2301394.34" table:style-name="ce6">
            <text:p>2.301.394,34<text:s/></text:p>
          </table:table-cell>
          <table:table-cell office:value-type="float" office:value="3718384.91" table:style-name="ce6">
            <text:p>3.718.384,9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389698.9800000004" table:style-name="ce6">
            <text:p>9.389.698,98<text:s/></text:p>
          </table:table-cell>
          <table:table-cell office:value-type="float" office:value="2159955.6" table:style-name="ce6">
            <text:p>2.159.955,60<text:s/></text:p>
          </table:table-cell>
          <table:table-cell office:value-type="float" office:value="0" table:style-name="ce6">
            <text:p>0,00<text:s/></text:p>
          </table:table-cell>
          <table:table-cell table:style-name="ce6"/>
          <table:table-cell office:value-type="float" office:value="825684.29" table:style-name="ce6">
            <text:p>825.684,29<text:s/></text:p>
          </table:table-cell>
          <table:table-cell office:value-type="float" office:value="6404059.0899999999" table:style-name="ce6">
            <text:p>6.404.059,09<text:s/></text:p>
          </table:table-cell>
          <table:table-cell table:number-columns-repeated="16376"/>
        </table:table-row>
        <table:table-row table:style-name="ro2">
          <table:covered-table-cell/>
          <table:table-cell office:value-type="string" table:style-name="ce7">
            <text:p>Total</text:p>
          </table:table-cell>
          <table:table-cell office:value-type="float" office:value="301167984.11000001" table:style-name="ce8">
            <text:p>301.167.984,11<text:s/></text:p>
          </table:table-cell>
          <table:table-cell office:value-type="float" office:value="43758247.549999997" table:style-name="ce8">
            <text:p>43.758.247,55<text:s/></text:p>
          </table:table-cell>
          <table:table-cell office:value-type="float" office:value="124189276.36999901" table:style-name="ce8">
            <text:p>124.189.276,37<text:s/></text:p>
          </table:table-cell>
          <table:table-cell office:value-type="float" office:value="72163.399999999994" table:style-name="ce8">
            <text:p>72.163,40<text:s/></text:p>
          </table:table-cell>
          <table:table-cell office:value-type="float" office:value="19333377.140000001" table:style-name="ce8">
            <text:p>19.333.377,14<text:s/></text:p>
          </table:table-cell>
          <table:table-cell office:value-type="float" office:value="121886111.31" table:style-name="ce8">
            <text:p>121.886.111,31<text:s/></text:p>
          </table:table-cell>
          <table:table-cell table:number-columns-repeated="16376"/>
        </table:table-row>
        <table:table-row table:number-rows-repeated="1048557" table:style-name="ro2">
          <table:table-cell table:number-columns-repeated="16384"/>
        </table:table-row>
      </table:table>
      <table:table table:name="Total" table:style-name="ta2">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1">
          <table:table-cell office:value-type="string" table:number-columns-spanned="8" table:number-rows-spanned="1" table:style-name="ce10">
            <text:p>Movimentações e transferência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Total</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2607637777.8000002" table:style-name="ce6">
            <text:p>2.607.637.777,80<text:s/></text:p>
          </table:table-cell>
          <table:table-cell office:value-type="float" office:value="432534489.93000001" table:style-name="ce6">
            <text:p>432.534.489,93<text:s/></text:p>
          </table:table-cell>
          <table:table-cell office:value-type="float" office:value="834306435.27999997" table:style-name="ce6">
            <text:p>834.306.435,28<text:s/></text:p>
          </table:table-cell>
          <table:table-cell table:style-name="ce6"/>
          <table:table-cell office:value-type="float" office:value="192670054.63" table:style-name="ce6">
            <text:p>192.670.054,63<text:s/></text:p>
          </table:table-cell>
          <table:table-cell office:value-type="float" office:value="1148122452.3800001" table:style-name="ce6">
            <text:p>1.148.122.452,3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3087246397.1799998" table:style-name="ce6">
            <text:p>3.087.246.397,18<text:s/></text:p>
          </table:table-cell>
          <table:table-cell office:value-type="float" office:value="71362382.329999998" table:style-name="ce6">
            <text:p>71.362.382,33<text:s/></text:p>
          </table:table-cell>
          <table:table-cell office:value-type="float" office:value="2875811739.9499998" table:style-name="ce6">
            <text:p>2.875.811.739,95<text:s/></text:p>
          </table:table-cell>
          <table:table-cell office:value-type="float" office:value="234086.42" table:style-name="ce6">
            <text:p>234.086,42<text:s/></text:p>
          </table:table-cell>
          <table:table-cell office:value-type="float" office:value="25344414.960000001" table:style-name="ce6">
            <text:p>25.344.414,96<text:s/></text:p>
          </table:table-cell>
          <table:table-cell office:value-type="float" office:value="114493772.34999999" table:style-name="ce6">
            <text:p>114.493.772,3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3095086.399999999" table:style-name="ce6">
            <text:p>43.095.086,40<text:s/></text:p>
          </table:table-cell>
          <table:table-cell office:value-type="float" office:value="4863558.21" table:style-name="ce6">
            <text:p>4.863.558,21<text:s/></text:p>
          </table:table-cell>
          <table:table-cell office:value-type="float" office:value="21723296.98" table:style-name="ce6">
            <text:p>21.723.296,98<text:s/></text:p>
          </table:table-cell>
          <table:table-cell table:style-name="ce6"/>
          <table:table-cell office:value-type="float" office:value="2692234.29" table:style-name="ce6">
            <text:p>2.692.234,29<text:s/></text:p>
          </table:table-cell>
          <table:table-cell office:value-type="float" office:value="13815998.09" table:style-name="ce6">
            <text:p>13.815.998,09<text:s/></text:p>
          </table:table-cell>
          <table:table-cell table:number-columns-repeated="16376"/>
        </table:table-row>
        <table:table-row table:style-name="ro2">
          <table:covered-table-cell/>
          <table:table-cell office:value-type="string" table:style-name="ce7">
            <text:p>Total</text:p>
          </table:table-cell>
          <table:table-cell office:value-type="float" office:value="5737979261.3800001" table:style-name="ce8">
            <text:p>5.737.979.261,38<text:s/></text:p>
          </table:table-cell>
          <table:table-cell office:value-type="float" office:value="508760430.46999902" table:style-name="ce8">
            <text:p>508.760.430,47<text:s/></text:p>
          </table:table-cell>
          <table:table-cell office:value-type="float" office:value="3731841472.21" table:style-name="ce8">
            <text:p>3.731.841.472,21<text:s/></text:p>
          </table:table-cell>
          <table:table-cell office:value-type="float" office:value="234086.42" table:style-name="ce8">
            <text:p>234.086,42<text:s/></text:p>
          </table:table-cell>
          <table:table-cell office:value-type="float" office:value="220706703.88" table:style-name="ce8">
            <text:p>220.706.703,88<text:s/></text:p>
          </table:table-cell>
          <table:table-cell office:value-type="float" office:value="1276432222.8199999" table:style-name="ce8">
            <text:p>1.276.432.222,82<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0657154.27" table:style-name="ce6">
            <text:p>20.657.154,27<text:s/></text:p>
          </table:table-cell>
          <table:table-cell office:value-type="float" office:value="755663.55000000098" table:style-name="ce6">
            <text:p>755.663,55<text:s/></text:p>
          </table:table-cell>
          <table:table-cell office:value-type="float" office:value="13429011.48" table:style-name="ce6">
            <text:p>13.429.011,48<text:s/></text:p>
          </table:table-cell>
          <table:table-cell table:style-name="ce6"/>
          <table:table-cell office:value-type="float" office:value="1012024.58" table:style-name="ce6">
            <text:p>1.012.024,58<text:s/></text:p>
          </table:table-cell>
          <table:table-cell office:value-type="float" office:value="5464800.2400000095" table:style-name="ce6">
            <text:p>5.464.800,2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1939361.940000001" table:style-name="ce6">
            <text:p>21.939.361,94<text:s/></text:p>
          </table:table-cell>
          <table:table-cell office:value-type="float" office:value="29132.110000000299" table:style-name="ce6">
            <text:p>29.132,11<text:s/></text:p>
          </table:table-cell>
          <table:table-cell office:value-type="float" office:value="21516812.25" table:style-name="ce6">
            <text:p>21.516.812,25<text:s/></text:p>
          </table:table-cell>
          <table:table-cell table:style-name="ce6"/>
          <table:table-cell office:value-type="float" office:value="59104.84" table:style-name="ce6">
            <text:p>59.104,84<text:s/></text:p>
          </table:table-cell>
          <table:table-cell office:value-type="float" office:value="334312.74" table:style-name="ce6">
            <text:p>334.312,7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13650.03" table:style-name="ce6">
            <text:p>113.650,03<text:s/></text:p>
          </table:table-cell>
          <table:table-cell office:value-type="float" office:value="0" table:style-name="ce6">
            <text:p>0,00<text:s/></text:p>
          </table:table-cell>
          <table:table-cell table:number-columns-repeated="3" table:style-name="ce6"/>
          <table:table-cell office:value-type="float" office:value="113650.03" table:style-name="ce6">
            <text:p>113.650,03<text:s/></text:p>
          </table:table-cell>
          <table:table-cell table:number-columns-repeated="16376"/>
        </table:table-row>
        <table:table-row table:style-name="ro2">
          <table:covered-table-cell/>
          <table:table-cell office:value-type="string" table:style-name="ce7">
            <text:p>Total</text:p>
          </table:table-cell>
          <table:table-cell office:value-type="float" office:value="42710166.239999898" table:style-name="ce8">
            <text:p>42.710.166,24<text:s/></text:p>
          </table:table-cell>
          <table:table-cell office:value-type="float" office:value="784795.65999999805" table:style-name="ce8">
            <text:p>784.795,66<text:s/></text:p>
          </table:table-cell>
          <table:table-cell office:value-type="float" office:value="34945823.729999997" table:style-name="ce8">
            <text:p>34.945.823,73<text:s/></text:p>
          </table:table-cell>
          <table:table-cell table:style-name="ce8"/>
          <table:table-cell office:value-type="float" office:value="1071129.42" table:style-name="ce8">
            <text:p>1.071.129,42<text:s/></text:p>
          </table:table-cell>
          <table:table-cell office:value-type="float" office:value="5912763.01000001" table:style-name="ce8">
            <text:p>5.912.763,01<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2628294932.0700002" table:style-name="ce6">
            <text:p>2.628.294.932,07<text:s/></text:p>
          </table:table-cell>
          <table:table-cell office:value-type="float" office:value="433290153.48000002" table:style-name="ce6">
            <text:p>433.290.153,48<text:s/></text:p>
          </table:table-cell>
          <table:table-cell office:value-type="float" office:value="847735446.75999999" table:style-name="ce6">
            <text:p>847.735.446,76<text:s/></text:p>
          </table:table-cell>
          <table:table-cell table:style-name="ce6"/>
          <table:table-cell office:value-type="float" office:value="193682079.21000001" table:style-name="ce6">
            <text:p>193.682.079,21<text:s/></text:p>
          </table:table-cell>
          <table:table-cell office:value-type="float" office:value="1153587252.6199999" table:style-name="ce6">
            <text:p>1.153.587.252,62<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3109185759.1199999" table:style-name="ce6">
            <text:p>3.109.185.759,12<text:s/></text:p>
          </table:table-cell>
          <table:table-cell office:value-type="float" office:value="71391514.439999998" table:style-name="ce6">
            <text:p>71.391.514,44<text:s/></text:p>
          </table:table-cell>
          <table:table-cell office:value-type="float" office:value="2897328552.1999998" table:style-name="ce6">
            <text:p>2.897.328.552,20<text:s/></text:p>
          </table:table-cell>
          <table:table-cell office:value-type="float" office:value="234086.42" table:style-name="ce6">
            <text:p>234.086,42<text:s/></text:p>
          </table:table-cell>
          <table:table-cell office:value-type="float" office:value="25403519.800000001" table:style-name="ce6">
            <text:p>25.403.519,80<text:s/></text:p>
          </table:table-cell>
          <table:table-cell office:value-type="float" office:value="114828085.09" table:style-name="ce6">
            <text:p>114.828.085,09<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3208736.43" table:style-name="ce6">
            <text:p>43.208.736,43<text:s/></text:p>
          </table:table-cell>
          <table:table-cell office:value-type="float" office:value="4863558.21" table:style-name="ce6">
            <text:p>4.863.558,21<text:s/></text:p>
          </table:table-cell>
          <table:table-cell office:value-type="float" office:value="21723296.98" table:style-name="ce6">
            <text:p>21.723.296,98<text:s/></text:p>
          </table:table-cell>
          <table:table-cell table:style-name="ce6"/>
          <table:table-cell office:value-type="float" office:value="2692234.29" table:style-name="ce6">
            <text:p>2.692.234,29<text:s/></text:p>
          </table:table-cell>
          <table:table-cell office:value-type="float" office:value="13929648.119999999" table:style-name="ce6">
            <text:p>13.929.648,12<text:s/></text:p>
          </table:table-cell>
          <table:table-cell table:number-columns-repeated="16376"/>
        </table:table-row>
        <table:table-row table:style-name="ro2">
          <table:covered-table-cell/>
          <table:table-cell office:value-type="string" table:style-name="ce7">
            <text:p>Total</text:p>
          </table:table-cell>
          <table:table-cell office:value-type="float" office:value="5780689427.6199999" table:style-name="ce8">
            <text:p>5.780.689.427,62<text:s/></text:p>
          </table:table-cell>
          <table:table-cell office:value-type="float" office:value="509545226.12999898" table:style-name="ce8">
            <text:p>509.545.226,13<text:s/></text:p>
          </table:table-cell>
          <table:table-cell office:value-type="float" office:value="3766787295.9400001" table:style-name="ce8">
            <text:p>3.766.787.295,94<text:s/></text:p>
          </table:table-cell>
          <table:table-cell office:value-type="float" office:value="234086.42" table:style-name="ce8">
            <text:p>234.086,42<text:s/></text:p>
          </table:table-cell>
          <table:table-cell office:value-type="float" office:value="221777833.30000001" table:style-name="ce8">
            <text:p>221.777.833,30<text:s/></text:p>
          </table:table-cell>
          <table:table-cell office:value-type="float" office:value="1282344985.8299999" table:style-name="ce8">
            <text:p>1.282.344.985,83<text:s/></text:p>
          </table:table-cell>
          <table:table-cell table:number-columns-repeated="16376"/>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6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53%"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e transferências financeiras</dc:title>
    <dc:subject>Gestão Orçamentária e Financeira</dc:subject>
    <meta:initial-creator>TRF2</meta:initial-creator>
    <dc:creator>Eliane Sanches</dc:creator>
    <meta:creation-date>2021-01-04T14:33:57Z</meta:creation-date>
    <dc:date>2021-01-04T14:38:57Z</dc:date>
    <meta:print-date>2021-01-04T14:14:40Z</meta:print-date>
  </office:meta>
</office:document-meta>
</file>