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6"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thin solid #000000" fo:border-left="thin solid #000000" fo:border-right="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52.9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ANEI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97634040.47999999" table:style-name="ce6">
            <text:p>197.634.040,48<text:s/></text:p>
          </table:table-cell>
          <table:table-cell office:value-type="float" office:value="47896370.299999997" table:style-name="ce6">
            <text:p>47.896.370,30<text:s/></text:p>
          </table:table-cell>
          <table:table-cell office:value-type="float" office:value="2026844.28" table:style-name="ce6">
            <text:p>2.026.844,28<text:s/></text:p>
          </table:table-cell>
          <table:table-cell office:value-type="float" office:value="0" table:style-name="ce6">
            <text:p>0,00<text:s/></text:p>
          </table:table-cell>
          <table:table-cell office:value-type="float" office:value="21598203.760000002" table:style-name="ce6">
            <text:p>21.598.203,76<text:s/></text:p>
          </table:table-cell>
          <table:table-cell office:value-type="float" office:value="125812622.14" table:style-name="ce6">
            <text:p>125.812.622,1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0392942.359999999" table:style-name="ce6">
            <text:p>30.392.942,36<text:s/></text:p>
          </table:table-cell>
          <table:table-cell office:value-type="float" office:value="3792757.16" table:style-name="ce6">
            <text:p>3.792.757,16<text:s/></text:p>
          </table:table-cell>
          <table:table-cell office:value-type="float" office:value="10057597.710000001" table:style-name="ce6">
            <text:p>10.057.597,71<text:s/></text:p>
          </table:table-cell>
          <table:table-cell office:value-type="float" office:value="10000" table:style-name="ce6">
            <text:p>10.000,00<text:s/></text:p>
          </table:table-cell>
          <table:table-cell office:value-type="float" office:value="1262192.3" table:style-name="ce6">
            <text:p>1.262.192,30<text:s/></text:p>
          </table:table-cell>
          <table:table-cell office:value-type="float" office:value="8757317.3499999996" table:style-name="ce6">
            <text:p>8.757.317,35<text:s/></text:p>
          </table:table-cell>
          <table:table-cell table:number-columns-repeated="16376"/>
        </table:table-row>
        <table:table-row table:style-name="ro2">
          <table:covered-table-cell/>
          <table:table-cell office:value-type="string" table:style-name="ce7">
            <text:p>Total</text:p>
          </table:table-cell>
          <table:table-cell office:value-type="float" office:value="228026982.84" table:style-name="ce8">
            <text:p>228.026.982,84<text:s/></text:p>
          </table:table-cell>
          <table:table-cell office:value-type="float" office:value="51689127.460000001" table:style-name="ce8">
            <text:p>51.689.127,46<text:s/></text:p>
          </table:table-cell>
          <table:table-cell office:value-type="float" office:value="12084441.99" table:style-name="ce8">
            <text:p>12.084.441,99<text:s/></text:p>
          </table:table-cell>
          <table:table-cell office:value-type="float" office:value="10000" table:style-name="ce8">
            <text:p>10.000,00<text:s/></text:p>
          </table:table-cell>
          <table:table-cell office:value-type="float" office:value="22860396.059999999" table:style-name="ce8">
            <text:p>22.860.396,06<text:s/></text:p>
          </table:table-cell>
          <table:table-cell office:value-type="float" office:value="134569939.49000001" table:style-name="ce8">
            <text:p>134.569.939,49<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8527602.82" table:style-name="ce6">
            <text:p>18.527.602,82<text:s/></text:p>
          </table:table-cell>
          <table:table-cell office:value-type="float" office:value="252426.04" table:style-name="ce6">
            <text:p>252.426,04<text:s/></text:p>
          </table:table-cell>
          <table:table-cell office:value-type="float" office:value="16472743.23" table:style-name="ce6">
            <text:p>16.472.743,23<text:s/></text:p>
          </table:table-cell>
          <table:table-cell office:value-type="float" office:value="0" table:style-name="ce6">
            <text:p>0,00<text:s/></text:p>
          </table:table-cell>
          <table:table-cell office:value-type="float" office:value="201180.56" table:style-name="ce6">
            <text:p>201.180,56<text:s/></text:p>
          </table:table-cell>
          <table:table-cell office:value-type="float" office:value="1601252.99" table:style-name="ce6">
            <text:p>1.601.252,9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94237852.480000004" table:style-name="ce6">
            <text:p>94.237.852,48<text:s/></text:p>
          </table:table-cell>
          <table:table-cell office:value-type="float" office:value="10749.3" table:style-name="ce6">
            <text:p>10.749,30<text:s/></text:p>
          </table:table-cell>
          <table:table-cell office:value-type="float" office:value="94183753.329999998" table:style-name="ce6">
            <text:p>94.183.753,33<text:s/></text:p>
          </table:table-cell>
          <table:table-cell office:value-type="float" office:value="0" table:style-name="ce6">
            <text:p>0,00<text:s/></text:p>
          </table:table-cell>
          <table:table-cell office:value-type="float" office:value="1800" table:style-name="ce6">
            <text:p>1.800,00<text:s/></text:p>
          </table:table-cell>
          <table:table-cell office:value-type="float" office:value="17365" table:style-name="ce6">
            <text:p>17.365,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965092.0099999998" table:style-name="ce6">
            <text:p>9.965.092,01<text:s/></text:p>
          </table:table-cell>
          <table:table-cell office:value-type="float" office:value="9965092.0099999998" table:style-name="ce6">
            <text:p>9.965.092,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22730547.31" table:style-name="ce8">
            <text:p>122.730.547,31<text:s/></text:p>
          </table:table-cell>
          <table:table-cell office:value-type="float" office:value="10228267.35" table:style-name="ce8">
            <text:p>10.228.267,35<text:s/></text:p>
          </table:table-cell>
          <table:table-cell office:value-type="float" office:value="110656496.56" table:style-name="ce8">
            <text:p>110.656.496,56<text:s/></text:p>
          </table:table-cell>
          <table:table-cell office:value-type="float" office:value="0" table:style-name="ce8">
            <text:p>0,00<text:s/></text:p>
          </table:table-cell>
          <table:table-cell office:value-type="float" office:value="202980.56" table:style-name="ce8">
            <text:p>202.980,56<text:s/></text:p>
          </table:table-cell>
          <table:table-cell office:value-type="float" office:value="1618617.99" table:style-name="ce8">
            <text:p>1.618.617,99<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16161643.30000001" table:style-name="ce6">
            <text:p>216.161.643,30<text:s/></text:p>
          </table:table-cell>
          <table:table-cell office:value-type="float" office:value="48148796.340000004" table:style-name="ce6">
            <text:p>48.148.796,34<text:s/></text:p>
          </table:table-cell>
          <table:table-cell office:value-type="float" office:value="18499587.510000002" table:style-name="ce6">
            <text:p>18.499.587,51<text:s/></text:p>
          </table:table-cell>
          <table:table-cell office:value-type="float" office:value="0" table:style-name="ce6">
            <text:p>0,00<text:s/></text:p>
          </table:table-cell>
          <table:table-cell office:value-type="float" office:value="21799384.32" table:style-name="ce6">
            <text:p>21.799.384,32<text:s/></text:p>
          </table:table-cell>
          <table:table-cell office:value-type="float" office:value="127413875.13" table:style-name="ce6">
            <text:p>127.413.875,1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4630794.84" table:style-name="ce6">
            <text:p>124.630.794,84<text:s/></text:p>
          </table:table-cell>
          <table:table-cell office:value-type="float" office:value="3803506.46" table:style-name="ce6">
            <text:p>3.803.506,46<text:s/></text:p>
          </table:table-cell>
          <table:table-cell office:value-type="float" office:value="104241351.04000001" table:style-name="ce6">
            <text:p>104.241.351,04<text:s/></text:p>
          </table:table-cell>
          <table:table-cell office:value-type="float" office:value="10000" table:style-name="ce6">
            <text:p>10.000,00<text:s/></text:p>
          </table:table-cell>
          <table:table-cell office:value-type="float" office:value="1263992.3" table:style-name="ce6">
            <text:p>1.263.992,30<text:s/></text:p>
          </table:table-cell>
          <table:table-cell office:value-type="float" office:value="8774682.3499999996" table:style-name="ce6">
            <text:p>8.774.682,35<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965092.0099999998" table:style-name="ce6">
            <text:p>9.965.092,01<text:s/></text:p>
          </table:table-cell>
          <table:table-cell office:value-type="float" office:value="9965092.0099999998" table:style-name="ce6">
            <text:p>9.965.092,0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50757530.14999998" table:style-name="ce8">
            <text:p>350.757.530,15<text:s/></text:p>
          </table:table-cell>
          <table:table-cell office:value-type="float" office:value="61917394.810000002" table:style-name="ce8">
            <text:p>61.917.394,81<text:s/></text:p>
          </table:table-cell>
          <table:table-cell office:value-type="float" office:value="122740938.55" table:style-name="ce8">
            <text:p>122.740.938,55<text:s/></text:p>
          </table:table-cell>
          <table:table-cell office:value-type="float" office:value="10000" table:style-name="ce8">
            <text:p>10.000,00<text:s/></text:p>
          </table:table-cell>
          <table:table-cell office:value-type="float" office:value="23063376.620000001" table:style-name="ce8">
            <text:p>23.063.376,62<text:s/></text:p>
          </table:table-cell>
          <table:table-cell office:value-type="float" office:value="136188557.47999999" table:style-name="ce8">
            <text:p>136.188.557,48<text:s/></text:p>
          </table:table-cell>
          <table:table-cell table:number-columns-repeated="16376"/>
        </table:table-row>
        <table:table-row table:number-rows-repeated="1048558" table:style-name="ro2">
          <table:table-cell table:number-columns-repeated="16384"/>
        </table:table-row>
      </table:table>
      <table:table table:name="FEVEREI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FEVEREI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3" table:style-name="ce14">
            <text:p>Recursos do Exercício Corrente</text:p>
          </table:table-cell>
          <table:table-cell office:value-type="string" table:style-name="ce5">
            <text:p>DESPESAS COM PESSOAL</text:p>
          </table:table-cell>
          <table:table-cell office:value-type="float" office:value="145040961.02000001" table:style-name="ce6">
            <text:p>145.040.961,02<text:s/></text:p>
          </table:table-cell>
          <table:table-cell office:value-type="float" office:value="33659199.609999999" table:style-name="ce6">
            <text:p>33.659.199,61<text:s/></text:p>
          </table:table-cell>
          <table:table-cell office:value-type="float" office:value="9053921.8699999992" table:style-name="ce6">
            <text:p>9.053.921,87<text:s/></text:p>
          </table:table-cell>
          <table:table-cell office:value-type="float" office:value="0" table:style-name="ce6">
            <text:p>0,00<text:s/></text:p>
          </table:table-cell>
          <table:table-cell office:value-type="float" office:value="14913189.82" table:style-name="ce6">
            <text:p>14.913.189,82<text:s/></text:p>
          </table:table-cell>
          <table:table-cell office:value-type="float" office:value="87168051.280000001" table:style-name="ce6">
            <text:p>87.168.051,2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3311257.020000003" table:style-name="ce6">
            <text:p>63.311.257,02<text:s/></text:p>
          </table:table-cell>
          <table:table-cell office:value-type="float" office:value="6780955.2999999998" table:style-name="ce6">
            <text:p>6.780.955,30<text:s/></text:p>
          </table:table-cell>
          <table:table-cell office:value-type="float" office:value="50561843.380000003" table:style-name="ce6">
            <text:p>50.561.843,38<text:s/></text:p>
          </table:table-cell>
          <table:table-cell office:value-type="float" office:value="35249" table:style-name="ce6">
            <text:p>35.249,00<text:s/></text:p>
          </table:table-cell>
          <table:table-cell office:value-type="float" office:value="2011537.52" table:style-name="ce6">
            <text:p>2.011.537,52<text:s/></text:p>
          </table:table-cell>
          <table:table-cell office:value-type="float" office:value="9958089.7699999996" table:style-name="ce6">
            <text:p>9.958.089,77<text:s/></text:p>
          </table:table-cell>
          <table:table-cell table:number-columns-repeated="16376"/>
        </table:table-row>
        <table:table-row table:style-name="ro2">
          <table:covered-table-cell/>
          <table:table-cell office:value-type="string" table:style-name="ce7">
            <text:p>Total</text:p>
          </table:table-cell>
          <table:table-cell office:value-type="float" office:value="208352218.03999999" table:style-name="ce8">
            <text:p>208.352.218,04<text:s/></text:p>
          </table:table-cell>
          <table:table-cell office:value-type="float" office:value="40440154.909999996" table:style-name="ce8">
            <text:p>40.440.154,91<text:s/></text:p>
          </table:table-cell>
          <table:table-cell office:value-type="float" office:value="59615765.25" table:style-name="ce8">
            <text:p>59.615.765,25<text:s/></text:p>
          </table:table-cell>
          <table:table-cell office:value-type="float" office:value="35249" table:style-name="ce8">
            <text:p>35.249,00<text:s/></text:p>
          </table:table-cell>
          <table:table-cell office:value-type="float" office:value="16924727.34" table:style-name="ce8">
            <text:p>16.924.727,34<text:s/></text:p>
          </table:table-cell>
          <table:table-cell office:value-type="float" office:value="97126141.049999997" table:style-name="ce8">
            <text:p>97.126.141,05<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380106.09" table:style-name="ce6">
            <text:p>380.106,09<text:s/></text:p>
          </table:table-cell>
          <table:table-cell office:value-type="float" office:value="60136.75" table:style-name="ce6">
            <text:p>60.136,75<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19969.34000000003" table:style-name="ce6">
            <text:p>319.969,3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8216.2900000065601" table:style-name="ce6">
            <text:p>(8.216,29)</text:p>
          </table:table-cell>
          <table:table-cell office:value-type="float" office:value="3055.89" table:style-name="ce6">
            <text:p>3.055,8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912.67" table:style-name="ce6">
            <text:p>12.912,6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71889.799999982" table:style-name="ce8">
            <text:p>371.889,80<text:s/></text:p>
          </table:table-cell>
          <table:table-cell office:value-type="float" office:value="63192.640000000603" table:style-name="ce8">
            <text:p>63.192,64<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32882.01" table:style-name="ce8">
            <text:p>332.882,01<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45421067.11000001" table:style-name="ce6">
            <text:p>145.421.067,11<text:s/></text:p>
          </table:table-cell>
          <table:table-cell office:value-type="float" office:value="33719336.359999999" table:style-name="ce6">
            <text:p>33.719.336,36<text:s/></text:p>
          </table:table-cell>
          <table:table-cell office:value-type="float" office:value="9053921.8699999992" table:style-name="ce6">
            <text:p>9.053.921,87<text:s/></text:p>
          </table:table-cell>
          <table:table-cell office:value-type="float" office:value="0" table:style-name="ce6">
            <text:p>0,00<text:s/></text:p>
          </table:table-cell>
          <table:table-cell office:value-type="float" office:value="14913189.82" table:style-name="ce6">
            <text:p>14.913.189,82<text:s/></text:p>
          </table:table-cell>
          <table:table-cell office:value-type="float" office:value="87488020.620000005" table:style-name="ce6">
            <text:p>87.488.020,6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63303040.729999997" table:style-name="ce6">
            <text:p>63.303.040,73<text:s/></text:p>
          </table:table-cell>
          <table:table-cell office:value-type="float" office:value="6784011.1900000004" table:style-name="ce6">
            <text:p>6.784.011,19<text:s/></text:p>
          </table:table-cell>
          <table:table-cell office:value-type="float" office:value="50561843.380000003" table:style-name="ce6">
            <text:p>50.561.843,38<text:s/></text:p>
          </table:table-cell>
          <table:table-cell office:value-type="float" office:value="35249" table:style-name="ce6">
            <text:p>35.249,00<text:s/></text:p>
          </table:table-cell>
          <table:table-cell office:value-type="float" office:value="2011537.52" table:style-name="ce6">
            <text:p>2.011.537,52<text:s/></text:p>
          </table:table-cell>
          <table:table-cell office:value-type="float" office:value="9971002.4399999995" table:style-name="ce6">
            <text:p>9.971.002,4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08724107.84" table:style-name="ce8">
            <text:p>208.724.107,84<text:s/></text:p>
          </table:table-cell>
          <table:table-cell office:value-type="float" office:value="40503347.549999997" table:style-name="ce8">
            <text:p>40.503.347,55<text:s/></text:p>
          </table:table-cell>
          <table:table-cell office:value-type="float" office:value="59615765.25" table:style-name="ce8">
            <text:p>59.615.765,25<text:s/></text:p>
          </table:table-cell>
          <table:table-cell office:value-type="float" office:value="35249" table:style-name="ce8">
            <text:p>35.249,00<text:s/></text:p>
          </table:table-cell>
          <table:table-cell office:value-type="float" office:value="16924727.34" table:style-name="ce8">
            <text:p>16.924.727,34<text:s/></text:p>
          </table:table-cell>
          <table:table-cell office:value-type="float" office:value="97459023.060000002" table:style-name="ce8">
            <text:p>97.459.023,06<text:s/></text:p>
          </table:table-cell>
          <table:table-cell table:number-columns-repeated="16376"/>
        </table:table-row>
        <table:table-row table:number-rows-repeated="1048558" table:style-name="ro2">
          <table:table-cell table:number-columns-repeated="16384"/>
        </table:table-row>
      </table:table>
      <table:table table:name="MARC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MARC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7528943.56" table:style-name="ce6">
            <text:p>157.528.943,56<text:s/></text:p>
          </table:table-cell>
          <table:table-cell office:value-type="float" office:value="33103982.359999999" table:style-name="ce6">
            <text:p>33.103.982,36<text:s/></text:p>
          </table:table-cell>
          <table:table-cell office:value-type="float" office:value="21705487.960000001" table:style-name="ce6">
            <text:p>21.705.487,96<text:s/></text:p>
          </table:table-cell>
          <table:table-cell office:value-type="float" office:value="0" table:style-name="ce6">
            <text:p>0,00<text:s/></text:p>
          </table:table-cell>
          <table:table-cell office:value-type="float" office:value="15144063.720000001" table:style-name="ce6">
            <text:p>15.144.063,72<text:s/></text:p>
          </table:table-cell>
          <table:table-cell office:value-type="float" office:value="87822007.959999993" table:style-name="ce6">
            <text:p>87.822.007,9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9815011.75" table:style-name="ce6">
            <text:p>139.815.011,75<text:s/></text:p>
          </table:table-cell>
          <table:table-cell office:value-type="float" office:value="6540999.9299999997" table:style-name="ce6">
            <text:p>6.540.999,93<text:s/></text:p>
          </table:table-cell>
          <table:table-cell office:value-type="float" office:value="120237330.04000001" table:style-name="ce6">
            <text:p>120.237.330,04<text:s/></text:p>
          </table:table-cell>
          <table:table-cell office:value-type="float" office:value="33000" table:style-name="ce6">
            <text:p>33.000,00<text:s/></text:p>
          </table:table-cell>
          <table:table-cell office:value-type="float" office:value="2140812.85" table:style-name="ce6">
            <text:p>2.140.812,85<text:s/></text:p>
          </table:table-cell>
          <table:table-cell office:value-type="float" office:value="10857789.74" table:style-name="ce6">
            <text:p>10.857.789,7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2657.43" table:style-name="ce6">
            <text:p>22.657,43<text:s/></text:p>
          </table:table-cell>
          <table:table-cell office:value-type="float" office:value="0" table:style-name="ce6">
            <text:p>0,00<text:s/></text:p>
          </table:table-cell>
          <table:table-cell office:value-type="float" office:value="22657.43" table:style-name="ce6">
            <text:p>22.657,4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97366612.74000001" table:style-name="ce8">
            <text:p>297.366.612,74<text:s/></text:p>
          </table:table-cell>
          <table:table-cell office:value-type="float" office:value="39644982.289999999" table:style-name="ce8">
            <text:p>39.644.982,29<text:s/></text:p>
          </table:table-cell>
          <table:table-cell office:value-type="float" office:value="141965475.43000001" table:style-name="ce8">
            <text:p>141.965.475,43<text:s/></text:p>
          </table:table-cell>
          <table:table-cell office:value-type="float" office:value="33000" table:style-name="ce8">
            <text:p>33.000,00<text:s/></text:p>
          </table:table-cell>
          <table:table-cell office:value-type="float" office:value="17284876.57" table:style-name="ce8">
            <text:p>17.284.876,57<text:s/></text:p>
          </table:table-cell>
          <table:table-cell office:value-type="float" office:value="98679797.700000003" table:style-name="ce8">
            <text:p>98.679.797,70<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58678.98999999801" table:style-name="ce6">
            <text:p>258.678,99<text:s/></text:p>
          </table:table-cell>
          <table:table-cell office:value-type="float" office:value="43081.03" table:style-name="ce6">
            <text:p>43.081,0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15597.96" table:style-name="ce6">
            <text:p>215.597,9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9000" table:style-name="ce6">
            <text:p>9.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9000" table:style-name="ce6">
            <text:p>9.00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67678.99000001" table:style-name="ce8">
            <text:p>267.678,99<text:s/></text:p>
          </table:table-cell>
          <table:table-cell office:value-type="float" office:value="43081.0299999993" table:style-name="ce8">
            <text:p>43.081,0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224597.96" table:style-name="ce8">
            <text:p>224.597,96<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7787622.55000001" table:style-name="ce6">
            <text:p>157.787.622,55<text:s/></text:p>
          </table:table-cell>
          <table:table-cell office:value-type="float" office:value="33147063.390000001" table:style-name="ce6">
            <text:p>33.147.063,39<text:s/></text:p>
          </table:table-cell>
          <table:table-cell office:value-type="float" office:value="21705487.960000001" table:style-name="ce6">
            <text:p>21.705.487,96<text:s/></text:p>
          </table:table-cell>
          <table:table-cell office:value-type="float" office:value="0" table:style-name="ce6">
            <text:p>0,00<text:s/></text:p>
          </table:table-cell>
          <table:table-cell office:value-type="float" office:value="15144063.720000001" table:style-name="ce6">
            <text:p>15.144.063,72<text:s/></text:p>
          </table:table-cell>
          <table:table-cell office:value-type="float" office:value="88037605.920000002" table:style-name="ce6">
            <text:p>88.037.605,9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9824011.75" table:style-name="ce6">
            <text:p>139.824.011,75<text:s/></text:p>
          </table:table-cell>
          <table:table-cell office:value-type="float" office:value="6540999.9299999997" table:style-name="ce6">
            <text:p>6.540.999,93<text:s/></text:p>
          </table:table-cell>
          <table:table-cell office:value-type="float" office:value="120237330.04000001" table:style-name="ce6">
            <text:p>120.237.330,04<text:s/></text:p>
          </table:table-cell>
          <table:table-cell office:value-type="float" office:value="33000" table:style-name="ce6">
            <text:p>33.000,00<text:s/></text:p>
          </table:table-cell>
          <table:table-cell office:value-type="float" office:value="2140812.85" table:style-name="ce6">
            <text:p>2.140.812,85<text:s/></text:p>
          </table:table-cell>
          <table:table-cell office:value-type="float" office:value="10866789.74" table:style-name="ce6">
            <text:p>10.866.789,7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22657.43" table:style-name="ce6">
            <text:p>22.657,43<text:s/></text:p>
          </table:table-cell>
          <table:table-cell office:value-type="float" office:value="0" table:style-name="ce6">
            <text:p>0,00<text:s/></text:p>
          </table:table-cell>
          <table:table-cell office:value-type="float" office:value="22657.43" table:style-name="ce6">
            <text:p>22.657,4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97634291.73000002" table:style-name="ce8">
            <text:p>297.634.291,73<text:s/></text:p>
          </table:table-cell>
          <table:table-cell office:value-type="float" office:value="39688063.32" table:style-name="ce8">
            <text:p>39.688.063,32<text:s/></text:p>
          </table:table-cell>
          <table:table-cell office:value-type="float" office:value="141965475.43000001" table:style-name="ce8">
            <text:p>141.965.475,43<text:s/></text:p>
          </table:table-cell>
          <table:table-cell office:value-type="float" office:value="33000" table:style-name="ce8">
            <text:p>33.000,00<text:s/></text:p>
          </table:table-cell>
          <table:table-cell office:value-type="float" office:value="17284876.57" table:style-name="ce8">
            <text:p>17.284.876,57<text:s/></text:p>
          </table:table-cell>
          <table:table-cell office:value-type="float" office:value="98904395.659999996" table:style-name="ce8">
            <text:p>98.904.395,66<text:s/></text:p>
          </table:table-cell>
          <table:table-cell table:number-columns-repeated="16376"/>
        </table:table-row>
        <table:table-row table:number-rows-repeated="1048557" table:style-name="ro2">
          <table:table-cell table:number-columns-repeated="16384"/>
        </table:table-row>
      </table:table>
      <table:table table:name="ABRIL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ABRIL/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2361897.06" table:style-name="ce6">
            <text:p>152.361.897,06<text:s/></text:p>
          </table:table-cell>
          <table:table-cell office:value-type="float" office:value="33240993.510000002" table:style-name="ce6">
            <text:p>33.240.993,51<text:s/></text:p>
          </table:table-cell>
          <table:table-cell office:value-type="float" office:value="17788516.050000001" table:style-name="ce6">
            <text:p>17.788.516,05<text:s/></text:p>
          </table:table-cell>
          <table:table-cell office:value-type="float" office:value="0" table:style-name="ce6">
            <text:p>0,00<text:s/></text:p>
          </table:table-cell>
          <table:table-cell office:value-type="float" office:value="14798517.32" table:style-name="ce6">
            <text:p>14.798.517,32<text:s/></text:p>
          </table:table-cell>
          <table:table-cell office:value-type="float" office:value="86533870.180000007" table:style-name="ce6">
            <text:p>86.533.870,1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9395449.75" table:style-name="ce6">
            <text:p>129.395.449,75<text:s/></text:p>
          </table:table-cell>
          <table:table-cell office:value-type="float" office:value="6559230.1900000004" table:style-name="ce6">
            <text:p>6.559.230,19<text:s/></text:p>
          </table:table-cell>
          <table:table-cell office:value-type="float" office:value="110452891.45" table:style-name="ce6">
            <text:p>110.452.891,45<text:s/></text:p>
          </table:table-cell>
          <table:table-cell office:value-type="float" office:value="54800" table:style-name="ce6">
            <text:p>54.800,00<text:s/></text:p>
          </table:table-cell>
          <table:table-cell office:value-type="float" office:value="2191317.81" table:style-name="ce6">
            <text:p>2.191.317,81<text:s/></text:p>
          </table:table-cell>
          <table:table-cell office:value-type="float" office:value="10197712.52" table:style-name="ce6">
            <text:p>10.197.712,5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81757346.81" table:style-name="ce8">
            <text:p>281.757.346,81<text:s/></text:p>
          </table:table-cell>
          <table:table-cell office:value-type="float" office:value="39800223.700000003" table:style-name="ce8">
            <text:p>39.800.223,70<text:s/></text:p>
          </table:table-cell>
          <table:table-cell office:value-type="float" office:value="128241407.5" table:style-name="ce8">
            <text:p>128.241.407,50<text:s/></text:p>
          </table:table-cell>
          <table:table-cell office:value-type="float" office:value="54800" table:style-name="ce8">
            <text:p>54.800,00<text:s/></text:p>
          </table:table-cell>
          <table:table-cell office:value-type="float" office:value="16989835.129999999" table:style-name="ce8">
            <text:p>16.989.835,13<text:s/></text:p>
          </table:table-cell>
          <table:table-cell office:value-type="float" office:value="96731582.700000003" table:style-name="ce8">
            <text:p>96.731.582,70<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5858.830000001901" table:style-name="ce6">
            <text:p>15.858,83<text:s/></text:p>
          </table:table-cell>
          <table:table-cell office:value-type="float" office:value="3794.28999999998" table:style-name="ce6">
            <text:p>3.794,2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2064.54" table:style-name="ce6">
            <text:p>12.064,5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884.9699999988102" table:style-name="ce6">
            <text:p>2.884,9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2884.97" table:style-name="ce6">
            <text:p>2.884,97<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8743.799999997002" table:style-name="ce8">
            <text:p>18.743,80<text:s/></text:p>
          </table:table-cell>
          <table:table-cell office:value-type="float" office:value="3794.2900000009699" table:style-name="ce8">
            <text:p>3.794,2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49.5100000002" table:style-name="ce8">
            <text:p>14.949,51<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2377755.88999999" table:style-name="ce6">
            <text:p>152.377.755,89<text:s/></text:p>
          </table:table-cell>
          <table:table-cell office:value-type="float" office:value="33244787.800000001" table:style-name="ce6">
            <text:p>33.244.787,80<text:s/></text:p>
          </table:table-cell>
          <table:table-cell office:value-type="float" office:value="17788516.050000001" table:style-name="ce6">
            <text:p>17.788.516,05<text:s/></text:p>
          </table:table-cell>
          <table:table-cell office:value-type="float" office:value="0" table:style-name="ce6">
            <text:p>0,00<text:s/></text:p>
          </table:table-cell>
          <table:table-cell office:value-type="float" office:value="14798517.32" table:style-name="ce6">
            <text:p>14.798.517,32<text:s/></text:p>
          </table:table-cell>
          <table:table-cell office:value-type="float" office:value="86545934.719999999" table:style-name="ce6">
            <text:p>86.545.934,7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9398334.72" table:style-name="ce6">
            <text:p>129.398.334,72<text:s/></text:p>
          </table:table-cell>
          <table:table-cell office:value-type="float" office:value="6559230.1900000004" table:style-name="ce6">
            <text:p>6.559.230,19<text:s/></text:p>
          </table:table-cell>
          <table:table-cell office:value-type="float" office:value="110452891.45" table:style-name="ce6">
            <text:p>110.452.891,45<text:s/></text:p>
          </table:table-cell>
          <table:table-cell office:value-type="float" office:value="54800" table:style-name="ce6">
            <text:p>54.800,00<text:s/></text:p>
          </table:table-cell>
          <table:table-cell office:value-type="float" office:value="2191317.81" table:style-name="ce6">
            <text:p>2.191.317,81<text:s/></text:p>
          </table:table-cell>
          <table:table-cell office:value-type="float" office:value="10200597.49" table:style-name="ce6">
            <text:p>10.200.597,49<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81776090.61000001" table:style-name="ce8">
            <text:p>281.776.090,61<text:s/></text:p>
          </table:table-cell>
          <table:table-cell office:value-type="float" office:value="39804017.990000002" table:style-name="ce8">
            <text:p>39.804.017,99<text:s/></text:p>
          </table:table-cell>
          <table:table-cell office:value-type="float" office:value="128241407.5" table:style-name="ce8">
            <text:p>128.241.407,50<text:s/></text:p>
          </table:table-cell>
          <table:table-cell office:value-type="float" office:value="54800" table:style-name="ce8">
            <text:p>54.800,00<text:s/></text:p>
          </table:table-cell>
          <table:table-cell office:value-type="float" office:value="16989835.129999999" table:style-name="ce8">
            <text:p>16.989.835,13<text:s/></text:p>
          </table:table-cell>
          <table:table-cell office:value-type="float" office:value="96746532.209999993" table:style-name="ce8">
            <text:p>96.746.532,21<text:s/></text:p>
          </table:table-cell>
          <table:table-cell table:number-columns-repeated="16376"/>
        </table:table-row>
        <table:table-row table:number-rows-repeated="1048557" table:style-name="ro2">
          <table:table-cell table:number-columns-repeated="16384"/>
        </table:table-row>
      </table:table>
      <table:table table:name="MAI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MAI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9945043.36000001" table:style-name="ce6">
            <text:p>159.945.043,36<text:s/></text:p>
          </table:table-cell>
          <table:table-cell office:value-type="float" office:value="33448183.710000001" table:style-name="ce6">
            <text:p>33.448.183,71<text:s/></text:p>
          </table:table-cell>
          <table:table-cell office:value-type="float" office:value="23463659.18" table:style-name="ce6">
            <text:p>23.463.659,18<text:s/></text:p>
          </table:table-cell>
          <table:table-cell office:value-type="float" office:value="0" table:style-name="ce6">
            <text:p>0,00<text:s/></text:p>
          </table:table-cell>
          <table:table-cell office:value-type="float" office:value="14917040.92" table:style-name="ce6">
            <text:p>14.917.040,92<text:s/></text:p>
          </table:table-cell>
          <table:table-cell office:value-type="float" office:value="88016159.549999997" table:style-name="ce6">
            <text:p>88.016.159,5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2088304.31" table:style-name="ce6">
            <text:p>142.088.304,31<text:s/></text:p>
          </table:table-cell>
          <table:table-cell office:value-type="float" office:value="6617000.8799999999" table:style-name="ce6">
            <text:p>6.617.000,88<text:s/></text:p>
          </table:table-cell>
          <table:table-cell office:value-type="float" office:value="123463529.45999999" table:style-name="ce6">
            <text:p>123.463.529,46<text:s/></text:p>
          </table:table-cell>
          <table:table-cell office:value-type="float" office:value="66010.8" table:style-name="ce6">
            <text:p>66.010,80<text:s/></text:p>
          </table:table-cell>
          <table:table-cell office:value-type="float" office:value="2016602.23" table:style-name="ce6">
            <text:p>2.016.602,23<text:s/></text:p>
          </table:table-cell>
          <table:table-cell office:value-type="float" office:value="9977983.8100000005" table:style-name="ce6">
            <text:p>9.977.983,8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5068.2" table:style-name="ce6">
            <text:p>65.068,20<text:s/></text:p>
          </table:table-cell>
          <table:table-cell office:value-type="float" office:value="0" table:style-name="ce6">
            <text:p>0,00<text:s/></text:p>
          </table:table-cell>
          <table:table-cell office:value-type="float" office:value="65068.2" table:style-name="ce6">
            <text:p>65.068,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02098415.87" table:style-name="ce8">
            <text:p>302.098.415,87<text:s/></text:p>
          </table:table-cell>
          <table:table-cell office:value-type="float" office:value="40065184.590000004" table:style-name="ce8">
            <text:p>40.065.184,59<text:s/></text:p>
          </table:table-cell>
          <table:table-cell office:value-type="float" office:value="146992256.84" table:style-name="ce8">
            <text:p>146.992.256,84<text:s/></text:p>
          </table:table-cell>
          <table:table-cell office:value-type="float" office:value="66010.8" table:style-name="ce8">
            <text:p>66.010,80<text:s/></text:p>
          </table:table-cell>
          <table:table-cell office:value-type="float" office:value="16933643.149999999" table:style-name="ce8">
            <text:p>16.933.643,15<text:s/></text:p>
          </table:table-cell>
          <table:table-cell office:value-type="float" office:value="97994143.359999999" table:style-name="ce8">
            <text:p>97.994.143,36<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09467.129999999" table:style-name="ce6">
            <text:p>109.467,13<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9467.13" table:style-name="ce6">
            <text:p>109.467,1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09467.129999995" table:style-name="ce8">
            <text:p>109.467,13<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9467.13" table:style-name="ce8">
            <text:p>109.467,13<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60054510.49000001" table:style-name="ce6">
            <text:p>160.054.510,49<text:s/></text:p>
          </table:table-cell>
          <table:table-cell office:value-type="float" office:value="33448183.710000001" table:style-name="ce6">
            <text:p>33.448.183,71<text:s/></text:p>
          </table:table-cell>
          <table:table-cell office:value-type="float" office:value="23463659.18" table:style-name="ce6">
            <text:p>23.463.659,18<text:s/></text:p>
          </table:table-cell>
          <table:table-cell office:value-type="float" office:value="0" table:style-name="ce6">
            <text:p>0,00<text:s/></text:p>
          </table:table-cell>
          <table:table-cell office:value-type="float" office:value="14917040.92" table:style-name="ce6">
            <text:p>14.917.040,92<text:s/></text:p>
          </table:table-cell>
          <table:table-cell office:value-type="float" office:value="88125626.680000007" table:style-name="ce6">
            <text:p>88.125.626,6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42088304.31" table:style-name="ce6">
            <text:p>142.088.304,31<text:s/></text:p>
          </table:table-cell>
          <table:table-cell office:value-type="float" office:value="6617000.8799999999" table:style-name="ce6">
            <text:p>6.617.000,88<text:s/></text:p>
          </table:table-cell>
          <table:table-cell office:value-type="float" office:value="123463529.45999999" table:style-name="ce6">
            <text:p>123.463.529,46<text:s/></text:p>
          </table:table-cell>
          <table:table-cell office:value-type="float" office:value="66010.8" table:style-name="ce6">
            <text:p>66.010,80<text:s/></text:p>
          </table:table-cell>
          <table:table-cell office:value-type="float" office:value="2016602.23" table:style-name="ce6">
            <text:p>2.016.602,23<text:s/></text:p>
          </table:table-cell>
          <table:table-cell office:value-type="float" office:value="9977983.8100000005" table:style-name="ce6">
            <text:p>9.977.983,8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5068.2" table:style-name="ce6">
            <text:p>65.068,20<text:s/></text:p>
          </table:table-cell>
          <table:table-cell office:value-type="float" office:value="0" table:style-name="ce6">
            <text:p>0,00<text:s/></text:p>
          </table:table-cell>
          <table:table-cell office:value-type="float" office:value="65068.2" table:style-name="ce6">
            <text:p>65.068,2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02207883" table:style-name="ce8">
            <text:p>302.207.883,00<text:s/></text:p>
          </table:table-cell>
          <table:table-cell office:value-type="float" office:value="40065184.590000004" table:style-name="ce8">
            <text:p>40.065.184,59<text:s/></text:p>
          </table:table-cell>
          <table:table-cell office:value-type="float" office:value="146992256.84" table:style-name="ce8">
            <text:p>146.992.256,84<text:s/></text:p>
          </table:table-cell>
          <table:table-cell office:value-type="float" office:value="66010.8" table:style-name="ce8">
            <text:p>66.010,80<text:s/></text:p>
          </table:table-cell>
          <table:table-cell office:value-type="float" office:value="16933643.149999999" table:style-name="ce8">
            <text:p>16.933.643,15<text:s/></text:p>
          </table:table-cell>
          <table:table-cell office:value-type="float" office:value="98103610.489999995" table:style-name="ce8">
            <text:p>98.103.610,49<text:s/></text:p>
          </table:table-cell>
          <table:table-cell table:number-columns-repeated="16376"/>
        </table:table-row>
        <table:table-row table:number-rows-repeated="1048557" table:style-name="ro2">
          <table:table-cell table:number-columns-repeated="16384"/>
        </table:table-row>
      </table:table>
      <table:table table:name="JUNH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UNH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833283039.25999999" table:style-name="ce6">
            <text:p>833.283.039,26<text:s/></text:p>
          </table:table-cell>
          <table:table-cell office:value-type="float" office:value="33472669" table:style-name="ce6">
            <text:p>33.472.669,00<text:s/></text:p>
          </table:table-cell>
          <table:table-cell office:value-type="float" office:value="695427099.64999998" table:style-name="ce6">
            <text:p>695.427.099,65<text:s/></text:p>
          </table:table-cell>
          <table:table-cell office:value-type="float" office:value="0" table:style-name="ce6">
            <text:p>0,00<text:s/></text:p>
          </table:table-cell>
          <table:table-cell office:value-type="float" office:value="15324814.710000001" table:style-name="ce6">
            <text:p>15.324.814,71<text:s/></text:p>
          </table:table-cell>
          <table:table-cell office:value-type="float" office:value="89058455.900000006" table:style-name="ce6">
            <text:p>89.058.455,9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199458673.4899998" table:style-name="ce6">
            <text:p>2.199.458.673,49<text:s/></text:p>
          </table:table-cell>
          <table:table-cell office:value-type="float" office:value="6700977" table:style-name="ce6">
            <text:p>6.700.977,00<text:s/></text:p>
          </table:table-cell>
          <table:table-cell office:value-type="float" office:value="2177990521.8499999" table:style-name="ce6">
            <text:p>2.177.990.521,85<text:s/></text:p>
          </table:table-cell>
          <table:table-cell office:value-type="float" office:value="35448.5" table:style-name="ce6">
            <text:p>35.448,50<text:s/></text:p>
          </table:table-cell>
          <table:table-cell office:value-type="float" office:value="2090046.73" table:style-name="ce6">
            <text:p>2.090.046,73<text:s/></text:p>
          </table:table-cell>
          <table:table-cell office:value-type="float" office:value="12698617.699999999" table:style-name="ce6">
            <text:p>12.698.617,7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6165853.859999999" table:style-name="ce6">
            <text:p>66.165.853,86<text:s/></text:p>
          </table:table-cell>
          <table:table-cell office:value-type="float" office:value="15462" table:style-name="ce6">
            <text:p>15.462,00<text:s/></text:p>
          </table:table-cell>
          <table:table-cell office:value-type="float" office:value="66123391.859999999" table:style-name="ce6">
            <text:p>66.123.391,86<text:s/></text:p>
          </table:table-cell>
          <table:table-cell office:value-type="float" office:value="0" table:style-name="ce6">
            <text:p>0,00<text:s/></text:p>
          </table:table-cell>
          <table:table-cell office:value-type="float" office:value="27000" table:style-name="ce6">
            <text:p>27.00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098907566.6100001" table:style-name="ce8">
            <text:p>3.098.907.566,61<text:s/></text:p>
          </table:table-cell>
          <table:table-cell office:value-type="float" office:value="40189108" table:style-name="ce8">
            <text:p>40.189.108,00<text:s/></text:p>
          </table:table-cell>
          <table:table-cell office:value-type="float" office:value="2939541013.3600001" table:style-name="ce8">
            <text:p>2.939.541.013,36<text:s/></text:p>
          </table:table-cell>
          <table:table-cell office:value-type="float" office:value="35448.5" table:style-name="ce8">
            <text:p>35.448,50<text:s/></text:p>
          </table:table-cell>
          <table:table-cell office:value-type="float" office:value="17441861.440000001" table:style-name="ce8">
            <text:p>17.441.861,44<text:s/></text:p>
          </table:table-cell>
          <table:table-cell office:value-type="float" office:value="101757073.59999999" table:style-name="ce8">
            <text:p>101.757.073,60<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4956.260000001599" table:style-name="ce6">
            <text:p>14.956,26<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4956.2600000002" table:style-name="ce6">
            <text:p>14.956,2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4956.260000005401" table:style-name="ce8">
            <text:p>14.956,26<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4956.2600000002" table:style-name="ce8">
            <text:p>14.956,26<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833297995.51999998" table:style-name="ce6">
            <text:p>833.297.995,52<text:s/></text:p>
          </table:table-cell>
          <table:table-cell office:value-type="float" office:value="33472669" table:style-name="ce6">
            <text:p>33.472.669,00<text:s/></text:p>
          </table:table-cell>
          <table:table-cell office:value-type="float" office:value="695427099.64999998" table:style-name="ce6">
            <text:p>695.427.099,65<text:s/></text:p>
          </table:table-cell>
          <table:table-cell office:value-type="float" office:value="0" table:style-name="ce6">
            <text:p>0,00<text:s/></text:p>
          </table:table-cell>
          <table:table-cell office:value-type="float" office:value="15324814.710000001" table:style-name="ce6">
            <text:p>15.324.814,71<text:s/></text:p>
          </table:table-cell>
          <table:table-cell office:value-type="float" office:value="89073412.159999996" table:style-name="ce6">
            <text:p>89.073.412,1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2199458673.4899998" table:style-name="ce6">
            <text:p>2.199.458.673,49<text:s/></text:p>
          </table:table-cell>
          <table:table-cell office:value-type="float" office:value="6700977" table:style-name="ce6">
            <text:p>6.700.977,00<text:s/></text:p>
          </table:table-cell>
          <table:table-cell office:value-type="float" office:value="2177990521.8499999" table:style-name="ce6">
            <text:p>2.177.990.521,85<text:s/></text:p>
          </table:table-cell>
          <table:table-cell office:value-type="float" office:value="35448.5" table:style-name="ce6">
            <text:p>35.448,50<text:s/></text:p>
          </table:table-cell>
          <table:table-cell office:value-type="float" office:value="2090046.73" table:style-name="ce6">
            <text:p>2.090.046,73<text:s/></text:p>
          </table:table-cell>
          <table:table-cell office:value-type="float" office:value="12698617.699999999" table:style-name="ce6">
            <text:p>12.698.617,7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66165853.859999999" table:style-name="ce6">
            <text:p>66.165.853,86<text:s/></text:p>
          </table:table-cell>
          <table:table-cell office:value-type="float" office:value="15462" table:style-name="ce6">
            <text:p>15.462,00<text:s/></text:p>
          </table:table-cell>
          <table:table-cell office:value-type="float" office:value="66123391.859999999" table:style-name="ce6">
            <text:p>66.123.391,86<text:s/></text:p>
          </table:table-cell>
          <table:table-cell office:value-type="float" office:value="0" table:style-name="ce6">
            <text:p>0,00<text:s/></text:p>
          </table:table-cell>
          <table:table-cell office:value-type="float" office:value="27000" table:style-name="ce6">
            <text:p>27.00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098922522.8699999" table:style-name="ce8">
            <text:p>3.098.922.522,87<text:s/></text:p>
          </table:table-cell>
          <table:table-cell office:value-type="float" office:value="40189108" table:style-name="ce8">
            <text:p>40.189.108,00<text:s/></text:p>
          </table:table-cell>
          <table:table-cell office:value-type="float" office:value="2939541013.3600001" table:style-name="ce8">
            <text:p>2.939.541.013,36<text:s/></text:p>
          </table:table-cell>
          <table:table-cell office:value-type="float" office:value="35448.5" table:style-name="ce8">
            <text:p>35.448,50<text:s/></text:p>
          </table:table-cell>
          <table:table-cell office:value-type="float" office:value="17441861.440000001" table:style-name="ce8">
            <text:p>17.441.861,44<text:s/></text:p>
          </table:table-cell>
          <table:table-cell office:value-type="float" office:value="101772029.86" table:style-name="ce8">
            <text:p>101.772.029,86<text:s/></text:p>
          </table:table-cell>
          <table:table-cell table:number-columns-repeated="16376"/>
        </table:table-row>
        <table:table-row table:number-rows-repeated="1048557" table:style-name="ro2">
          <table:table-cell table:number-columns-repeated="16384"/>
        </table:table-row>
      </table:table>
      <table:table table:name="JULH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JULH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73150473.09999999" table:style-name="ce6">
            <text:p>173.150.473,10<text:s/></text:p>
          </table:table-cell>
          <table:table-cell office:value-type="float" office:value="33733299.350000001" table:style-name="ce6">
            <text:p>33.733.299,35<text:s/></text:p>
          </table:table-cell>
          <table:table-cell office:value-type="float" office:value="35691381.479999997" table:style-name="ce6">
            <text:p>35.691.381,48<text:s/></text:p>
          </table:table-cell>
          <table:table-cell office:value-type="float" office:value="0" table:style-name="ce6">
            <text:p>0,00<text:s/></text:p>
          </table:table-cell>
          <table:table-cell office:value-type="float" office:value="15228813.369999999" table:style-name="ce6">
            <text:p>15.228.813,37<text:s/></text:p>
          </table:table-cell>
          <table:table-cell office:value-type="float" office:value="88497392.340000004" table:style-name="ce6">
            <text:p>88.497.392,3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2657640.75" table:style-name="ce6">
            <text:p>192.657.640,75<text:s/></text:p>
          </table:table-cell>
          <table:table-cell office:value-type="float" office:value="7099940.4299999997" table:style-name="ce6">
            <text:p>7.099.940,43<text:s/></text:p>
          </table:table-cell>
          <table:table-cell office:value-type="float" office:value="171619434.21000001" table:style-name="ce6">
            <text:p>171.619.434,21<text:s/></text:p>
          </table:table-cell>
          <table:table-cell office:value-type="float" office:value="29716.66" table:style-name="ce6">
            <text:p>29.716,66<text:s/></text:p>
          </table:table-cell>
          <table:table-cell office:value-type="float" office:value="2037005.93" table:style-name="ce6">
            <text:p>2.037.005,93<text:s/></text:p>
          </table:table-cell>
          <table:table-cell office:value-type="float" office:value="11946114.83" table:style-name="ce6">
            <text:p>11.946.114,8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225571.95" table:style-name="ce6">
            <text:p>3.225.571,95<text:s/></text:p>
          </table:table-cell>
          <table:table-cell office:value-type="float" office:value="310631.89" table:style-name="ce6">
            <text:p>310.631,89<text:s/></text:p>
          </table:table-cell>
          <table:table-cell office:value-type="float" office:value="0" table:style-name="ce6">
            <text:p>0,00<text:s/></text:p>
          </table:table-cell>
          <table:table-cell office:value-type="float" office:value="0" table:style-name="ce6">
            <text:p>0,00<text:s/></text:p>
          </table:table-cell>
          <table:table-cell office:value-type="float" office:value="214940.06" table:style-name="ce6">
            <text:p>214.940,06<text:s/></text:p>
          </table:table-cell>
          <table:table-cell office:value-type="float" office:value="2700000" table:style-name="ce6">
            <text:p>2.7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9033685.80000001" table:style-name="ce8">
            <text:p>369.033.685,80<text:s/></text:p>
          </table:table-cell>
          <table:table-cell office:value-type="float" office:value="41143871.670000002" table:style-name="ce8">
            <text:p>41.143.871,67<text:s/></text:p>
          </table:table-cell>
          <table:table-cell office:value-type="float" office:value="207310815.69" table:style-name="ce8">
            <text:p>207.310.815,69<text:s/></text:p>
          </table:table-cell>
          <table:table-cell office:value-type="float" office:value="29716.66" table:style-name="ce8">
            <text:p>29.716,66<text:s/></text:p>
          </table:table-cell>
          <table:table-cell office:value-type="float" office:value="17480759.359999999" table:style-name="ce8">
            <text:p>17.480.759,36<text:s/></text:p>
          </table:table-cell>
          <table:table-cell office:value-type="float" office:value="103143507.17" table:style-name="ce8">
            <text:p>103.143.507,17<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2708.53999999911" table:style-name="ce6">
            <text:p>2.708,54<text:s/></text:p>
          </table:table-cell>
          <table:table-cell office:value-type="float" office:value="1145.5700000000099" table:style-name="ce6">
            <text:p>1.145,5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562.9699999997399" table:style-name="ce6">
            <text:p>1.562,9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2708.5399999916599" table:style-name="ce8">
            <text:p>2.708,54<text:s/></text:p>
          </table:table-cell>
          <table:table-cell office:value-type="float" office:value="1145.5699999984399" table:style-name="ce8">
            <text:p>1.145,5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562.9699999997399" table:style-name="ce8">
            <text:p>1.562,9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73153181.63999999" table:style-name="ce6">
            <text:p>173.153.181,64<text:s/></text:p>
          </table:table-cell>
          <table:table-cell office:value-type="float" office:value="33734444.920000002" table:style-name="ce6">
            <text:p>33.734.444,92<text:s/></text:p>
          </table:table-cell>
          <table:table-cell office:value-type="float" office:value="35691381.479999997" table:style-name="ce6">
            <text:p>35.691.381,48<text:s/></text:p>
          </table:table-cell>
          <table:table-cell office:value-type="float" office:value="0" table:style-name="ce6">
            <text:p>0,00<text:s/></text:p>
          </table:table-cell>
          <table:table-cell office:value-type="float" office:value="15228813.369999999" table:style-name="ce6">
            <text:p>15.228.813,37<text:s/></text:p>
          </table:table-cell>
          <table:table-cell office:value-type="float" office:value="88498955.310000002" table:style-name="ce6">
            <text:p>88.498.955,3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2657640.75" table:style-name="ce6">
            <text:p>192.657.640,75<text:s/></text:p>
          </table:table-cell>
          <table:table-cell office:value-type="float" office:value="7099940.4299999997" table:style-name="ce6">
            <text:p>7.099.940,43<text:s/></text:p>
          </table:table-cell>
          <table:table-cell office:value-type="float" office:value="171619434.21000001" table:style-name="ce6">
            <text:p>171.619.434,21<text:s/></text:p>
          </table:table-cell>
          <table:table-cell office:value-type="float" office:value="29716.66" table:style-name="ce6">
            <text:p>29.716,66<text:s/></text:p>
          </table:table-cell>
          <table:table-cell office:value-type="float" office:value="2037005.93" table:style-name="ce6">
            <text:p>2.037.005,93<text:s/></text:p>
          </table:table-cell>
          <table:table-cell office:value-type="float" office:value="11946114.83" table:style-name="ce6">
            <text:p>11.946.114,8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225571.95" table:style-name="ce6">
            <text:p>3.225.571,95<text:s/></text:p>
          </table:table-cell>
          <table:table-cell office:value-type="float" office:value="310631.89" table:style-name="ce6">
            <text:p>310.631,89<text:s/></text:p>
          </table:table-cell>
          <table:table-cell office:value-type="float" office:value="0" table:style-name="ce6">
            <text:p>0,00<text:s/></text:p>
          </table:table-cell>
          <table:table-cell office:value-type="float" office:value="0" table:style-name="ce6">
            <text:p>0,00<text:s/></text:p>
          </table:table-cell>
          <table:table-cell office:value-type="float" office:value="214940.06" table:style-name="ce6">
            <text:p>214.940,06<text:s/></text:p>
          </table:table-cell>
          <table:table-cell office:value-type="float" office:value="2700000" table:style-name="ce6">
            <text:p>2.7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69036394.33999997" table:style-name="ce8">
            <text:p>369.036.394,34<text:s/></text:p>
          </table:table-cell>
          <table:table-cell office:value-type="float" office:value="41145017.240000002" table:style-name="ce8">
            <text:p>41.145.017,24<text:s/></text:p>
          </table:table-cell>
          <table:table-cell office:value-type="float" office:value="207310815.69" table:style-name="ce8">
            <text:p>207.310.815,69<text:s/></text:p>
          </table:table-cell>
          <table:table-cell office:value-type="float" office:value="29716.66" table:style-name="ce8">
            <text:p>29.716,66<text:s/></text:p>
          </table:table-cell>
          <table:table-cell office:value-type="float" office:value="17480759.359999999" table:style-name="ce8">
            <text:p>17.480.759,36<text:s/></text:p>
          </table:table-cell>
          <table:table-cell office:value-type="float" office:value="103145070.14" table:style-name="ce8">
            <text:p>103.145.070,14<text:s/></text:p>
          </table:table-cell>
          <table:table-cell table:number-columns-repeated="16376"/>
        </table:table-row>
        <table:table-row table:number-rows-repeated="1048557" table:style-name="ro2">
          <table:table-cell table:number-columns-repeated="16384"/>
        </table:table-row>
      </table:table>
      <table:table table:name="AGOST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AGOST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7438835.65000001" table:style-name="ce6">
            <text:p>157.438.835,65<text:s/></text:p>
          </table:table-cell>
          <table:table-cell office:value-type="float" office:value="33522596.23" table:style-name="ce6">
            <text:p>33.522.596,23<text:s/></text:p>
          </table:table-cell>
          <table:table-cell office:value-type="float" office:value="20741214.809999902" table:style-name="ce6">
            <text:p>20.741.214,81<text:s/></text:p>
          </table:table-cell>
          <table:table-cell office:value-type="float" office:value="0" table:style-name="ce6">
            <text:p>0,00<text:s/></text:p>
          </table:table-cell>
          <table:table-cell office:value-type="float" office:value="15498220.810000001" table:style-name="ce6">
            <text:p>15.498.220,81<text:s/></text:p>
          </table:table-cell>
          <table:table-cell office:value-type="float" office:value="87826803.799999997" table:style-name="ce6">
            <text:p>87.826.803,8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3298394.81" table:style-name="ce6">
            <text:p>133.298.394,81<text:s/></text:p>
          </table:table-cell>
          <table:table-cell office:value-type="float" office:value="6997393.6799999997" table:style-name="ce6">
            <text:p>6.997.393,68<text:s/></text:p>
          </table:table-cell>
          <table:table-cell office:value-type="float" office:value="112167318.04000001" table:style-name="ce6">
            <text:p>112.167.318,04<text:s/></text:p>
          </table:table-cell>
          <table:table-cell office:value-type="float" office:value="0" table:style-name="ce6">
            <text:p>0,00<text:s/></text:p>
          </table:table-cell>
          <table:table-cell office:value-type="float" office:value="1996962.17" table:style-name="ce6">
            <text:p>1.996.962,17<text:s/></text:p>
          </table:table-cell>
          <table:table-cell office:value-type="float" office:value="12152172.42" table:style-name="ce6">
            <text:p>12.152.172,4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653836.52" table:style-name="ce6">
            <text:p>3.653.836,52<text:s/></text:p>
          </table:table-cell>
          <table:table-cell office:value-type="float" office:value="906234.33" table:style-name="ce6">
            <text:p>906.234,33<text:s/></text:p>
          </table:table-cell>
          <table:table-cell office:value-type="float" office:value="21123.789999999099" table:style-name="ce6">
            <text:p>21.123,79<text:s/></text:p>
          </table:table-cell>
          <table:table-cell office:value-type="float" office:value="0" table:style-name="ce6">
            <text:p>0,00<text:s/></text:p>
          </table:table-cell>
          <table:table-cell office:value-type="float" office:value="1066478.3999999999" table:style-name="ce6">
            <text:p>1.066.478,40<text:s/></text:p>
          </table:table-cell>
          <table:table-cell office:value-type="float" office:value="1660000" table:style-name="ce6">
            <text:p>1.66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4391066.98000097" table:style-name="ce8">
            <text:p>294.391.066,98<text:s/></text:p>
          </table:table-cell>
          <table:table-cell office:value-type="float" office:value="41426224.240000002" table:style-name="ce8">
            <text:p>41.426.224,24<text:s/></text:p>
          </table:table-cell>
          <table:table-cell office:value-type="float" office:value="132929656.640001" table:style-name="ce8">
            <text:p>132.929.656,64<text:s/></text:p>
          </table:table-cell>
          <table:table-cell office:value-type="float" office:value="0" table:style-name="ce8">
            <text:p>0,00<text:s/></text:p>
          </table:table-cell>
          <table:table-cell office:value-type="float" office:value="18561661.379999999" table:style-name="ce8">
            <text:p>18.561.661,38<text:s/></text:p>
          </table:table-cell>
          <table:table-cell office:value-type="float" office:value="101638976.22" table:style-name="ce8">
            <text:p>101.638.976,22<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3715.1699999980601" table:style-name="ce6">
            <text:p>3.715,17<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3715.16999999993" table:style-name="ce6">
            <text:p>3.715,1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3715.17000000179" table:style-name="ce8">
            <text:p>3.715,17<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3715.16999999993" table:style-name="ce8">
            <text:p>3.715,1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7442550.81999999" table:style-name="ce6">
            <text:p>157.442.550,82<text:s/></text:p>
          </table:table-cell>
          <table:table-cell office:value-type="float" office:value="33522596.23" table:style-name="ce6">
            <text:p>33.522.596,23<text:s/></text:p>
          </table:table-cell>
          <table:table-cell office:value-type="float" office:value="20741214.809999902" table:style-name="ce6">
            <text:p>20.741.214,81<text:s/></text:p>
          </table:table-cell>
          <table:table-cell office:value-type="float" office:value="0" table:style-name="ce6">
            <text:p>0,00<text:s/></text:p>
          </table:table-cell>
          <table:table-cell office:value-type="float" office:value="15498220.810000001" table:style-name="ce6">
            <text:p>15.498.220,81<text:s/></text:p>
          </table:table-cell>
          <table:table-cell office:value-type="float" office:value="87830518.969999999" table:style-name="ce6">
            <text:p>87.830.518,97<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3298394.81" table:style-name="ce6">
            <text:p>133.298.394,81<text:s/></text:p>
          </table:table-cell>
          <table:table-cell office:value-type="float" office:value="6997393.6799999997" table:style-name="ce6">
            <text:p>6.997.393,68<text:s/></text:p>
          </table:table-cell>
          <table:table-cell office:value-type="float" office:value="112167318.04000001" table:style-name="ce6">
            <text:p>112.167.318,04<text:s/></text:p>
          </table:table-cell>
          <table:table-cell office:value-type="float" office:value="0" table:style-name="ce6">
            <text:p>0,00<text:s/></text:p>
          </table:table-cell>
          <table:table-cell office:value-type="float" office:value="1996962.17" table:style-name="ce6">
            <text:p>1.996.962,17<text:s/></text:p>
          </table:table-cell>
          <table:table-cell office:value-type="float" office:value="12152172.42" table:style-name="ce6">
            <text:p>12.152.172,42<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3653836.52" table:style-name="ce6">
            <text:p>3.653.836,52<text:s/></text:p>
          </table:table-cell>
          <table:table-cell office:value-type="float" office:value="906234.33" table:style-name="ce6">
            <text:p>906.234,33<text:s/></text:p>
          </table:table-cell>
          <table:table-cell office:value-type="float" office:value="21123.789999999099" table:style-name="ce6">
            <text:p>21.123,79<text:s/></text:p>
          </table:table-cell>
          <table:table-cell office:value-type="float" office:value="0" table:style-name="ce6">
            <text:p>0,00<text:s/></text:p>
          </table:table-cell>
          <table:table-cell office:value-type="float" office:value="1066478.3999999999" table:style-name="ce6">
            <text:p>1.066.478,40<text:s/></text:p>
          </table:table-cell>
          <table:table-cell office:value-type="float" office:value="1660000" table:style-name="ce6">
            <text:p>1.66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4394782.15000099" table:style-name="ce8">
            <text:p>294.394.782,15<text:s/></text:p>
          </table:table-cell>
          <table:table-cell office:value-type="float" office:value="41426224.240000002" table:style-name="ce8">
            <text:p>41.426.224,24<text:s/></text:p>
          </table:table-cell>
          <table:table-cell office:value-type="float" office:value="132929656.640001" table:style-name="ce8">
            <text:p>132.929.656,64<text:s/></text:p>
          </table:table-cell>
          <table:table-cell office:value-type="float" office:value="0" table:style-name="ce8">
            <text:p>0,00<text:s/></text:p>
          </table:table-cell>
          <table:table-cell office:value-type="float" office:value="18561661.379999999" table:style-name="ce8">
            <text:p>18.561.661,38<text:s/></text:p>
          </table:table-cell>
          <table:table-cell office:value-type="float" office:value="101642691.39" table:style-name="ce8">
            <text:p>101.642.691,39<text:s/></text:p>
          </table:table-cell>
          <table:table-cell table:number-columns-repeated="16376"/>
        </table:table-row>
        <table:table-row table:number-rows-repeated="1048557" table:style-name="ro2">
          <table:table-cell table:number-columns-repeated="16384"/>
        </table:table-row>
      </table:table>
      <table:table table:name="SETEMB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SETEMB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9181021.99000001" table:style-name="ce6">
            <text:p>159.181.021,99<text:s/></text:p>
          </table:table-cell>
          <table:table-cell office:value-type="float" office:value="33432606.52" table:style-name="ce6">
            <text:p>33.432.606,52<text:s/></text:p>
          </table:table-cell>
          <table:table-cell office:value-type="float" office:value="21801675.0400001" table:style-name="ce6">
            <text:p>21.801.675,04<text:s/></text:p>
          </table:table-cell>
          <table:table-cell office:value-type="float" office:value="0" table:style-name="ce6">
            <text:p>0,00<text:s/></text:p>
          </table:table-cell>
          <table:table-cell office:value-type="float" office:value="14998604.289999999" table:style-name="ce6">
            <text:p>14.998.604,29<text:s/></text:p>
          </table:table-cell>
          <table:table-cell office:value-type="float" office:value="88907722.700000003" table:style-name="ce6">
            <text:p>88.907.722,70<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7127452.44999999" table:style-name="ce6">
            <text:p>137.127.452,45<text:s/></text:p>
          </table:table-cell>
          <table:table-cell office:value-type="float" office:value="7029837.6399999997" table:style-name="ce6">
            <text:p>7.029.837,64<text:s/></text:p>
          </table:table-cell>
          <table:table-cell office:value-type="float" office:value="117013701.75" table:style-name="ce6">
            <text:p>117.013.701,75<text:s/></text:p>
          </table:table-cell>
          <table:table-cell office:value-type="float" office:value="5099.99999999999" table:style-name="ce6">
            <text:p>5.100,00<text:s/></text:p>
          </table:table-cell>
          <table:table-cell office:value-type="float" office:value="3209609.05" table:style-name="ce6">
            <text:p>3.209.609,05<text:s/></text:p>
          </table:table-cell>
          <table:table-cell office:value-type="float" office:value="9833306.3300000001" table:style-name="ce6">
            <text:p>9.833.306,3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06632.60000000102" table:style-name="ce6">
            <text:p>806.632,60<text:s/></text:p>
          </table:table-cell>
          <table:table-cell office:value-type="float" office:value="13939.6000000001" table:style-name="ce6">
            <text:p>13.939,60<text:s/></text:p>
          </table:table-cell>
          <table:table-cell office:value-type="float" office:value="15443" table:style-name="ce6">
            <text:p>15.443,00<text:s/></text:p>
          </table:table-cell>
          <table:table-cell office:value-type="float" office:value="0" table:style-name="ce6">
            <text:p>0,00<text:s/></text:p>
          </table:table-cell>
          <table:table-cell office:value-type="float" office:value="27250" table:style-name="ce6">
            <text:p>27.250,00<text:s/></text:p>
          </table:table-cell>
          <table:table-cell office:value-type="float" office:value="750000" table:style-name="ce6">
            <text:p>75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7115107.04000002" table:style-name="ce8">
            <text:p>297.115.107,04<text:s/></text:p>
          </table:table-cell>
          <table:table-cell office:value-type="float" office:value="40476383.759999998" table:style-name="ce8">
            <text:p>40.476.383,76<text:s/></text:p>
          </table:table-cell>
          <table:table-cell office:value-type="float" office:value="138830819.78999999" table:style-name="ce8">
            <text:p>138.830.819,79<text:s/></text:p>
          </table:table-cell>
          <table:table-cell office:value-type="float" office:value="5099.99999999999" table:style-name="ce8">
            <text:p>5.100,00<text:s/></text:p>
          </table:table-cell>
          <table:table-cell office:value-type="float" office:value="18235463.34" table:style-name="ce8">
            <text:p>18.235.463,34<text:s/></text:p>
          </table:table-cell>
          <table:table-cell office:value-type="float" office:value="99491029.030000001" table:style-name="ce8">
            <text:p>99.491.029,03<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6.390000000595997" table:style-name="ce6">
            <text:p>46,39<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46.390000000130399" table:style-name="ce6">
            <text:p>46,3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8000" table:style-name="ce6">
            <text:p>18.00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8000" table:style-name="ce6">
            <text:p>18.00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8046.3900000006" table:style-name="ce8">
            <text:p>18.046,39<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8046.390000000101" table:style-name="ce8">
            <text:p>18.046,39<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9181068.38" table:style-name="ce6">
            <text:p>159.181.068,38<text:s/></text:p>
          </table:table-cell>
          <table:table-cell office:value-type="float" office:value="33432606.52" table:style-name="ce6">
            <text:p>33.432.606,52<text:s/></text:p>
          </table:table-cell>
          <table:table-cell office:value-type="float" office:value="21801675.0400001" table:style-name="ce6">
            <text:p>21.801.675,04<text:s/></text:p>
          </table:table-cell>
          <table:table-cell office:value-type="float" office:value="0" table:style-name="ce6">
            <text:p>0,00<text:s/></text:p>
          </table:table-cell>
          <table:table-cell office:value-type="float" office:value="14998604.289999999" table:style-name="ce6">
            <text:p>14.998.604,29<text:s/></text:p>
          </table:table-cell>
          <table:table-cell office:value-type="float" office:value="88907769.090000004" table:style-name="ce6">
            <text:p>88.907.769,0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7145452.44999999" table:style-name="ce6">
            <text:p>137.145.452,45<text:s/></text:p>
          </table:table-cell>
          <table:table-cell office:value-type="float" office:value="7029837.6399999997" table:style-name="ce6">
            <text:p>7.029.837,64<text:s/></text:p>
          </table:table-cell>
          <table:table-cell office:value-type="float" office:value="117013701.75" table:style-name="ce6">
            <text:p>117.013.701,75<text:s/></text:p>
          </table:table-cell>
          <table:table-cell office:value-type="float" office:value="5099.99999999999" table:style-name="ce6">
            <text:p>5.100,00<text:s/></text:p>
          </table:table-cell>
          <table:table-cell office:value-type="float" office:value="3209609.05" table:style-name="ce6">
            <text:p>3.209.609,05<text:s/></text:p>
          </table:table-cell>
          <table:table-cell office:value-type="float" office:value="9851306.3300000001" table:style-name="ce6">
            <text:p>9.851.306,33<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06632.60000000102" table:style-name="ce6">
            <text:p>806.632,60<text:s/></text:p>
          </table:table-cell>
          <table:table-cell office:value-type="float" office:value="13939.6000000001" table:style-name="ce6">
            <text:p>13.939,60<text:s/></text:p>
          </table:table-cell>
          <table:table-cell office:value-type="float" office:value="15443" table:style-name="ce6">
            <text:p>15.443,00<text:s/></text:p>
          </table:table-cell>
          <table:table-cell office:value-type="float" office:value="0" table:style-name="ce6">
            <text:p>0,00<text:s/></text:p>
          </table:table-cell>
          <table:table-cell office:value-type="float" office:value="27250" table:style-name="ce6">
            <text:p>27.250,00<text:s/></text:p>
          </table:table-cell>
          <table:table-cell office:value-type="float" office:value="750000" table:style-name="ce6">
            <text:p>75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7133153.43000001" table:style-name="ce8">
            <text:p>297.133.153,43<text:s/></text:p>
          </table:table-cell>
          <table:table-cell office:value-type="float" office:value="40476383.759999998" table:style-name="ce8">
            <text:p>40.476.383,76<text:s/></text:p>
          </table:table-cell>
          <table:table-cell office:value-type="float" office:value="138830819.78999999" table:style-name="ce8">
            <text:p>138.830.819,79<text:s/></text:p>
          </table:table-cell>
          <table:table-cell office:value-type="float" office:value="5099.99999999999" table:style-name="ce8">
            <text:p>5.100,00<text:s/></text:p>
          </table:table-cell>
          <table:table-cell office:value-type="float" office:value="18235463.34" table:style-name="ce8">
            <text:p>18.235.463,34<text:s/></text:p>
          </table:table-cell>
          <table:table-cell office:value-type="float" office:value="99509075.420000002" table:style-name="ce8">
            <text:p>99.509.075,42<text:s/></text:p>
          </table:table-cell>
          <table:table-cell table:number-columns-repeated="16376"/>
        </table:table-row>
        <table:table-row table:number-rows-repeated="1048557" table:style-name="ro2">
          <table:table-cell table:number-columns-repeated="16384"/>
        </table:table-row>
      </table:table>
      <table:table table:name="OUTUB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OUTUB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55296633.25999999" table:style-name="ce6">
            <text:p>155.296.633,26<text:s/></text:p>
          </table:table-cell>
          <table:table-cell office:value-type="float" office:value="33609753.170000002" table:style-name="ce6">
            <text:p>33.609.753,17<text:s/></text:p>
          </table:table-cell>
          <table:table-cell office:value-type="float" office:value="18133270.010000002" table:style-name="ce6">
            <text:p>18.133.270,01<text:s/></text:p>
          </table:table-cell>
          <table:table-cell office:value-type="float" office:value="0" table:style-name="ce6">
            <text:p>0,00<text:s/></text:p>
          </table:table-cell>
          <table:table-cell office:value-type="float" office:value="14876803.630000001" table:style-name="ce6">
            <text:p>14.876.803,63<text:s/></text:p>
          </table:table-cell>
          <table:table-cell office:value-type="float" office:value="88676806.450000003" table:style-name="ce6">
            <text:p>88.676.806,4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7067944.56999999" table:style-name="ce6">
            <text:p>127.067.944,57<text:s/></text:p>
          </table:table-cell>
          <table:table-cell office:value-type="float" office:value="4380108.1100000003" table:style-name="ce6">
            <text:p>4.380.108,11<text:s/></text:p>
          </table:table-cell>
          <table:table-cell office:value-type="float" office:value="113226983.41" table:style-name="ce6">
            <text:p>113.226.983,41<text:s/></text:p>
          </table:table-cell>
          <table:table-cell office:value-type="float" office:value="4800.00000000002" table:style-name="ce6">
            <text:p>4.800,00<text:s/></text:p>
          </table:table-cell>
          <table:table-cell office:value-type="float" office:value="2294498.36" table:style-name="ce6">
            <text:p>2.294.498,36<text:s/></text:p>
          </table:table-cell>
          <table:table-cell office:value-type="float" office:value="6370491.3799999999" table:style-name="ce6">
            <text:p>6.370.491,3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976811.25" table:style-name="ce6">
            <text:p>8.976.811,25<text:s/></text:p>
          </table:table-cell>
          <table:table-cell office:value-type="float" office:value="1287963.8500000001" table:style-name="ce6">
            <text:p>1.287.963,85<text:s/></text:p>
          </table:table-cell>
          <table:table-cell office:value-type="float" office:value="547.39999999851" table:style-name="ce6">
            <text:p>547,40<text:s/></text:p>
          </table:table-cell>
          <table:table-cell office:value-type="float" office:value="0" table:style-name="ce6">
            <text:p>0,00<text:s/></text:p>
          </table:table-cell>
          <table:table-cell office:value-type="float" office:value="176300" table:style-name="ce6">
            <text:p>176.300,00<text:s/></text:p>
          </table:table-cell>
          <table:table-cell office:value-type="float" office:value="7512000" table:style-name="ce6">
            <text:p>7.512.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1341389.07999998" table:style-name="ce8">
            <text:p>291.341.389,08<text:s/></text:p>
          </table:table-cell>
          <table:table-cell office:value-type="float" office:value="39277825.130000003" table:style-name="ce8">
            <text:p>39.277.825,13<text:s/></text:p>
          </table:table-cell>
          <table:table-cell office:value-type="float" office:value="131360800.81999999" table:style-name="ce8">
            <text:p>131.360.800,82<text:s/></text:p>
          </table:table-cell>
          <table:table-cell office:value-type="float" office:value="4800.00000000002" table:style-name="ce8">
            <text:p>4.800,00<text:s/></text:p>
          </table:table-cell>
          <table:table-cell office:value-type="float" office:value="17347601.989999998" table:style-name="ce8">
            <text:p>17.347.601,99<text:s/></text:p>
          </table:table-cell>
          <table:table-cell office:value-type="float" office:value="102559297.83" table:style-name="ce8">
            <text:p>102.559.297,83<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3288.1300000027" table:style-name="ce6">
            <text:p>13.288,13<text:s/></text:p>
          </table:table-cell>
          <table:table-cell office:value-type="float" office:value="5873.7999999999902" table:style-name="ce6">
            <text:p>5.873,8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7414.33000000007" table:style-name="ce6">
            <text:p>7.414,3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3288.129999995201" table:style-name="ce8">
            <text:p>13.288,13<text:s/></text:p>
          </table:table-cell>
          <table:table-cell office:value-type="float" office:value="5873.8000000007496" table:style-name="ce8">
            <text:p>5.873,8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7414.33000000007" table:style-name="ce8">
            <text:p>7.414,33<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55309921.38999999" table:style-name="ce6">
            <text:p>155.309.921,39<text:s/></text:p>
          </table:table-cell>
          <table:table-cell office:value-type="float" office:value="33615626.969999999" table:style-name="ce6">
            <text:p>33.615.626,97<text:s/></text:p>
          </table:table-cell>
          <table:table-cell office:value-type="float" office:value="18133270.010000002" table:style-name="ce6">
            <text:p>18.133.270,01<text:s/></text:p>
          </table:table-cell>
          <table:table-cell office:value-type="float" office:value="0" table:style-name="ce6">
            <text:p>0,00<text:s/></text:p>
          </table:table-cell>
          <table:table-cell office:value-type="float" office:value="14876803.630000001" table:style-name="ce6">
            <text:p>14.876.803,63<text:s/></text:p>
          </table:table-cell>
          <table:table-cell office:value-type="float" office:value="88684220.780000001" table:style-name="ce6">
            <text:p>88.684.220,7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7067944.56999999" table:style-name="ce6">
            <text:p>127.067.944,57<text:s/></text:p>
          </table:table-cell>
          <table:table-cell office:value-type="float" office:value="4380108.1100000003" table:style-name="ce6">
            <text:p>4.380.108,11<text:s/></text:p>
          </table:table-cell>
          <table:table-cell office:value-type="float" office:value="113226983.41" table:style-name="ce6">
            <text:p>113.226.983,41<text:s/></text:p>
          </table:table-cell>
          <table:table-cell office:value-type="float" office:value="4800.00000000002" table:style-name="ce6">
            <text:p>4.800,00<text:s/></text:p>
          </table:table-cell>
          <table:table-cell office:value-type="float" office:value="2294498.36" table:style-name="ce6">
            <text:p>2.294.498,36<text:s/></text:p>
          </table:table-cell>
          <table:table-cell office:value-type="float" office:value="6370491.3799999999" table:style-name="ce6">
            <text:p>6.370.491,38<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976811.25" table:style-name="ce6">
            <text:p>8.976.811,25<text:s/></text:p>
          </table:table-cell>
          <table:table-cell office:value-type="float" office:value="1287963.8500000001" table:style-name="ce6">
            <text:p>1.287.963,85<text:s/></text:p>
          </table:table-cell>
          <table:table-cell office:value-type="float" office:value="547.39999999851" table:style-name="ce6">
            <text:p>547,40<text:s/></text:p>
          </table:table-cell>
          <table:table-cell office:value-type="float" office:value="0" table:style-name="ce6">
            <text:p>0,00<text:s/></text:p>
          </table:table-cell>
          <table:table-cell office:value-type="float" office:value="176300" table:style-name="ce6">
            <text:p>176.300,00<text:s/></text:p>
          </table:table-cell>
          <table:table-cell office:value-type="float" office:value="7512000" table:style-name="ce6">
            <text:p>7.512.000,00<text:s/></text:p>
          </table:table-cell>
          <table:table-cell table:number-columns-repeated="16376"/>
        </table:table-row>
        <table:table-row table:style-name="ro2">
          <table:covered-table-cell/>
          <table:table-cell office:value-type="string" table:style-name="ce7">
            <text:p>Total</text:p>
          </table:table-cell>
          <table:table-cell office:value-type="float" office:value="291354677.20999998" table:style-name="ce8">
            <text:p>291.354.677,21<text:s/></text:p>
          </table:table-cell>
          <table:table-cell office:value-type="float" office:value="39283698.93" table:style-name="ce8">
            <text:p>39.283.698,93<text:s/></text:p>
          </table:table-cell>
          <table:table-cell office:value-type="float" office:value="131360800.81999999" table:style-name="ce8">
            <text:p>131.360.800,82<text:s/></text:p>
          </table:table-cell>
          <table:table-cell office:value-type="float" office:value="4800.00000000002" table:style-name="ce8">
            <text:p>4.800,00<text:s/></text:p>
          </table:table-cell>
          <table:table-cell office:value-type="float" office:value="17347601.989999998" table:style-name="ce8">
            <text:p>17.347.601,99<text:s/></text:p>
          </table:table-cell>
          <table:table-cell office:value-type="float" office:value="102566712.16" table:style-name="ce8">
            <text:p>102.566.712,16<text:s/></text:p>
          </table:table-cell>
          <table:table-cell table:number-columns-repeated="16376"/>
        </table:table-row>
        <table:table-row table:number-rows-repeated="1048557" table:style-name="ro2">
          <table:table-cell table:number-columns-repeated="16384"/>
        </table:table-row>
      </table:table>
      <table:table table:name="NOVEMB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NOVEMB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34984545.69999999" table:style-name="ce6">
            <text:p>234.984.545,70<text:s/></text:p>
          </table:table-cell>
          <table:table-cell office:value-type="float" office:value="52545861.07" table:style-name="ce6">
            <text:p>52.545.861,07<text:s/></text:p>
          </table:table-cell>
          <table:table-cell office:value-type="float" office:value="21521889.41" table:style-name="ce6">
            <text:p>21.521.889,41<text:s/></text:p>
          </table:table-cell>
          <table:table-cell office:value-type="float" office:value="0" table:style-name="ce6">
            <text:p>0,00<text:s/></text:p>
          </table:table-cell>
          <table:table-cell office:value-type="float" office:value="23676794.300000001" table:style-name="ce6">
            <text:p>23.676.794,30<text:s/></text:p>
          </table:table-cell>
          <table:table-cell office:value-type="float" office:value="137016100.44999999" table:style-name="ce6">
            <text:p>137.016.100,45<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4586083.72999999" table:style-name="ce6">
            <text:p>134.586.083,73<text:s/></text:p>
          </table:table-cell>
          <table:table-cell office:value-type="float" office:value="5794945.9999999898" table:style-name="ce6">
            <text:p>5.794.946,00<text:s/></text:p>
          </table:table-cell>
          <table:table-cell office:value-type="float" office:value="114526833.3" table:style-name="ce6">
            <text:p>114.526.833,30<text:s/></text:p>
          </table:table-cell>
          <table:table-cell office:value-type="float" office:value="8399.9999999999909" table:style-name="ce6">
            <text:p>8.400,00<text:s/></text:p>
          </table:table-cell>
          <table:table-cell office:value-type="float" office:value="3372446.6" table:style-name="ce6">
            <text:p>3.372.446,60<text:s/></text:p>
          </table:table-cell>
          <table:table-cell office:value-type="float" office:value="11717233.199999999" table:style-name="ce6">
            <text:p>11.717.233,2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409916.5199999996" table:style-name="ce6">
            <text:p>8.409.916,52<text:s/></text:p>
          </table:table-cell>
          <table:table-cell office:value-type="float" office:value="565695.06000000006" table:style-name="ce6">
            <text:p>565.695,06<text:s/></text:p>
          </table:table-cell>
          <table:table-cell office:value-type="float" office:value="55929.460000000901" table:style-name="ce6">
            <text:p>55.929,46<text:s/></text:p>
          </table:table-cell>
          <table:table-cell office:value-type="float" office:value="0" table:style-name="ce6">
            <text:p>0,00<text:s/></text:p>
          </table:table-cell>
          <table:table-cell office:value-type="float" office:value="2288292" table:style-name="ce6">
            <text:p>2.288.292,00<text:s/></text:p>
          </table:table-cell>
          <table:table-cell office:value-type="float" office:value="5500000" table:style-name="ce6">
            <text:p>5.5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77980545.94999999" table:style-name="ce8">
            <text:p>377.980.545,95<text:s/></text:p>
          </table:table-cell>
          <table:table-cell office:value-type="float" office:value="58906502.130000003" table:style-name="ce8">
            <text:p>58.906.502,13<text:s/></text:p>
          </table:table-cell>
          <table:table-cell office:value-type="float" office:value="136104652.16999999" table:style-name="ce8">
            <text:p>136.104.652,17<text:s/></text:p>
          </table:table-cell>
          <table:table-cell office:value-type="float" office:value="8399.9999999999909" table:style-name="ce8">
            <text:p>8.400,00<text:s/></text:p>
          </table:table-cell>
          <table:table-cell office:value-type="float" office:value="29337532.899999999" table:style-name="ce8">
            <text:p>29.337.532,90<text:s/></text:p>
          </table:table-cell>
          <table:table-cell office:value-type="float" office:value="154233333.65000001" table:style-name="ce8">
            <text:p>154.233.333,65<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0872.2099999972" table:style-name="ce6">
            <text:p>10.872,21<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10872.21" table:style-name="ce6">
            <text:p>10.872,21<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0872.210000008299" table:style-name="ce8">
            <text:p>10.872,21<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0" table:style-name="ce8">
            <text:p>0,00<text:s/></text:p>
          </table:table-cell>
          <table:table-cell office:value-type="float" office:value="10872.21" table:style-name="ce8">
            <text:p>10.872,21<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34995417.91" table:style-name="ce6">
            <text:p>234.995.417,91<text:s/></text:p>
          </table:table-cell>
          <table:table-cell office:value-type="float" office:value="52545861.07" table:style-name="ce6">
            <text:p>52.545.861,07<text:s/></text:p>
          </table:table-cell>
          <table:table-cell office:value-type="float" office:value="21521889.41" table:style-name="ce6">
            <text:p>21.521.889,41<text:s/></text:p>
          </table:table-cell>
          <table:table-cell office:value-type="float" office:value="0" table:style-name="ce6">
            <text:p>0,00<text:s/></text:p>
          </table:table-cell>
          <table:table-cell office:value-type="float" office:value="23676794.300000001" table:style-name="ce6">
            <text:p>23.676.794,30<text:s/></text:p>
          </table:table-cell>
          <table:table-cell office:value-type="float" office:value="137026972.66" table:style-name="ce6">
            <text:p>137.026.972,66<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34586083.72999999" table:style-name="ce6">
            <text:p>134.586.083,73<text:s/></text:p>
          </table:table-cell>
          <table:table-cell office:value-type="float" office:value="5794945.9999999898" table:style-name="ce6">
            <text:p>5.794.946,00<text:s/></text:p>
          </table:table-cell>
          <table:table-cell office:value-type="float" office:value="114526833.3" table:style-name="ce6">
            <text:p>114.526.833,30<text:s/></text:p>
          </table:table-cell>
          <table:table-cell office:value-type="float" office:value="8399.9999999999909" table:style-name="ce6">
            <text:p>8.400,00<text:s/></text:p>
          </table:table-cell>
          <table:table-cell office:value-type="float" office:value="3372446.6" table:style-name="ce6">
            <text:p>3.372.446,60<text:s/></text:p>
          </table:table-cell>
          <table:table-cell office:value-type="float" office:value="11717233.199999999" table:style-name="ce6">
            <text:p>11.717.233,2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409916.5199999996" table:style-name="ce6">
            <text:p>8.409.916,52<text:s/></text:p>
          </table:table-cell>
          <table:table-cell office:value-type="float" office:value="565695.06000000006" table:style-name="ce6">
            <text:p>565.695,06<text:s/></text:p>
          </table:table-cell>
          <table:table-cell office:value-type="float" office:value="55929.460000000901" table:style-name="ce6">
            <text:p>55.929,46<text:s/></text:p>
          </table:table-cell>
          <table:table-cell office:value-type="float" office:value="0" table:style-name="ce6">
            <text:p>0,00<text:s/></text:p>
          </table:table-cell>
          <table:table-cell office:value-type="float" office:value="2288292" table:style-name="ce6">
            <text:p>2.288.292,00<text:s/></text:p>
          </table:table-cell>
          <table:table-cell office:value-type="float" office:value="5500000" table:style-name="ce6">
            <text:p>5.500.000,00<text:s/></text:p>
          </table:table-cell>
          <table:table-cell table:number-columns-repeated="16376"/>
        </table:table-row>
        <table:table-row table:style-name="ro2">
          <table:covered-table-cell/>
          <table:table-cell office:value-type="string" table:style-name="ce7">
            <text:p>Total</text:p>
          </table:table-cell>
          <table:table-cell office:value-type="float" office:value="377991418.15999901" table:style-name="ce8">
            <text:p>377.991.418,16<text:s/></text:p>
          </table:table-cell>
          <table:table-cell office:value-type="float" office:value="58906502.130000003" table:style-name="ce8">
            <text:p>58.906.502,13<text:s/></text:p>
          </table:table-cell>
          <table:table-cell office:value-type="float" office:value="136104652.16999999" table:style-name="ce8">
            <text:p>136.104.652,17<text:s/></text:p>
          </table:table-cell>
          <table:table-cell office:value-type="float" office:value="8399.9999999999909" table:style-name="ce8">
            <text:p>8.400,00<text:s/></text:p>
          </table:table-cell>
          <table:table-cell office:value-type="float" office:value="29337532.899999999" table:style-name="ce8">
            <text:p>29.337.532,90<text:s/></text:p>
          </table:table-cell>
          <table:table-cell office:value-type="float" office:value="154244205.86000001" table:style-name="ce8">
            <text:p>154.244.205,86<text:s/></text:p>
          </table:table-cell>
          <table:table-cell table:number-columns-repeated="16376"/>
        </table:table-row>
        <table:table-row table:number-rows-repeated="1048557" table:style-name="ro2">
          <table:table-cell table:number-columns-repeated="16384"/>
        </table:table-row>
      </table:table>
      <table:table table:name="DEZEMBRO202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DEZEMBRO/2021</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171024769.27000001" table:style-name="ce6">
            <text:p>171.024.769,27<text:s/></text:p>
          </table:table-cell>
          <table:table-cell office:value-type="float" office:value="35262346.280000001" table:style-name="ce6">
            <text:p>35.262.346,28<text:s/></text:p>
          </table:table-cell>
          <table:table-cell office:value-type="float" office:value="21371948.189999901" table:style-name="ce6">
            <text:p>21.371.948,19<text:s/></text:p>
          </table:table-cell>
          <table:table-cell office:value-type="float" office:value="0" table:style-name="ce6">
            <text:p>0,00<text:s/></text:p>
          </table:table-cell>
          <table:table-cell office:value-type="float" office:value="17045069.73" table:style-name="ce6">
            <text:p>17.045.069,73<text:s/></text:p>
          </table:table-cell>
          <table:table-cell office:value-type="float" office:value="97859305.540000007" table:style-name="ce6">
            <text:p>97.859.305,5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8542307.12" table:style-name="ce6">
            <text:p>128.542.307,12<text:s/></text:p>
          </table:table-cell>
          <table:table-cell office:value-type="float" office:value="10310638.82" table:style-name="ce6">
            <text:p>10.310.638,82<text:s/></text:p>
          </table:table-cell>
          <table:table-cell office:value-type="float" office:value="109006747.15000001" table:style-name="ce6">
            <text:p>109.006.747,15<text:s/></text:p>
          </table:table-cell>
          <table:table-cell office:value-type="float" office:value="-5410.8300000000199" table:style-name="ce6">
            <text:p>(5.410,83)</text:p>
          </table:table-cell>
          <table:table-cell office:value-type="float" office:value="2493940.6800000002" table:style-name="ce6">
            <text:p>2.493.940,68<text:s/></text:p>
          </table:table-cell>
          <table:table-cell office:value-type="float" office:value="6951029.8099999996" table:style-name="ce6">
            <text:p>6.951.029,8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0366346.609999999" table:style-name="ce6">
            <text:p>10.366.346,61<text:s/></text:p>
          </table:table-cell>
          <table:table-cell office:value-type="float" office:value="5619384.7300000004" table:style-name="ce6">
            <text:p>5.619.384,73<text:s/></text:p>
          </table:table-cell>
          <table:table-cell office:value-type="float" office:value="22401.3800000027" table:style-name="ce6">
            <text:p>22.401,38<text:s/></text:p>
          </table:table-cell>
          <table:table-cell office:value-type="float" office:value="0" table:style-name="ce6">
            <text:p>0,00<text:s/></text:p>
          </table:table-cell>
          <table:table-cell office:value-type="float" office:value="3282126.11" table:style-name="ce6">
            <text:p>3.282.126,11<text:s/></text:p>
          </table:table-cell>
          <table:table-cell office:value-type="float" office:value="1442434.39" table:style-name="ce6">
            <text:p>1.442.434,39<text:s/></text:p>
          </table:table-cell>
          <table:table-cell table:number-columns-repeated="16376"/>
        </table:table-row>
        <table:table-row table:style-name="ro2">
          <table:covered-table-cell/>
          <table:table-cell office:value-type="string" table:style-name="ce7">
            <text:p>Total</text:p>
          </table:table-cell>
          <table:table-cell office:value-type="float" office:value="309933423" table:style-name="ce8">
            <text:p>309.933.423,00<text:s/></text:p>
          </table:table-cell>
          <table:table-cell office:value-type="float" office:value="51192369.829999998" table:style-name="ce8">
            <text:p>51.192.369,83<text:s/></text:p>
          </table:table-cell>
          <table:table-cell office:value-type="float" office:value="130401096.72" table:style-name="ce8">
            <text:p>130.401.096,72<text:s/></text:p>
          </table:table-cell>
          <table:table-cell office:value-type="float" office:value="-5410.8300000000199" table:style-name="ce8">
            <text:p>(5.410,83)</text:p>
          </table:table-cell>
          <table:table-cell office:value-type="float" office:value="22821136.52" table:style-name="ce8">
            <text:p>22.821.136,52<text:s/></text:p>
          </table:table-cell>
          <table:table-cell office:value-type="float" office:value="106252769.73999999" table:style-name="ce8">
            <text:p>106.252.769,74<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4690.5899999998501" table:style-name="ce6">
            <text:p>4.690,59<text:s/></text:p>
          </table:table-cell>
          <table:table-cell office:value-type="float" office:value="-4273.5799999999599" table:style-name="ce6">
            <text:p>(4.273,58)</text:p>
          </table:table-cell>
          <table:table-cell office:value-type="float" office:value="0" table:style-name="ce6">
            <text:p>0,00<text:s/></text:p>
          </table:table-cell>
          <table:table-cell office:value-type="float" office:value="0" table:style-name="ce6">
            <text:p>0,00<text:s/></text:p>
          </table:table-cell>
          <table:table-cell office:value-type="float" office:value="-7786.5700000000097" table:style-name="ce6">
            <text:p>(7.786,57)</text:p>
          </table:table-cell>
          <table:table-cell office:value-type="float" office:value="16750.739999999802" table:style-name="ce6">
            <text:p>16.750,74<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9479.239999994599" table:style-name="ce6">
            <text:p>(19.479,24)</text:p>
          </table:table-cell>
          <table:table-cell office:value-type="float" office:value="0" table:style-name="ce6">
            <text:p>0,00<text:s/></text:p>
          </table:table-cell>
          <table:table-cell office:value-type="float" office:value="-19479.239999994599" table:style-name="ce6">
            <text:p>(19.479,24)</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06445.57" table:style-name="ce6">
            <text:p>(1.106.445,57)</text:p>
          </table:table-cell>
          <table:table-cell office:value-type="float" office:value="-1106445.57" table:style-name="ce6">
            <text:p>(1.106.445,57)</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121234.22000001" table:style-name="ce8">
            <text:p>(1.121.234,22)</text:p>
          </table:table-cell>
          <table:table-cell office:value-type="float" office:value="-1110719.1499999999" table:style-name="ce8">
            <text:p>(1.110.719,15)</text:p>
          </table:table-cell>
          <table:table-cell office:value-type="float" office:value="-19479.239999994599" table:style-name="ce8">
            <text:p>(19.479,24)</text:p>
          </table:table-cell>
          <table:table-cell office:value-type="float" office:value="0" table:style-name="ce8">
            <text:p>0,00<text:s/></text:p>
          </table:table-cell>
          <table:table-cell office:value-type="float" office:value="-7786.5700000000097" table:style-name="ce8">
            <text:p>(7.786,57)</text:p>
          </table:table-cell>
          <table:table-cell office:value-type="float" office:value="16750.739999999802" table:style-name="ce8">
            <text:p>16.750,74<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171029459.86000001" table:style-name="ce6">
            <text:p>171.029.459,86<text:s/></text:p>
          </table:table-cell>
          <table:table-cell office:value-type="float" office:value="35258072.700000003" table:style-name="ce6">
            <text:p>35.258.072,70<text:s/></text:p>
          </table:table-cell>
          <table:table-cell office:value-type="float" office:value="21371948.189999901" table:style-name="ce6">
            <text:p>21.371.948,19<text:s/></text:p>
          </table:table-cell>
          <table:table-cell office:value-type="float" office:value="0" table:style-name="ce6">
            <text:p>0,00<text:s/></text:p>
          </table:table-cell>
          <table:table-cell office:value-type="float" office:value="17037283.16" table:style-name="ce6">
            <text:p>17.037.283,16<text:s/></text:p>
          </table:table-cell>
          <table:table-cell office:value-type="float" office:value="97876056.280000001" table:style-name="ce6">
            <text:p>97.876.056,28<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128522827.88" table:style-name="ce6">
            <text:p>128.522.827,88<text:s/></text:p>
          </table:table-cell>
          <table:table-cell office:value-type="float" office:value="10310638.82" table:style-name="ce6">
            <text:p>10.310.638,82<text:s/></text:p>
          </table:table-cell>
          <table:table-cell office:value-type="float" office:value="108987267.91" table:style-name="ce6">
            <text:p>108.987.267,91<text:s/></text:p>
          </table:table-cell>
          <table:table-cell office:value-type="float" office:value="-5410.8300000000199" table:style-name="ce6">
            <text:p>(5.410,83)</text:p>
          </table:table-cell>
          <table:table-cell office:value-type="float" office:value="2493940.6800000002" table:style-name="ce6">
            <text:p>2.493.940,68<text:s/></text:p>
          </table:table-cell>
          <table:table-cell office:value-type="float" office:value="6951029.8099999996" table:style-name="ce6">
            <text:p>6.951.029,81<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9259901.0399999991" table:style-name="ce6">
            <text:p>9.259.901,04<text:s/></text:p>
          </table:table-cell>
          <table:table-cell office:value-type="float" office:value="4512939.16" table:style-name="ce6">
            <text:p>4.512.939,16<text:s/></text:p>
          </table:table-cell>
          <table:table-cell office:value-type="float" office:value="22401.3800000027" table:style-name="ce6">
            <text:p>22.401,38<text:s/></text:p>
          </table:table-cell>
          <table:table-cell office:value-type="float" office:value="0" table:style-name="ce6">
            <text:p>0,00<text:s/></text:p>
          </table:table-cell>
          <table:table-cell office:value-type="float" office:value="3282126.11" table:style-name="ce6">
            <text:p>3.282.126,11<text:s/></text:p>
          </table:table-cell>
          <table:table-cell office:value-type="float" office:value="1442434.39" table:style-name="ce6">
            <text:p>1.442.434,39<text:s/></text:p>
          </table:table-cell>
          <table:table-cell table:number-columns-repeated="16376"/>
        </table:table-row>
        <table:table-row table:style-name="ro2">
          <table:covered-table-cell/>
          <table:table-cell office:value-type="string" table:style-name="ce7">
            <text:p>Total</text:p>
          </table:table-cell>
          <table:table-cell office:value-type="float" office:value="308812188.77999997" table:style-name="ce8">
            <text:p>308.812.188,78<text:s/></text:p>
          </table:table-cell>
          <table:table-cell office:value-type="float" office:value="50081650.68" table:style-name="ce8">
            <text:p>50.081.650,68<text:s/></text:p>
          </table:table-cell>
          <table:table-cell office:value-type="float" office:value="130381617.48" table:style-name="ce8">
            <text:p>130.381.617,48<text:s/></text:p>
          </table:table-cell>
          <table:table-cell office:value-type="float" office:value="-5410.8300000000199" table:style-name="ce8">
            <text:p>(5.410,83)</text:p>
          </table:table-cell>
          <table:table-cell office:value-type="float" office:value="22813349.949999999" table:style-name="ce8">
            <text:p>22.813.349,95<text:s/></text:p>
          </table:table-cell>
          <table:table-cell office:value-type="float" office:value="106269520.48" table:style-name="ce8">
            <text:p>106.269.520,48<text:s/></text:p>
          </table:table-cell>
          <table:table-cell table:number-columns-repeated="16376"/>
        </table:table-row>
        <table:table-row table:number-rows-repeated="1048557" table:style-name="ro2">
          <table:table-cell table:number-columns-repeated="16384"/>
        </table:table-row>
      </table:table>
      <table:table table:name="Total"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number-columns-spanned="8" table:number-rows-spanned="1" table:style-name="ce9">
            <text:p>Movimentações e transferências financeiras</text:p>
            <text:p/>
            <text:p>Descrição do Relatório:</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7"/>
          <table:table-cell table:number-columns-repeated="16376"/>
        </table:table-row>
        <table:table-row table:style-name="ro2">
          <table:table-cell table:number-columns-repeated="16384"/>
        </table:table-row>
        <table:table-row table:style-name="ro3">
          <table:table-cell office:value-type="string" table:number-columns-spanned="8" table:number-rows-spanned="1" table:style-name="ce10">
            <text:p>Páginas:</text:p>
          </table:table-cell>
          <table:covered-table-cell table:number-columns-repeated="7"/>
          <table:table-cell table:number-columns-repeated="16376"/>
        </table:table-row>
        <table:table-row table:style-name="ro3">
          <table:table-cell office:value-type="string" table:number-columns-spanned="8" table:number-rows-spanned="1" table:style-name="ce11">
            <text:p>Mês de Movimentação: Total</text:p>
          </table:table-cell>
          <table:covered-table-cell table:number-columns-repeated="7"/>
          <table:table-cell table:number-columns-repeated="16376"/>
        </table:table-row>
        <table:table-row table:style-name="ro2">
          <table:table-cell table:number-columns-repeated="16384"/>
        </table:table-row>
        <table:table-row table:style-name="ro4">
          <table:table-cell office:value-type="string" table:number-columns-spanned="1" table:number-rows-spanned="2" table:style-name="ce12">
            <text:p>Espécie de Recurso</text:p>
          </table:table-cell>
          <table:table-cell office:value-type="string" table:style-name="ce4">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54 - EMARF 2ª REGIÃO</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6"/>
        </table:table-row>
        <table:table-row table:style-name="ro2">
          <table:covered-table-cell/>
          <table:table-cell office:value-type="string" table:style-name="ce3">
            <text:p>Tipo de Despesa</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office:value-type="string" table:style-name="ce3">
            <text:p>Movimento (em R$)</text:p>
          </table:table-cell>
          <table:table-cell table:number-columns-repeated="16376"/>
        </table:table-row>
        <table:table-row table:style-name="ro2">
          <table:table-cell office:value-type="string" table:number-columns-spanned="1" table:number-rows-spanned="4" table:style-name="ce14">
            <text:p>Recursos do Exercício Corrente</text:p>
          </table:table-cell>
          <table:table-cell office:value-type="string" table:style-name="ce5">
            <text:p>DESPESAS COM PESSOAL</text:p>
          </table:table-cell>
          <table:table-cell office:value-type="float" office:value="2696870203.71" table:style-name="ce6">
            <text:p>2.696.870.203,71<text:s/></text:p>
          </table:table-cell>
          <table:table-cell office:value-type="float" office:value="436927861.11000001" table:style-name="ce6">
            <text:p>436.927.861,11<text:s/></text:p>
          </table:table-cell>
          <table:table-cell office:value-type="float" office:value="908726907.92999899" table:style-name="ce6">
            <text:p>908.726.907,93<text:s/></text:p>
          </table:table-cell>
          <table:table-cell office:value-type="float" office:value="0" table:style-name="ce6">
            <text:p>0,00<text:s/></text:p>
          </table:table-cell>
          <table:table-cell office:value-type="float" office:value="198020136.38" table:style-name="ce6">
            <text:p>198.020.136,38<text:s/></text:p>
          </table:table-cell>
          <table:table-cell office:value-type="float" office:value="1153195298.29" table:style-name="ce6">
            <text:p>1.153.195.298,29<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557741462.1100001" table:style-name="ce6">
            <text:p>3.557.741.462,11<text:s/></text:p>
          </table:table-cell>
          <table:table-cell office:value-type="float" office:value="78604785.140000001" table:style-name="ce6">
            <text:p>78.604.785,14<text:s/></text:p>
          </table:table-cell>
          <table:table-cell office:value-type="float" office:value="3330324731.75" table:style-name="ce6">
            <text:p>3.330.324.731,75<text:s/></text:p>
          </table:table-cell>
          <table:table-cell office:value-type="float" office:value="277114.13" table:style-name="ce6">
            <text:p>277.114,13<text:s/></text:p>
          </table:table-cell>
          <table:table-cell office:value-type="float" office:value="27116972.23" table:style-name="ce6">
            <text:p>27.116.972,23<text:s/></text:p>
          </table:table-cell>
          <table:table-cell office:value-type="float" office:value="121417858.86" table:style-name="ce6">
            <text:p>121.417.858,86<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01692694.94" table:style-name="ce6">
            <text:p>101.692.694,94<text:s/></text:p>
          </table:table-cell>
          <table:table-cell office:value-type="float" office:value="8719311.4600000009" table:style-name="ce6">
            <text:p>8.719.311,46<text:s/></text:p>
          </table:table-cell>
          <table:table-cell office:value-type="float" office:value="66326562.520000003" table:style-name="ce6">
            <text:p>66.326.562,52<text:s/></text:p>
          </table:table-cell>
          <table:table-cell office:value-type="float" office:value="0" table:style-name="ce6">
            <text:p>0,00<text:s/></text:p>
          </table:table-cell>
          <table:table-cell office:value-type="float" office:value="7082386.5700000003" table:style-name="ce6">
            <text:p>7.082.386,57<text:s/></text:p>
          </table:table-cell>
          <table:table-cell office:value-type="float" office:value="19564434.390000001" table:style-name="ce6">
            <text:p>19.564.434,39<text:s/></text:p>
          </table:table-cell>
          <table:table-cell table:number-columns-repeated="16376"/>
        </table:table-row>
        <table:table-row table:style-name="ro2">
          <table:covered-table-cell/>
          <table:table-cell office:value-type="string" table:style-name="ce7">
            <text:p>Total</text:p>
          </table:table-cell>
          <table:table-cell office:value-type="float" office:value="6356304360.7599897" table:style-name="ce8">
            <text:p>6.356.304.360,76<text:s/></text:p>
          </table:table-cell>
          <table:table-cell office:value-type="float" office:value="524251957.70999998" table:style-name="ce8">
            <text:p>524.251.957,71<text:s/></text:p>
          </table:table-cell>
          <table:table-cell office:value-type="float" office:value="4305378202.1999998" table:style-name="ce8">
            <text:p>4.305.378.202,20<text:s/></text:p>
          </table:table-cell>
          <table:table-cell office:value-type="float" office:value="277114.13" table:style-name="ce8">
            <text:p>277.114,13<text:s/></text:p>
          </table:table-cell>
          <table:table-cell office:value-type="float" office:value="232219495.18000001" table:style-name="ce8">
            <text:p>232.219.495,18<text:s/></text:p>
          </table:table-cell>
          <table:table-cell office:value-type="float" office:value="1294177591.54" table:style-name="ce8">
            <text:p>1.294.177.591,54<text:s/></text:p>
          </table:table-cell>
          <table:table-cell table:number-columns-repeated="16376"/>
        </table:table-row>
        <table:table-row table:style-name="ro2">
          <table:table-cell office:value-type="string" table:number-columns-spanned="1" table:number-rows-spanned="4" table:style-name="ce14">
            <text:p>Recursos de Restos a Pagar</text:p>
          </table:table-cell>
          <table:table-cell office:value-type="string" table:style-name="ce5">
            <text:p>DESPESAS COM PESSOAL</text:p>
          </table:table-cell>
          <table:table-cell office:value-type="float" office:value="19341991.149999999" table:style-name="ce6">
            <text:p>19.341.991,15<text:s/></text:p>
          </table:table-cell>
          <table:table-cell office:value-type="float" office:value="362183.89999999898" table:style-name="ce6">
            <text:p>362.183,90<text:s/></text:p>
          </table:table-cell>
          <table:table-cell office:value-type="float" office:value="16472743.23" table:style-name="ce6">
            <text:p>16.472.743,23<text:s/></text:p>
          </table:table-cell>
          <table:table-cell office:value-type="float" office:value="0" table:style-name="ce6">
            <text:p>0,00<text:s/></text:p>
          </table:table-cell>
          <table:table-cell office:value-type="float" office:value="193393.99" table:style-name="ce6">
            <text:p>193.393,99<text:s/></text:p>
          </table:table-cell>
          <table:table-cell office:value-type="float" office:value="2313670.0299999998" table:style-name="ce6">
            <text:p>2.313.670,03<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94240041.920000106" table:style-name="ce6">
            <text:p>94.240.041,92<text:s/></text:p>
          </table:table-cell>
          <table:table-cell office:value-type="float" office:value="13805.19" table:style-name="ce6">
            <text:p>13.805,19<text:s/></text:p>
          </table:table-cell>
          <table:table-cell office:value-type="float" office:value="94164274.090000004" table:style-name="ce6">
            <text:p>94.164.274,09<text:s/></text:p>
          </table:table-cell>
          <table:table-cell office:value-type="float" office:value="0" table:style-name="ce6">
            <text:p>0,00<text:s/></text:p>
          </table:table-cell>
          <table:table-cell office:value-type="float" office:value="1800" table:style-name="ce6">
            <text:p>1.800,00<text:s/></text:p>
          </table:table-cell>
          <table:table-cell office:value-type="float" office:value="60162.639999999898" table:style-name="ce6">
            <text:p>60.162,64<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8858646.4399999995" table:style-name="ce6">
            <text:p>8.858.646,44<text:s/></text:p>
          </table:table-cell>
          <table:table-cell office:value-type="float" office:value="8858646.4399999995" table:style-name="ce6">
            <text:p>8.858.646,44<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office:value-type="float" office:value="0" table:style-name="ce6">
            <text:p>0,00<text:s/></text:p>
          </table:table-cell>
          <table:table-cell table:number-columns-repeated="16376"/>
        </table:table-row>
        <table:table-row table:style-name="ro2">
          <table:covered-table-cell/>
          <table:table-cell office:value-type="string" table:style-name="ce7">
            <text:p>Total</text:p>
          </table:table-cell>
          <table:table-cell office:value-type="float" office:value="122440679.51000001" table:style-name="ce8">
            <text:p>122.440.679,51<text:s/></text:p>
          </table:table-cell>
          <table:table-cell office:value-type="float" office:value="9234635.5299999993" table:style-name="ce8">
            <text:p>9.234.635,53<text:s/></text:p>
          </table:table-cell>
          <table:table-cell office:value-type="float" office:value="110637017.31999999" table:style-name="ce8">
            <text:p>110.637.017,32<text:s/></text:p>
          </table:table-cell>
          <table:table-cell office:value-type="float" office:value="0" table:style-name="ce8">
            <text:p>0,00<text:s/></text:p>
          </table:table-cell>
          <table:table-cell office:value-type="float" office:value="195193.99" table:style-name="ce8">
            <text:p>195.193,99<text:s/></text:p>
          </table:table-cell>
          <table:table-cell office:value-type="float" office:value="2373832.67" table:style-name="ce8">
            <text:p>2.373.832,67<text:s/></text:p>
          </table:table-cell>
          <table:table-cell table:number-columns-repeated="16376"/>
        </table:table-row>
        <table:table-row table:style-name="ro2">
          <table:table-cell office:value-type="string" table:number-columns-spanned="1" table:number-rows-spanned="4" table:style-name="ce14">
            <text:p>Recursos Totais</text:p>
          </table:table-cell>
          <table:table-cell office:value-type="string" table:style-name="ce5">
            <text:p>DESPESAS COM PESSOAL</text:p>
          </table:table-cell>
          <table:table-cell office:value-type="float" office:value="2716212194.8600001" table:style-name="ce6">
            <text:p>2.716.212.194,86<text:s/></text:p>
          </table:table-cell>
          <table:table-cell office:value-type="float" office:value="437290045.00999999" table:style-name="ce6">
            <text:p>437.290.045,01<text:s/></text:p>
          </table:table-cell>
          <table:table-cell office:value-type="float" office:value="925199651.15999901" table:style-name="ce6">
            <text:p>925.199.651,16<text:s/></text:p>
          </table:table-cell>
          <table:table-cell office:value-type="float" office:value="0" table:style-name="ce6">
            <text:p>0,00<text:s/></text:p>
          </table:table-cell>
          <table:table-cell office:value-type="float" office:value="198213530.37" table:style-name="ce6">
            <text:p>198.213.530,37<text:s/></text:p>
          </table:table-cell>
          <table:table-cell office:value-type="float" office:value="1155508968.3199999" table:style-name="ce6">
            <text:p>1.155.508.968,32<text:s/></text:p>
          </table:table-cell>
          <table:table-cell table:number-columns-repeated="16376"/>
        </table:table-row>
        <table:table-row table:style-name="ro2">
          <table:covered-table-cell/>
          <table:table-cell office:value-type="string" table:style-name="ce5">
            <text:p>DESPESAS DE CUSTEIO</text:p>
          </table:table-cell>
          <table:table-cell office:value-type="float" office:value="3651981504.0300002" table:style-name="ce6">
            <text:p>3.651.981.504,03<text:s/></text:p>
          </table:table-cell>
          <table:table-cell office:value-type="float" office:value="78618590.329999998" table:style-name="ce6">
            <text:p>78.618.590,33<text:s/></text:p>
          </table:table-cell>
          <table:table-cell office:value-type="float" office:value="3424489005.8400002" table:style-name="ce6">
            <text:p>3.424.489.005,84<text:s/></text:p>
          </table:table-cell>
          <table:table-cell office:value-type="float" office:value="277114.13" table:style-name="ce6">
            <text:p>277.114,13<text:s/></text:p>
          </table:table-cell>
          <table:table-cell office:value-type="float" office:value="27118772.23" table:style-name="ce6">
            <text:p>27.118.772,23<text:s/></text:p>
          </table:table-cell>
          <table:table-cell office:value-type="float" office:value="121478021.5" table:style-name="ce6">
            <text:p>121.478.021,50<text:s/></text:p>
          </table:table-cell>
          <table:table-cell table:number-columns-repeated="16376"/>
        </table:table-row>
        <table:table-row table:style-name="ro2">
          <table:covered-table-cell/>
          <table:table-cell office:value-type="string" table:style-name="ce5">
            <text:p>DESPESAS DE CAPITAL</text:p>
          </table:table-cell>
          <table:table-cell office:value-type="float" office:value="110551341.38" table:style-name="ce6">
            <text:p>110.551.341,38<text:s/></text:p>
          </table:table-cell>
          <table:table-cell office:value-type="float" office:value="17577957.899999999" table:style-name="ce6">
            <text:p>17.577.957,90<text:s/></text:p>
          </table:table-cell>
          <table:table-cell office:value-type="float" office:value="66326562.520000003" table:style-name="ce6">
            <text:p>66.326.562,52<text:s/></text:p>
          </table:table-cell>
          <table:table-cell office:value-type="float" office:value="0" table:style-name="ce6">
            <text:p>0,00<text:s/></text:p>
          </table:table-cell>
          <table:table-cell office:value-type="float" office:value="7082386.5700000003" table:style-name="ce6">
            <text:p>7.082.386,57<text:s/></text:p>
          </table:table-cell>
          <table:table-cell office:value-type="float" office:value="19564434.390000001" table:style-name="ce6">
            <text:p>19.564.434,39<text:s/></text:p>
          </table:table-cell>
          <table:table-cell table:number-columns-repeated="16376"/>
        </table:table-row>
        <table:table-row table:style-name="ro2">
          <table:covered-table-cell/>
          <table:table-cell office:value-type="string" table:style-name="ce7">
            <text:p>Total</text:p>
          </table:table-cell>
          <table:table-cell office:value-type="float" office:value="6478745040.26999" table:style-name="ce8">
            <text:p>6.478.745.040,27<text:s/></text:p>
          </table:table-cell>
          <table:table-cell office:value-type="float" office:value="533486593.24000001" table:style-name="ce8">
            <text:p>533.486.593,24<text:s/></text:p>
          </table:table-cell>
          <table:table-cell office:value-type="float" office:value="4416015219.5200005" table:style-name="ce8">
            <text:p>4.416.015.219,52<text:s/></text:p>
          </table:table-cell>
          <table:table-cell office:value-type="float" office:value="277114.13" table:style-name="ce8">
            <text:p>277.114,13<text:s/></text:p>
          </table:table-cell>
          <table:table-cell office:value-type="float" office:value="232414689.16999999" table:style-name="ce8">
            <text:p>232.414.689,17<text:s/></text:p>
          </table:table-cell>
          <table:table-cell office:value-type="float" office:value="1296551424.21" table:style-name="ce8">
            <text:p>1.296.551.424,21<text:s/></text:p>
          </table:table-cell>
          <table:table-cell table:number-columns-repeated="16376"/>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e transferências financeiras</dc:title>
    <dc:subject>Gestão Orçamentária e Financeira</dc:subject>
    <meta:initial-creator>TRF2</meta:initial-creator>
    <dc:creator>Laily Pereira Leibovici</dc:creator>
    <meta:creation-date>2022-01-03T15:50:32Z</meta:creation-date>
    <dc:date>2022-01-03T15:50:32Z</dc:date>
  </office:meta>
</office:document-meta>
</file>