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fo:font-weight="bold" style:font-weight-asian="bold" style:font-weight-complex="bold"/>
    </style:style>
    <style:style style:name="ce12"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3"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52.9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JANEIR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3" table:style-name="ce14">
            <text:p>Recursos do Exercício Corrente</text:p>
          </table:table-cell>
          <table:table-cell office:value-type="string" table:style-name="ce5">
            <text:p>DESPESAS COM PESSOAL</text:p>
          </table:table-cell>
          <table:table-cell office:value-type="float" office:value="180309964.99000001" table:style-name="ce6">
            <text:p>180.309.964,99<text:s/></text:p>
          </table:table-cell>
          <table:table-cell office:value-type="float" office:value="45657701.549999997" table:style-name="ce6">
            <text:p>45.657.701,55<text:s/></text:p>
          </table:table-cell>
          <table:table-cell office:value-type="float" office:value="349367.5" table:style-name="ce6">
            <text:p>349.367,50<text:s/></text:p>
          </table:table-cell>
          <table:table-cell table:style-name="ce6"/>
          <table:table-cell office:value-type="float" office:value="19480158.800000001" table:style-name="ce6">
            <text:p>19.480.158,80<text:s/></text:p>
          </table:table-cell>
          <table:table-cell office:value-type="float" office:value="114483582.03" table:style-name="ce6">
            <text:p>114.483.582,0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40156105.990000002" table:style-name="ce6">
            <text:p>40.156.105,99<text:s/></text:p>
          </table:table-cell>
          <table:table-cell office:value-type="float" office:value="5388263.2300000004" table:style-name="ce6">
            <text:p>5.388.263,23<text:s/></text:p>
          </table:table-cell>
          <table:table-cell office:value-type="float" office:value="22885141.539999999" table:style-name="ce6">
            <text:p>22.885.141,54<text:s/></text:p>
          </table:table-cell>
          <table:table-cell office:value-type="float" office:value="23500" table:style-name="ce6">
            <text:p>23.500,00<text:s/></text:p>
          </table:table-cell>
          <table:table-cell office:value-type="float" office:value="1170138.53" table:style-name="ce6">
            <text:p>1.170.138,53<text:s/></text:p>
          </table:table-cell>
          <table:table-cell office:value-type="float" office:value="10589062.689999999" table:style-name="ce6">
            <text:p>10.589.062,69<text:s/></text:p>
          </table:table-cell>
          <table:table-cell table:number-columns-repeated="16376"/>
        </table:table-row>
        <table:table-row table:style-name="ro2">
          <table:covered-table-cell/>
          <table:table-cell office:value-type="string" table:style-name="ce7">
            <text:p>Total</text:p>
          </table:table-cell>
          <table:table-cell office:value-type="float" office:value="220466070.97999999" table:style-name="ce8">
            <text:p>220.466.070,98<text:s/></text:p>
          </table:table-cell>
          <table:table-cell office:value-type="float" office:value="51045964.780000001" table:style-name="ce8">
            <text:p>51.045.964,78<text:s/></text:p>
          </table:table-cell>
          <table:table-cell office:value-type="float" office:value="23234509.039999999" table:style-name="ce8">
            <text:p>23.234.509,04<text:s/></text:p>
          </table:table-cell>
          <table:table-cell office:value-type="float" office:value="23500" table:style-name="ce8">
            <text:p>23.500,00<text:s/></text:p>
          </table:table-cell>
          <table:table-cell office:value-type="float" office:value="20650297.329999998" table:style-name="ce8">
            <text:p>20.650.297,33<text:s/></text:p>
          </table:table-cell>
          <table:table-cell office:value-type="float" office:value="125072644.72" table:style-name="ce8">
            <text:p>125.072.644,72<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5968204.24" table:style-name="ce6">
            <text:p>15.968.204,24<text:s/></text:p>
          </table:table-cell>
          <table:table-cell office:value-type="float" office:value="384143.01" table:style-name="ce6">
            <text:p>384.143,01<text:s/></text:p>
          </table:table-cell>
          <table:table-cell office:value-type="float" office:value="13481386.390000001" table:style-name="ce6">
            <text:p>13.481.386,39<text:s/></text:p>
          </table:table-cell>
          <table:table-cell table:style-name="ce6"/>
          <table:table-cell office:value-type="float" office:value="262314.76" table:style-name="ce6">
            <text:p>262.314,76<text:s/></text:p>
          </table:table-cell>
          <table:table-cell office:value-type="float" office:value="1838848.34" table:style-name="ce6">
            <text:p>1.838.848,3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63462943.399999999" table:style-name="ce6">
            <text:p>63.462.943,40<text:s/></text:p>
          </table:table-cell>
          <table:table-cell office:value-type="float" office:value="744128.84" table:style-name="ce6">
            <text:p>744.128,84<text:s/></text:p>
          </table:table-cell>
          <table:table-cell office:value-type="float" office:value="62528504.689999998" table:style-name="ce6">
            <text:p>62.528.504,69<text:s/></text:p>
          </table:table-cell>
          <table:table-cell table:style-name="ce6"/>
          <table:table-cell office:value-type="float" office:value="1869.62" table:style-name="ce6">
            <text:p>1.869,62<text:s/></text:p>
          </table:table-cell>
          <table:table-cell office:value-type="float" office:value="188440.25" table:style-name="ce6">
            <text:p>188.440,2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1587632.789999999" table:style-name="ce6">
            <text:p>11.587.632,79<text:s/></text:p>
          </table:table-cell>
          <table:table-cell office:value-type="float" office:value="11587632.789999999" table:style-name="ce6">
            <text:p>11.587.632,79<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91018780.430000007" table:style-name="ce8">
            <text:p>91.018.780,43<text:s/></text:p>
          </table:table-cell>
          <table:table-cell office:value-type="float" office:value="12715904.640000001" table:style-name="ce8">
            <text:p>12.715.904,64<text:s/></text:p>
          </table:table-cell>
          <table:table-cell office:value-type="float" office:value="76009891.079999998" table:style-name="ce8">
            <text:p>76.009.891,08<text:s/></text:p>
          </table:table-cell>
          <table:table-cell table:style-name="ce8"/>
          <table:table-cell office:value-type="float" office:value="264184.38" table:style-name="ce8">
            <text:p>264.184,38<text:s/></text:p>
          </table:table-cell>
          <table:table-cell office:value-type="float" office:value="2027288.59" table:style-name="ce8">
            <text:p>2.027.288,59<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96278169.22999999" table:style-name="ce6">
            <text:p>196.278.169,23<text:s/></text:p>
          </table:table-cell>
          <table:table-cell office:value-type="float" office:value="46041844.560000002" table:style-name="ce6">
            <text:p>46.041.844,56<text:s/></text:p>
          </table:table-cell>
          <table:table-cell office:value-type="float" office:value="13830753.890000001" table:style-name="ce6">
            <text:p>13.830.753,89<text:s/></text:p>
          </table:table-cell>
          <table:table-cell table:style-name="ce6"/>
          <table:table-cell office:value-type="float" office:value="19742473.559999999" table:style-name="ce6">
            <text:p>19.742.473,56<text:s/></text:p>
          </table:table-cell>
          <table:table-cell office:value-type="float" office:value="116322430.37" table:style-name="ce6">
            <text:p>116.322.430,3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03619049.39" table:style-name="ce6">
            <text:p>103.619.049,39<text:s/></text:p>
          </table:table-cell>
          <table:table-cell office:value-type="float" office:value="6132392.0700000003" table:style-name="ce6">
            <text:p>6.132.392,07<text:s/></text:p>
          </table:table-cell>
          <table:table-cell office:value-type="float" office:value="85413646.230000004" table:style-name="ce6">
            <text:p>85.413.646,23<text:s/></text:p>
          </table:table-cell>
          <table:table-cell office:value-type="float" office:value="23500" table:style-name="ce6">
            <text:p>23.500,00<text:s/></text:p>
          </table:table-cell>
          <table:table-cell office:value-type="float" office:value="1172008.1499999999" table:style-name="ce6">
            <text:p>1.172.008,15<text:s/></text:p>
          </table:table-cell>
          <table:table-cell office:value-type="float" office:value="10777502.939999999" table:style-name="ce6">
            <text:p>10.777.502,9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1587632.789999999" table:style-name="ce6">
            <text:p>11.587.632,79<text:s/></text:p>
          </table:table-cell>
          <table:table-cell office:value-type="float" office:value="11587632.789999999" table:style-name="ce6">
            <text:p>11.587.632,79<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311484851.41000003" table:style-name="ce8">
            <text:p>311.484.851,41<text:s/></text:p>
          </table:table-cell>
          <table:table-cell office:value-type="float" office:value="63761869.420000002" table:style-name="ce8">
            <text:p>63.761.869,42<text:s/></text:p>
          </table:table-cell>
          <table:table-cell office:value-type="float" office:value="99244400.120000005" table:style-name="ce8">
            <text:p>99.244.400,12<text:s/></text:p>
          </table:table-cell>
          <table:table-cell office:value-type="float" office:value="23500" table:style-name="ce8">
            <text:p>23.500,00<text:s/></text:p>
          </table:table-cell>
          <table:table-cell office:value-type="float" office:value="20914481.710000001" table:style-name="ce8">
            <text:p>20.914.481,71<text:s/></text:p>
          </table:table-cell>
          <table:table-cell office:value-type="float" office:value="127099933.31" table:style-name="ce8">
            <text:p>127.099.933,31<text:s/></text:p>
          </table:table-cell>
          <table:table-cell table:number-columns-repeated="16376"/>
        </table:table-row>
        <table:table-row table:number-rows-repeated="1048558" table:style-name="ro2">
          <table:table-cell table:number-columns-repeated="16384"/>
        </table:table-row>
      </table:table>
      <table:table table:name="FEVEREIR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FEVEREIR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3" table:style-name="ce14">
            <text:p>Recursos do Exercício Corrente</text:p>
          </table:table-cell>
          <table:table-cell office:value-type="string" table:style-name="ce5">
            <text:p>DESPESAS COM PESSOAL</text:p>
          </table:table-cell>
          <table:table-cell office:value-type="float" office:value="148541342.78" table:style-name="ce6">
            <text:p>148.541.342,78<text:s/></text:p>
          </table:table-cell>
          <table:table-cell office:value-type="float" office:value="34299987.200000003" table:style-name="ce6">
            <text:p>34.299.987,20<text:s/></text:p>
          </table:table-cell>
          <table:table-cell office:value-type="float" office:value="11079277.35" table:style-name="ce6">
            <text:p>11.079.277,35<text:s/></text:p>
          </table:table-cell>
          <table:table-cell table:style-name="ce6"/>
          <table:table-cell office:value-type="float" office:value="15327823.57" table:style-name="ce6">
            <text:p>15.327.823,57<text:s/></text:p>
          </table:table-cell>
          <table:table-cell office:value-type="float" office:value="87834254.659999996" table:style-name="ce6">
            <text:p>87.834.254,6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83467145.989999995" table:style-name="ce6">
            <text:p>83.467.145,99<text:s/></text:p>
          </table:table-cell>
          <table:table-cell office:value-type="float" office:value="6244260.6299999999" table:style-name="ce6">
            <text:p>6.244.260,63<text:s/></text:p>
          </table:table-cell>
          <table:table-cell office:value-type="float" office:value="61759633.600000001" table:style-name="ce6">
            <text:p>61.759.633,60<text:s/></text:p>
          </table:table-cell>
          <table:table-cell office:value-type="float" office:value="14000" table:style-name="ce6">
            <text:p>14.000,00<text:s/></text:p>
          </table:table-cell>
          <table:table-cell office:value-type="float" office:value="2173055.21" table:style-name="ce6">
            <text:p>2.173.055,21<text:s/></text:p>
          </table:table-cell>
          <table:table-cell office:value-type="float" office:value="12887010.26" table:style-name="ce6">
            <text:p>12.887.010,26<text:s/></text:p>
          </table:table-cell>
          <table:table-cell table:number-columns-repeated="16376"/>
        </table:table-row>
        <table:table-row table:style-name="ro2">
          <table:covered-table-cell/>
          <table:table-cell office:value-type="string" table:style-name="ce7">
            <text:p>Total</text:p>
          </table:table-cell>
          <table:table-cell office:value-type="float" office:value="232008488.77000001" table:style-name="ce8">
            <text:p>232.008.488,77<text:s/></text:p>
          </table:table-cell>
          <table:table-cell office:value-type="float" office:value="40544247.829999998" table:style-name="ce8">
            <text:p>40.544.247,83<text:s/></text:p>
          </table:table-cell>
          <table:table-cell office:value-type="float" office:value="72838910.950000003" table:style-name="ce8">
            <text:p>72.838.910,95<text:s/></text:p>
          </table:table-cell>
          <table:table-cell office:value-type="float" office:value="14000" table:style-name="ce8">
            <text:p>14.000,00<text:s/></text:p>
          </table:table-cell>
          <table:table-cell office:value-type="float" office:value="17500878.780000001" table:style-name="ce8">
            <text:p>17.500.878,78<text:s/></text:p>
          </table:table-cell>
          <table:table-cell office:value-type="float" office:value="100721264.92" table:style-name="ce8">
            <text:p>100.721.264,92<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292558.8" table:style-name="ce6">
            <text:p>1.292.558,80<text:s/></text:p>
          </table:table-cell>
          <table:table-cell office:value-type="float" office:value="439363.51" table:style-name="ce6">
            <text:p>439.363,51<text:s/></text:p>
          </table:table-cell>
          <table:table-cell office:value-type="float" office:value="0" table:style-name="ce6">
            <text:p>0,00<text:s/></text:p>
          </table:table-cell>
          <table:table-cell table:style-name="ce6"/>
          <table:table-cell office:value-type="float" office:value="340226.17" table:style-name="ce6">
            <text:p>340.226,17<text:s/></text:p>
          </table:table-cell>
          <table:table-cell office:value-type="float" office:value="514480.86" table:style-name="ce6">
            <text:p>514.480,8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18058.300000004" table:style-name="ce6">
            <text:p>118.058,30<text:s/></text:p>
          </table:table-cell>
          <table:table-cell office:value-type="float" office:value="10793.190000000101" table:style-name="ce6">
            <text:p>10.793,19<text:s/></text:p>
          </table:table-cell>
          <table:table-cell office:value-type="float" office:value="0" table:style-name="ce6">
            <text:p>0,00<text:s/></text:p>
          </table:table-cell>
          <table:table-cell table:style-name="ce6"/>
          <table:table-cell office:value-type="float" office:value="369.87" table:style-name="ce6">
            <text:p>369,87<text:s/></text:p>
          </table:table-cell>
          <table:table-cell office:value-type="float" office:value="106895.24" table:style-name="ce6">
            <text:p>106.895,2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1410617.0999999901" table:style-name="ce8">
            <text:p>1.410.617,10<text:s/></text:p>
          </table:table-cell>
          <table:table-cell office:value-type="float" office:value="450156.700000001" table:style-name="ce8">
            <text:p>450.156,70<text:s/></text:p>
          </table:table-cell>
          <table:table-cell office:value-type="float" office:value="0" table:style-name="ce8">
            <text:p>0,00<text:s/></text:p>
          </table:table-cell>
          <table:table-cell table:style-name="ce8"/>
          <table:table-cell office:value-type="float" office:value="340596.04" table:style-name="ce8">
            <text:p>340.596,04<text:s/></text:p>
          </table:table-cell>
          <table:table-cell office:value-type="float" office:value="621376.1" table:style-name="ce8">
            <text:p>621.376,1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49833901.58000001" table:style-name="ce6">
            <text:p>149.833.901,58<text:s/></text:p>
          </table:table-cell>
          <table:table-cell office:value-type="float" office:value="34739350.710000001" table:style-name="ce6">
            <text:p>34.739.350,71<text:s/></text:p>
          </table:table-cell>
          <table:table-cell office:value-type="float" office:value="11079277.35" table:style-name="ce6">
            <text:p>11.079.277,35<text:s/></text:p>
          </table:table-cell>
          <table:table-cell table:style-name="ce6"/>
          <table:table-cell office:value-type="float" office:value="15668049.74" table:style-name="ce6">
            <text:p>15.668.049,74<text:s/></text:p>
          </table:table-cell>
          <table:table-cell office:value-type="float" office:value="88348735.519999996" table:style-name="ce6">
            <text:p>88.348.735,5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83585204.290000007" table:style-name="ce6">
            <text:p>83.585.204,29<text:s/></text:p>
          </table:table-cell>
          <table:table-cell office:value-type="float" office:value="6255053.8200000003" table:style-name="ce6">
            <text:p>6.255.053,82<text:s/></text:p>
          </table:table-cell>
          <table:table-cell office:value-type="float" office:value="61759633.600000001" table:style-name="ce6">
            <text:p>61.759.633,60<text:s/></text:p>
          </table:table-cell>
          <table:table-cell office:value-type="float" office:value="14000" table:style-name="ce6">
            <text:p>14.000,00<text:s/></text:p>
          </table:table-cell>
          <table:table-cell office:value-type="float" office:value="2173425.08" table:style-name="ce6">
            <text:p>2.173.425,08<text:s/></text:p>
          </table:table-cell>
          <table:table-cell office:value-type="float" office:value="12993905.5" table:style-name="ce6">
            <text:p>12.993.905,5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233419105.87" table:style-name="ce8">
            <text:p>233.419.105,87<text:s/></text:p>
          </table:table-cell>
          <table:table-cell office:value-type="float" office:value="40994404.530000001" table:style-name="ce8">
            <text:p>40.994.404,53<text:s/></text:p>
          </table:table-cell>
          <table:table-cell office:value-type="float" office:value="72838910.950000003" table:style-name="ce8">
            <text:p>72.838.910,95<text:s/></text:p>
          </table:table-cell>
          <table:table-cell office:value-type="float" office:value="14000" table:style-name="ce8">
            <text:p>14.000,00<text:s/></text:p>
          </table:table-cell>
          <table:table-cell office:value-type="float" office:value="17841474.82" table:style-name="ce8">
            <text:p>17.841.474,82<text:s/></text:p>
          </table:table-cell>
          <table:table-cell office:value-type="float" office:value="101342641.02" table:style-name="ce8">
            <text:p>101.342.641,02<text:s/></text:p>
          </table:table-cell>
          <table:table-cell table:number-columns-repeated="16376"/>
        </table:table-row>
        <table:table-row table:number-rows-repeated="1048558" table:style-name="ro2">
          <table:table-cell table:number-columns-repeated="16384"/>
        </table:table-row>
      </table:table>
      <table:table table:name="MARC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MARC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4163931.88999999" table:style-name="ce6">
            <text:p>154.163.931,89<text:s/></text:p>
          </table:table-cell>
          <table:table-cell office:value-type="float" office:value="33505457.829999998" table:style-name="ce6">
            <text:p>33.505.457,83<text:s/></text:p>
          </table:table-cell>
          <table:table-cell office:value-type="float" office:value="18601597.300000001" table:style-name="ce6">
            <text:p>18.601.597,30<text:s/></text:p>
          </table:table-cell>
          <table:table-cell table:style-name="ce6"/>
          <table:table-cell office:value-type="float" office:value="14946958.699999999" table:style-name="ce6">
            <text:p>14.946.958,70<text:s/></text:p>
          </table:table-cell>
          <table:table-cell office:value-type="float" office:value="87109918.060000002" table:style-name="ce6">
            <text:p>87.109.918,0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3862667.88" table:style-name="ce6">
            <text:p>153.862.667,88<text:s/></text:p>
          </table:table-cell>
          <table:table-cell office:value-type="float" office:value="6375581.6299999999" table:style-name="ce6">
            <text:p>6.375.581,63<text:s/></text:p>
          </table:table-cell>
          <table:table-cell office:value-type="float" office:value="129714752.52" table:style-name="ce6">
            <text:p>129.714.752,52<text:s/></text:p>
          </table:table-cell>
          <table:table-cell office:value-type="float" office:value="10000" table:style-name="ce6">
            <text:p>10.000,00<text:s/></text:p>
          </table:table-cell>
          <table:table-cell office:value-type="float" office:value="2054624.14" table:style-name="ce6">
            <text:p>2.054.624,14<text:s/></text:p>
          </table:table-cell>
          <table:table-cell office:value-type="float" office:value="15766148.59" table:style-name="ce6">
            <text:p>15.766.148,59<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657633.26" table:style-name="ce6">
            <text:p>1.657.633,26<text:s/></text:p>
          </table:table-cell>
          <table:table-cell office:value-type="float" office:value="655793.26" table:style-name="ce6">
            <text:p>655.793,26<text:s/></text:p>
          </table:table-cell>
          <table:table-cell table:number-columns-repeated="2" table:style-name="ce6"/>
          <table:table-cell office:value-type="float" office:value="1840" table:style-name="ce6">
            <text:p>1.840,00<text:s/></text:p>
          </table:table-cell>
          <table:table-cell office:value-type="float" office:value="1000000" table:style-name="ce6">
            <text:p>1.0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09684233.02999997" table:style-name="ce8">
            <text:p>309.684.233,03<text:s/></text:p>
          </table:table-cell>
          <table:table-cell office:value-type="float" office:value="40536832.719999999" table:style-name="ce8">
            <text:p>40.536.832,72<text:s/></text:p>
          </table:table-cell>
          <table:table-cell office:value-type="float" office:value="148316349.81999999" table:style-name="ce8">
            <text:p>148.316.349,82<text:s/></text:p>
          </table:table-cell>
          <table:table-cell office:value-type="float" office:value="10000" table:style-name="ce8">
            <text:p>10.000,00<text:s/></text:p>
          </table:table-cell>
          <table:table-cell office:value-type="float" office:value="17003422.84" table:style-name="ce8">
            <text:p>17.003.422,84<text:s/></text:p>
          </table:table-cell>
          <table:table-cell office:value-type="float" office:value="103876066.65000001" table:style-name="ce8">
            <text:p>103.876.066,65<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06459.07" table:style-name="ce6">
            <text:p>206.459,07<text:s/></text:p>
          </table:table-cell>
          <table:table-cell office:value-type="float" office:value="24662.46" table:style-name="ce6">
            <text:p>24.662,46<text:s/></text:p>
          </table:table-cell>
          <table:table-cell office:value-type="float" office:value="0" table:style-name="ce6">
            <text:p>0,00<text:s/></text:p>
          </table:table-cell>
          <table:table-cell table:style-name="ce6"/>
          <table:table-cell office:value-type="float" office:value="2618.5299999999102" table:style-name="ce6">
            <text:p>2.618,53<text:s/></text:p>
          </table:table-cell>
          <table:table-cell office:value-type="float" office:value="179178.08" table:style-name="ce6">
            <text:p>179.178,0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343.4099999964" table:style-name="ce6">
            <text:p>13.343,41<text:s/></text:p>
          </table:table-cell>
          <table:table-cell office:value-type="float" office:value="8674.0799999999599" table:style-name="ce6">
            <text:p>8.674,08<text:s/></text:p>
          </table:table-cell>
          <table:table-cell office:value-type="float" office:value="0" table:style-name="ce6">
            <text:p>0,00<text:s/></text:p>
          </table:table-cell>
          <table:table-cell table:style-name="ce6"/>
          <table:table-cell office:value-type="float" office:value="517.80999999999995" table:style-name="ce6">
            <text:p>517,81<text:s/></text:p>
          </table:table-cell>
          <table:table-cell office:value-type="float" office:value="4151.5200000000204" table:style-name="ce6">
            <text:p>4.151,5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219802.47999998901" table:style-name="ce8">
            <text:p>219.802,48<text:s/></text:p>
          </table:table-cell>
          <table:table-cell office:value-type="float" office:value="33336.539999999099" table:style-name="ce8">
            <text:p>33.336,54<text:s/></text:p>
          </table:table-cell>
          <table:table-cell office:value-type="float" office:value="0" table:style-name="ce8">
            <text:p>0,00<text:s/></text:p>
          </table:table-cell>
          <table:table-cell table:style-name="ce8"/>
          <table:table-cell office:value-type="float" office:value="3136.3399999999701" table:style-name="ce8">
            <text:p>3.136,34<text:s/></text:p>
          </table:table-cell>
          <table:table-cell office:value-type="float" office:value="183329.6" table:style-name="ce8">
            <text:p>183.329,6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4370390.96000001" table:style-name="ce6">
            <text:p>154.370.390,96<text:s/></text:p>
          </table:table-cell>
          <table:table-cell office:value-type="float" office:value="33530120.289999999" table:style-name="ce6">
            <text:p>33.530.120,29<text:s/></text:p>
          </table:table-cell>
          <table:table-cell office:value-type="float" office:value="18601597.300000001" table:style-name="ce6">
            <text:p>18.601.597,30<text:s/></text:p>
          </table:table-cell>
          <table:table-cell table:style-name="ce6"/>
          <table:table-cell office:value-type="float" office:value="14949577.23" table:style-name="ce6">
            <text:p>14.949.577,23<text:s/></text:p>
          </table:table-cell>
          <table:table-cell office:value-type="float" office:value="87289096.140000001" table:style-name="ce6">
            <text:p>87.289.096,1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3876011.28999999" table:style-name="ce6">
            <text:p>153.876.011,29<text:s/></text:p>
          </table:table-cell>
          <table:table-cell office:value-type="float" office:value="6384255.71" table:style-name="ce6">
            <text:p>6.384.255,71<text:s/></text:p>
          </table:table-cell>
          <table:table-cell office:value-type="float" office:value="129714752.52" table:style-name="ce6">
            <text:p>129.714.752,52<text:s/></text:p>
          </table:table-cell>
          <table:table-cell office:value-type="float" office:value="10000" table:style-name="ce6">
            <text:p>10.000,00<text:s/></text:p>
          </table:table-cell>
          <table:table-cell office:value-type="float" office:value="2055141.95" table:style-name="ce6">
            <text:p>2.055.141,95<text:s/></text:p>
          </table:table-cell>
          <table:table-cell office:value-type="float" office:value="15770300.109999999" table:style-name="ce6">
            <text:p>15.770.300,1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657633.26" table:style-name="ce6">
            <text:p>1.657.633,26<text:s/></text:p>
          </table:table-cell>
          <table:table-cell office:value-type="float" office:value="655793.26" table:style-name="ce6">
            <text:p>655.793,26<text:s/></text:p>
          </table:table-cell>
          <table:table-cell table:number-columns-repeated="2" table:style-name="ce6"/>
          <table:table-cell office:value-type="float" office:value="1840" table:style-name="ce6">
            <text:p>1.840,00<text:s/></text:p>
          </table:table-cell>
          <table:table-cell office:value-type="float" office:value="1000000" table:style-name="ce6">
            <text:p>1.0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09904035.50999999" table:style-name="ce8">
            <text:p>309.904.035,51<text:s/></text:p>
          </table:table-cell>
          <table:table-cell office:value-type="float" office:value="40570169.259999998" table:style-name="ce8">
            <text:p>40.570.169,26<text:s/></text:p>
          </table:table-cell>
          <table:table-cell office:value-type="float" office:value="148316349.81999999" table:style-name="ce8">
            <text:p>148.316.349,82<text:s/></text:p>
          </table:table-cell>
          <table:table-cell office:value-type="float" office:value="10000" table:style-name="ce8">
            <text:p>10.000,00<text:s/></text:p>
          </table:table-cell>
          <table:table-cell office:value-type="float" office:value="17006559.18" table:style-name="ce8">
            <text:p>17.006.559,18<text:s/></text:p>
          </table:table-cell>
          <table:table-cell office:value-type="float" office:value="104059396.25" table:style-name="ce8">
            <text:p>104.059.396,25<text:s/></text:p>
          </table:table-cell>
          <table:table-cell table:number-columns-repeated="16376"/>
        </table:table-row>
        <table:table-row table:number-rows-repeated="1048558" table:style-name="ro2">
          <table:table-cell table:number-columns-repeated="16384"/>
        </table:table-row>
      </table:table>
      <table:table table:name="ABRIL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ABRIL/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66523757.75" table:style-name="ce6">
            <text:p>166.523.757,75<text:s/></text:p>
          </table:table-cell>
          <table:table-cell office:value-type="float" office:value="33552899.27" table:style-name="ce6">
            <text:p>33.552.899,27<text:s/></text:p>
          </table:table-cell>
          <table:table-cell office:value-type="float" office:value="28381707.870000001" table:style-name="ce6">
            <text:p>28.381.707,87<text:s/></text:p>
          </table:table-cell>
          <table:table-cell table:style-name="ce6"/>
          <table:table-cell office:value-type="float" office:value="14920550.98" table:style-name="ce6">
            <text:p>14.920.550,98<text:s/></text:p>
          </table:table-cell>
          <table:table-cell office:value-type="float" office:value="87588635.390000001" table:style-name="ce6">
            <text:p>87.588.635,3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74746181.33000001" table:style-name="ce6">
            <text:p>174.746.181,33<text:s/></text:p>
          </table:table-cell>
          <table:table-cell office:value-type="float" office:value="6701118.3799999999" table:style-name="ce6">
            <text:p>6.701.118,38<text:s/></text:p>
          </table:table-cell>
          <table:table-cell office:value-type="float" office:value="153404395.43000001" table:style-name="ce6">
            <text:p>153.404.395,43<text:s/></text:p>
          </table:table-cell>
          <table:table-cell office:value-type="float" office:value="10000" table:style-name="ce6">
            <text:p>10.000,00<text:s/></text:p>
          </table:table-cell>
          <table:table-cell office:value-type="float" office:value="2105867.56" table:style-name="ce6">
            <text:p>2.105.867,56<text:s/></text:p>
          </table:table-cell>
          <table:table-cell office:value-type="float" office:value="12573627.09" table:style-name="ce6">
            <text:p>12.573.627,09<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02903.41" table:style-name="ce6">
            <text:p>402.903,41<text:s/></text:p>
          </table:table-cell>
          <table:table-cell office:value-type="float" office:value="52786.25" table:style-name="ce6">
            <text:p>52.786,25<text:s/></text:p>
          </table:table-cell>
          <table:table-cell office:value-type="float" office:value="33167.160000000003" table:style-name="ce6">
            <text:p>33.167,16<text:s/></text:p>
          </table:table-cell>
          <table:table-cell table:style-name="ce6"/>
          <table:table-cell office:value-type="float" office:value="16950" table:style-name="ce6">
            <text:p>16.950,00<text:s/></text:p>
          </table:table-cell>
          <table:table-cell office:value-type="float" office:value="300000" table:style-name="ce6">
            <text:p>3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41672842.49000001" table:style-name="ce8">
            <text:p>341.672.842,49<text:s/></text:p>
          </table:table-cell>
          <table:table-cell office:value-type="float" office:value="40306803.899999999" table:style-name="ce8">
            <text:p>40.306.803,90<text:s/></text:p>
          </table:table-cell>
          <table:table-cell office:value-type="float" office:value="181819270.46000001" table:style-name="ce8">
            <text:p>181.819.270,46<text:s/></text:p>
          </table:table-cell>
          <table:table-cell office:value-type="float" office:value="10000" table:style-name="ce8">
            <text:p>10.000,00<text:s/></text:p>
          </table:table-cell>
          <table:table-cell office:value-type="float" office:value="17043368.539999999" table:style-name="ce8">
            <text:p>17.043.368,54<text:s/></text:p>
          </table:table-cell>
          <table:table-cell office:value-type="float" office:value="100462262.48" table:style-name="ce8">
            <text:p>100.462.262,48<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40739.469999998801" table:style-name="ce6">
            <text:p>40.739,47<text:s/></text:p>
          </table:table-cell>
          <table:table-cell office:value-type="float" office:value="3878.62" table:style-name="ce6">
            <text:p>3.878,62<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36860.8500000001" table:style-name="ce6">
            <text:p>36.860,8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658.6300000026799" table:style-name="ce6">
            <text:p>2.658,63<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295.89999999999998" table:style-name="ce6">
            <text:p>295,90<text:s/></text:p>
          </table:table-cell>
          <table:table-cell office:value-type="float" office:value="2362.72999999998" table:style-name="ce6">
            <text:p>2.362,7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43398.099999994003" table:style-name="ce8">
            <text:p>43.398,10<text:s/></text:p>
          </table:table-cell>
          <table:table-cell office:value-type="float" office:value="3878.6200000010399" table:style-name="ce8">
            <text:p>3.878,62<text:s/></text:p>
          </table:table-cell>
          <table:table-cell office:value-type="float" office:value="0" table:style-name="ce8">
            <text:p>0,00<text:s/></text:p>
          </table:table-cell>
          <table:table-cell table:style-name="ce8"/>
          <table:table-cell office:value-type="float" office:value="295.89999999990698" table:style-name="ce8">
            <text:p>295,90<text:s/></text:p>
          </table:table-cell>
          <table:table-cell office:value-type="float" office:value="39223.580000000104" table:style-name="ce8">
            <text:p>39.223,58<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66564497.22" table:style-name="ce6">
            <text:p>166.564.497,22<text:s/></text:p>
          </table:table-cell>
          <table:table-cell office:value-type="float" office:value="33556777.890000001" table:style-name="ce6">
            <text:p>33.556.777,89<text:s/></text:p>
          </table:table-cell>
          <table:table-cell office:value-type="float" office:value="28381707.870000001" table:style-name="ce6">
            <text:p>28.381.707,87<text:s/></text:p>
          </table:table-cell>
          <table:table-cell table:style-name="ce6"/>
          <table:table-cell office:value-type="float" office:value="14920550.98" table:style-name="ce6">
            <text:p>14.920.550,98<text:s/></text:p>
          </table:table-cell>
          <table:table-cell office:value-type="float" office:value="87625496.239999995" table:style-name="ce6">
            <text:p>87.625.496,2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74748839.96000001" table:style-name="ce6">
            <text:p>174.748.839,96<text:s/></text:p>
          </table:table-cell>
          <table:table-cell office:value-type="float" office:value="6701118.3799999999" table:style-name="ce6">
            <text:p>6.701.118,38<text:s/></text:p>
          </table:table-cell>
          <table:table-cell office:value-type="float" office:value="153404395.43000001" table:style-name="ce6">
            <text:p>153.404.395,43<text:s/></text:p>
          </table:table-cell>
          <table:table-cell office:value-type="float" office:value="10000" table:style-name="ce6">
            <text:p>10.000,00<text:s/></text:p>
          </table:table-cell>
          <table:table-cell office:value-type="float" office:value="2106163.46" table:style-name="ce6">
            <text:p>2.106.163,46<text:s/></text:p>
          </table:table-cell>
          <table:table-cell office:value-type="float" office:value="12575989.82" table:style-name="ce6">
            <text:p>12.575.989,8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02903.41" table:style-name="ce6">
            <text:p>402.903,41<text:s/></text:p>
          </table:table-cell>
          <table:table-cell office:value-type="float" office:value="52786.25" table:style-name="ce6">
            <text:p>52.786,25<text:s/></text:p>
          </table:table-cell>
          <table:table-cell office:value-type="float" office:value="33167.160000000003" table:style-name="ce6">
            <text:p>33.167,16<text:s/></text:p>
          </table:table-cell>
          <table:table-cell table:style-name="ce6"/>
          <table:table-cell office:value-type="float" office:value="16950" table:style-name="ce6">
            <text:p>16.950,00<text:s/></text:p>
          </table:table-cell>
          <table:table-cell office:value-type="float" office:value="300000" table:style-name="ce6">
            <text:p>3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41716240.58999997" table:style-name="ce8">
            <text:p>341.716.240,59<text:s/></text:p>
          </table:table-cell>
          <table:table-cell office:value-type="float" office:value="40310682.520000003" table:style-name="ce8">
            <text:p>40.310.682,52<text:s/></text:p>
          </table:table-cell>
          <table:table-cell office:value-type="float" office:value="181819270.46000001" table:style-name="ce8">
            <text:p>181.819.270,46<text:s/></text:p>
          </table:table-cell>
          <table:table-cell office:value-type="float" office:value="10000" table:style-name="ce8">
            <text:p>10.000,00<text:s/></text:p>
          </table:table-cell>
          <table:table-cell office:value-type="float" office:value="17043664.440000001" table:style-name="ce8">
            <text:p>17.043.664,44<text:s/></text:p>
          </table:table-cell>
          <table:table-cell office:value-type="float" office:value="100501486.06" table:style-name="ce8">
            <text:p>100.501.486,06<text:s/></text:p>
          </table:table-cell>
          <table:table-cell table:number-columns-repeated="16376"/>
        </table:table-row>
        <table:table-row table:number-rows-repeated="1048558" table:style-name="ro2">
          <table:table-cell table:number-columns-repeated="16384"/>
        </table:table-row>
      </table:table>
      <table:table table:name="MAI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table:number-columns-spanned="8" table:number-rows-spanned="1" table:style-name="ce11"/>
          <table:covered-table-cell table:number-columns-repeated="7"/>
          <table:table-cell table:number-columns-repeated="16376"/>
        </table:table-row>
        <table:table-row table:style-name="ro3">
          <table:table-cell office:value-type="string" table:number-columns-spanned="8" table:number-rows-spanned="1" table:style-name="ce12">
            <text:p>Mês de Movimentação: MAI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2670592.56999999" table:style-name="ce6">
            <text:p>152.670.592,57<text:s/></text:p>
          </table:table-cell>
          <table:table-cell office:value-type="float" office:value="33865498.859999999" table:style-name="ce6">
            <text:p>33.865.498,86<text:s/></text:p>
          </table:table-cell>
          <table:table-cell office:value-type="float" office:value="15979113.98" table:style-name="ce6">
            <text:p>15.979.113,98<text:s/></text:p>
          </table:table-cell>
          <table:table-cell table:style-name="ce6"/>
          <table:table-cell office:value-type="float" office:value="14838956.189999999" table:style-name="ce6">
            <text:p>14.838.956,19<text:s/></text:p>
          </table:table-cell>
          <table:table-cell office:value-type="float" office:value="87867023.540000007" table:style-name="ce6">
            <text:p>87.867.023,5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8701208.02" table:style-name="ce6">
            <text:p>128.701.208,02<text:s/></text:p>
          </table:table-cell>
          <table:table-cell office:value-type="float" office:value="6545505.9900000002" table:style-name="ce6">
            <text:p>6.545.505,99<text:s/></text:p>
          </table:table-cell>
          <table:table-cell office:value-type="float" office:value="108292076.31" table:style-name="ce6">
            <text:p>108.292.076,31<text:s/></text:p>
          </table:table-cell>
          <table:table-cell office:value-type="float" office:value="12626" table:style-name="ce6">
            <text:p>12.626,00<text:s/></text:p>
          </table:table-cell>
          <table:table-cell office:value-type="float" office:value="2052401.88" table:style-name="ce6">
            <text:p>2.052.401,88<text:s/></text:p>
          </table:table-cell>
          <table:table-cell office:value-type="float" office:value="11869320.32" table:style-name="ce6">
            <text:p>11.869.320,3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990279.98" table:style-name="ce6">
            <text:p>2.990.279,98<text:s/></text:p>
          </table:table-cell>
          <table:table-cell office:value-type="float" office:value="3419300" table:style-name="ce6">
            <text:p>3.419.300,00<text:s/></text:p>
          </table:table-cell>
          <table:table-cell office:value-type="float" office:value="41179.980000000003" table:style-name="ce6">
            <text:p>41.179,98<text:s/></text:p>
          </table:table-cell>
          <table:table-cell table:style-name="ce6"/>
          <table:table-cell office:value-type="float" office:value="29800" table:style-name="ce6">
            <text:p>29.800,00<text:s/></text:p>
          </table:table-cell>
          <table:table-cell office:value-type="float" office:value="-500000" table:style-name="ce6">
            <text:p>(500.000,00)</text:p>
          </table:table-cell>
          <table:table-cell table:number-columns-repeated="16376"/>
        </table:table-row>
        <table:table-row table:style-name="ro2">
          <table:covered-table-cell/>
          <table:table-cell office:value-type="string" table:style-name="ce7">
            <text:p>Total</text:p>
          </table:table-cell>
          <table:table-cell office:value-type="float" office:value="284362080.56999999" table:style-name="ce8">
            <text:p>284.362.080,57<text:s/></text:p>
          </table:table-cell>
          <table:table-cell office:value-type="float" office:value="43830304.850000001" table:style-name="ce8">
            <text:p>43.830.304,85<text:s/></text:p>
          </table:table-cell>
          <table:table-cell office:value-type="float" office:value="124312370.27" table:style-name="ce8">
            <text:p>124.312.370,27<text:s/></text:p>
          </table:table-cell>
          <table:table-cell office:value-type="float" office:value="12626" table:style-name="ce8">
            <text:p>12.626,00<text:s/></text:p>
          </table:table-cell>
          <table:table-cell office:value-type="float" office:value="16921158.07" table:style-name="ce8">
            <text:p>16.921.158,07<text:s/></text:p>
          </table:table-cell>
          <table:table-cell office:value-type="float" office:value="99236343.859999999" table:style-name="ce8">
            <text:p>99.236.343,86<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66287.400000002206" table:style-name="ce6">
            <text:p>66.287,40<text:s/></text:p>
          </table:table-cell>
          <table:table-cell office:value-type="float" office:value="15357.14" table:style-name="ce6">
            <text:p>15.357,14<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50930.260000000198" table:style-name="ce6">
            <text:p>50.930,2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4241.0899999961302" table:style-name="ce6">
            <text:p>4.241,09<text:s/></text:p>
          </table:table-cell>
          <table:table-cell office:value-type="float" office:value="4241.0899999999701" table:style-name="ce6">
            <text:p>4.241,09<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70528.490000009493" table:style-name="ce8">
            <text:p>70.528,49<text:s/></text:p>
          </table:table-cell>
          <table:table-cell office:value-type="float" office:value="19598.229999998599" table:style-name="ce8">
            <text:p>19.598,23<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50930.259999999798" table:style-name="ce8">
            <text:p>50.930,26<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2736879.97" table:style-name="ce6">
            <text:p>152.736.879,97<text:s/></text:p>
          </table:table-cell>
          <table:table-cell office:value-type="float" office:value="33880856" table:style-name="ce6">
            <text:p>33.880.856,00<text:s/></text:p>
          </table:table-cell>
          <table:table-cell office:value-type="float" office:value="15979113.98" table:style-name="ce6">
            <text:p>15.979.113,98<text:s/></text:p>
          </table:table-cell>
          <table:table-cell table:style-name="ce6"/>
          <table:table-cell office:value-type="float" office:value="14838956.189999999" table:style-name="ce6">
            <text:p>14.838.956,19<text:s/></text:p>
          </table:table-cell>
          <table:table-cell office:value-type="float" office:value="87917953.799999997" table:style-name="ce6">
            <text:p>87.917.953,8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8705449.11" table:style-name="ce6">
            <text:p>128.705.449,11<text:s/></text:p>
          </table:table-cell>
          <table:table-cell office:value-type="float" office:value="6549747.0800000001" table:style-name="ce6">
            <text:p>6.549.747,08<text:s/></text:p>
          </table:table-cell>
          <table:table-cell office:value-type="float" office:value="108292076.31" table:style-name="ce6">
            <text:p>108.292.076,31<text:s/></text:p>
          </table:table-cell>
          <table:table-cell office:value-type="float" office:value="12626" table:style-name="ce6">
            <text:p>12.626,00<text:s/></text:p>
          </table:table-cell>
          <table:table-cell office:value-type="float" office:value="2052401.88" table:style-name="ce6">
            <text:p>2.052.401,88<text:s/></text:p>
          </table:table-cell>
          <table:table-cell office:value-type="float" office:value="11869320.32" table:style-name="ce6">
            <text:p>11.869.320,3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990279.98" table:style-name="ce6">
            <text:p>2.990.279,98<text:s/></text:p>
          </table:table-cell>
          <table:table-cell office:value-type="float" office:value="3419300" table:style-name="ce6">
            <text:p>3.419.300,00<text:s/></text:p>
          </table:table-cell>
          <table:table-cell office:value-type="float" office:value="41179.980000000003" table:style-name="ce6">
            <text:p>41.179,98<text:s/></text:p>
          </table:table-cell>
          <table:table-cell table:style-name="ce6"/>
          <table:table-cell office:value-type="float" office:value="29800" table:style-name="ce6">
            <text:p>29.800,00<text:s/></text:p>
          </table:table-cell>
          <table:table-cell office:value-type="float" office:value="-500000" table:style-name="ce6">
            <text:p>(500.000,00)</text:p>
          </table:table-cell>
          <table:table-cell table:number-columns-repeated="16376"/>
        </table:table-row>
        <table:table-row table:style-name="ro2">
          <table:covered-table-cell/>
          <table:table-cell office:value-type="string" table:style-name="ce7">
            <text:p>Total</text:p>
          </table:table-cell>
          <table:table-cell office:value-type="float" office:value="284432609.06" table:style-name="ce8">
            <text:p>284.432.609,06<text:s/></text:p>
          </table:table-cell>
          <table:table-cell office:value-type="float" office:value="43849903.079999998" table:style-name="ce8">
            <text:p>43.849.903,08<text:s/></text:p>
          </table:table-cell>
          <table:table-cell office:value-type="float" office:value="124312370.27" table:style-name="ce8">
            <text:p>124.312.370,27<text:s/></text:p>
          </table:table-cell>
          <table:table-cell office:value-type="float" office:value="12626" table:style-name="ce8">
            <text:p>12.626,00<text:s/></text:p>
          </table:table-cell>
          <table:table-cell office:value-type="float" office:value="16921158.07" table:style-name="ce8">
            <text:p>16.921.158,07<text:s/></text:p>
          </table:table-cell>
          <table:table-cell office:value-type="float" office:value="99287274.120000005" table:style-name="ce8">
            <text:p>99.287.274,12<text:s/></text:p>
          </table:table-cell>
          <table:table-cell table:number-columns-repeated="16376"/>
        </table:table-row>
        <table:table-row table:number-rows-repeated="1048557" table:style-name="ro2">
          <table:table-cell table:number-columns-repeated="16384"/>
        </table:table-row>
      </table:table>
      <table:table table:name="JUNH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JUNH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66147748.15000001" table:style-name="ce6">
            <text:p>166.147.748,15<text:s/></text:p>
          </table:table-cell>
          <table:table-cell office:value-type="float" office:value="35070114.060000002" table:style-name="ce6">
            <text:p>35.070.114,06<text:s/></text:p>
          </table:table-cell>
          <table:table-cell office:value-type="float" office:value="25790435.879999999" table:style-name="ce6">
            <text:p>25.790.435,88<text:s/></text:p>
          </table:table-cell>
          <table:table-cell table:style-name="ce6"/>
          <table:table-cell office:value-type="float" office:value="15641163.23" table:style-name="ce6">
            <text:p>15.641.163,23<text:s/></text:p>
          </table:table-cell>
          <table:table-cell office:value-type="float" office:value="89635190.090000004" table:style-name="ce6">
            <text:p>89.635.190,0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1392812.56999999" table:style-name="ce6">
            <text:p>151.392.812,57<text:s/></text:p>
          </table:table-cell>
          <table:table-cell office:value-type="float" office:value="7415957.5800000001" table:style-name="ce6">
            <text:p>7.415.957,58<text:s/></text:p>
          </table:table-cell>
          <table:table-cell office:value-type="float" office:value="131016133.68000001" table:style-name="ce6">
            <text:p>131.016.133,68<text:s/></text:p>
          </table:table-cell>
          <table:table-cell office:value-type="float" office:value="10500" table:style-name="ce6">
            <text:p>10.500,00<text:s/></text:p>
          </table:table-cell>
          <table:table-cell office:value-type="float" office:value="2168006.2400000002" table:style-name="ce6">
            <text:p>2.168.006,24<text:s/></text:p>
          </table:table-cell>
          <table:table-cell office:value-type="float" office:value="10732146.640000001" table:style-name="ce6">
            <text:p>10.732.146,6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77708.49" table:style-name="ce6">
            <text:p>977.708,49<text:s/></text:p>
          </table:table-cell>
          <table:table-cell office:value-type="float" office:value="108416.49" table:style-name="ce6">
            <text:p>108.416,49<text:s/></text:p>
          </table:table-cell>
          <table:table-cell office:value-type="float" office:value="0" table:style-name="ce6">
            <text:p>0,00<text:s/></text:p>
          </table:table-cell>
          <table:table-cell table:style-name="ce6"/>
          <table:table-cell office:value-type="float" office:value="369292" table:style-name="ce6">
            <text:p>369.292,00<text:s/></text:p>
          </table:table-cell>
          <table:table-cell office:value-type="float" office:value="500000" table:style-name="ce6">
            <text:p>5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18518269.20999998" table:style-name="ce8">
            <text:p>318.518.269,21<text:s/></text:p>
          </table:table-cell>
          <table:table-cell office:value-type="float" office:value="42594488.130000003" table:style-name="ce8">
            <text:p>42.594.488,13<text:s/></text:p>
          </table:table-cell>
          <table:table-cell office:value-type="float" office:value="156806569.56" table:style-name="ce8">
            <text:p>156.806.569,56<text:s/></text:p>
          </table:table-cell>
          <table:table-cell office:value-type="float" office:value="10500" table:style-name="ce8">
            <text:p>10.500,00<text:s/></text:p>
          </table:table-cell>
          <table:table-cell office:value-type="float" office:value="18178461.469999999" table:style-name="ce8">
            <text:p>18.178.461,47<text:s/></text:p>
          </table:table-cell>
          <table:table-cell office:value-type="float" office:value="100867336.73" table:style-name="ce8">
            <text:p>100.867.336,73<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65511.099999997801" table:style-name="ce6">
            <text:p>65.511,1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65511.1000000001" table:style-name="ce6">
            <text:p>65.511,1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15" table:style-name="ce6">
            <text:p>1.915,00<text:s/></text:p>
          </table:table-cell>
          <table:table-cell office:value-type="float" office:value="120" table:style-name="ce6">
            <text:p>12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795" table:style-name="ce6">
            <text:p>1.795,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67426.099999993996" table:style-name="ce8">
            <text:p>67.426,10<text:s/></text:p>
          </table:table-cell>
          <table:table-cell office:value-type="float" office:value="120" table:style-name="ce8">
            <text:p>12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67306.100000000602" table:style-name="ce8">
            <text:p>67.306,1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66213259.25" table:style-name="ce6">
            <text:p>166.213.259,25<text:s/></text:p>
          </table:table-cell>
          <table:table-cell office:value-type="float" office:value="35070114.060000002" table:style-name="ce6">
            <text:p>35.070.114,06<text:s/></text:p>
          </table:table-cell>
          <table:table-cell office:value-type="float" office:value="25790435.879999999" table:style-name="ce6">
            <text:p>25.790.435,88<text:s/></text:p>
          </table:table-cell>
          <table:table-cell table:style-name="ce6"/>
          <table:table-cell office:value-type="float" office:value="15641163.23" table:style-name="ce6">
            <text:p>15.641.163,23<text:s/></text:p>
          </table:table-cell>
          <table:table-cell office:value-type="float" office:value="89700701.189999998" table:style-name="ce6">
            <text:p>89.700.701,1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1394727.56999999" table:style-name="ce6">
            <text:p>151.394.727,57<text:s/></text:p>
          </table:table-cell>
          <table:table-cell office:value-type="float" office:value="7416077.5800000001" table:style-name="ce6">
            <text:p>7.416.077,58<text:s/></text:p>
          </table:table-cell>
          <table:table-cell office:value-type="float" office:value="131016133.68000001" table:style-name="ce6">
            <text:p>131.016.133,68<text:s/></text:p>
          </table:table-cell>
          <table:table-cell office:value-type="float" office:value="10500" table:style-name="ce6">
            <text:p>10.500,00<text:s/></text:p>
          </table:table-cell>
          <table:table-cell office:value-type="float" office:value="2168006.2400000002" table:style-name="ce6">
            <text:p>2.168.006,24<text:s/></text:p>
          </table:table-cell>
          <table:table-cell office:value-type="float" office:value="10733941.640000001" table:style-name="ce6">
            <text:p>10.733.941,6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77708.49" table:style-name="ce6">
            <text:p>977.708,49<text:s/></text:p>
          </table:table-cell>
          <table:table-cell office:value-type="float" office:value="108416.49" table:style-name="ce6">
            <text:p>108.416,49<text:s/></text:p>
          </table:table-cell>
          <table:table-cell office:value-type="float" office:value="0" table:style-name="ce6">
            <text:p>0,00<text:s/></text:p>
          </table:table-cell>
          <table:table-cell table:style-name="ce6"/>
          <table:table-cell office:value-type="float" office:value="369292" table:style-name="ce6">
            <text:p>369.292,00<text:s/></text:p>
          </table:table-cell>
          <table:table-cell office:value-type="float" office:value="500000" table:style-name="ce6">
            <text:p>5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18585695.31" table:style-name="ce8">
            <text:p>318.585.695,31<text:s/></text:p>
          </table:table-cell>
          <table:table-cell office:value-type="float" office:value="42594608.130000003" table:style-name="ce8">
            <text:p>42.594.608,13<text:s/></text:p>
          </table:table-cell>
          <table:table-cell office:value-type="float" office:value="156806569.56" table:style-name="ce8">
            <text:p>156.806.569,56<text:s/></text:p>
          </table:table-cell>
          <table:table-cell office:value-type="float" office:value="10500" table:style-name="ce8">
            <text:p>10.500,00<text:s/></text:p>
          </table:table-cell>
          <table:table-cell office:value-type="float" office:value="18178461.469999999" table:style-name="ce8">
            <text:p>18.178.461,47<text:s/></text:p>
          </table:table-cell>
          <table:table-cell office:value-type="float" office:value="100934642.83" table:style-name="ce8">
            <text:p>100.934.642,83<text:s/></text:p>
          </table:table-cell>
          <table:table-cell table:number-columns-repeated="16376"/>
        </table:table-row>
        <table:table-row table:number-rows-repeated="1048558" table:style-name="ro2">
          <table:table-cell table:number-columns-repeated="16384"/>
        </table:table-row>
      </table:table>
      <table:table table:name="JULH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JULH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61272451.33000001" table:style-name="ce6">
            <text:p>161.272.451,33<text:s/></text:p>
          </table:table-cell>
          <table:table-cell office:value-type="float" office:value="34340835.18" table:style-name="ce6">
            <text:p>34.340.835,18<text:s/></text:p>
          </table:table-cell>
          <table:table-cell office:value-type="float" office:value="24218087.469999999" table:style-name="ce6">
            <text:p>24.218.087,47<text:s/></text:p>
          </table:table-cell>
          <table:table-cell table:style-name="ce6"/>
          <table:table-cell office:value-type="float" office:value="15087163.970000001" table:style-name="ce6">
            <text:p>15.087.163,97<text:s/></text:p>
          </table:table-cell>
          <table:table-cell office:value-type="float" office:value="87950371.060000002" table:style-name="ce6">
            <text:p>87.950.371,0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73552456.91" table:style-name="ce6">
            <text:p>173.552.456,91<text:s/></text:p>
          </table:table-cell>
          <table:table-cell office:value-type="float" office:value="8899207.4800000004" table:style-name="ce6">
            <text:p>8.899.207,48<text:s/></text:p>
          </table:table-cell>
          <table:table-cell office:value-type="float" office:value="146810230.72" table:style-name="ce6">
            <text:p>146.810.230,72<text:s/></text:p>
          </table:table-cell>
          <table:table-cell office:value-type="float" office:value="35904" table:style-name="ce6">
            <text:p>35.904,00<text:s/></text:p>
          </table:table-cell>
          <table:table-cell office:value-type="float" office:value="3090289.19" table:style-name="ce6">
            <text:p>3.090.289,19<text:s/></text:p>
          </table:table-cell>
          <table:table-cell office:value-type="float" office:value="14778960.48" table:style-name="ce6">
            <text:p>14.778.960,4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6832185.3899999997" table:style-name="ce6">
            <text:p>6.832.185,39<text:s/></text:p>
          </table:table-cell>
          <table:table-cell office:value-type="float" office:value="2258579.92" table:style-name="ce6">
            <text:p>2.258.579,92<text:s/></text:p>
          </table:table-cell>
          <table:table-cell office:value-type="float" office:value="5687.47" table:style-name="ce6">
            <text:p>5.687,47<text:s/></text:p>
          </table:table-cell>
          <table:table-cell table:style-name="ce6"/>
          <table:table-cell office:value-type="float" office:value="567918" table:style-name="ce6">
            <text:p>567.918,00<text:s/></text:p>
          </table:table-cell>
          <table:table-cell office:value-type="float" office:value="4000000" table:style-name="ce6">
            <text:p>4.0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41657093.63" table:style-name="ce8">
            <text:p>341.657.093,63<text:s/></text:p>
          </table:table-cell>
          <table:table-cell office:value-type="float" office:value="45498622.579999998" table:style-name="ce8">
            <text:p>45.498.622,58<text:s/></text:p>
          </table:table-cell>
          <table:table-cell office:value-type="float" office:value="171034005.66" table:style-name="ce8">
            <text:p>171.034.005,66<text:s/></text:p>
          </table:table-cell>
          <table:table-cell office:value-type="float" office:value="35904" table:style-name="ce8">
            <text:p>35.904,00<text:s/></text:p>
          </table:table-cell>
          <table:table-cell office:value-type="float" office:value="18745371.16" table:style-name="ce8">
            <text:p>18.745.371,16<text:s/></text:p>
          </table:table-cell>
          <table:table-cell office:value-type="float" office:value="106729331.54000001" table:style-name="ce8">
            <text:p>106.729.331,54<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0207.590000003602" table:style-name="ce6">
            <text:p>20.207,59<text:s/></text:p>
          </table:table-cell>
          <table:table-cell office:value-type="float" office:value="5475.3900000000103" table:style-name="ce6">
            <text:p>5.475,39<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4732.199999999701" table:style-name="ce6">
            <text:p>14.732,2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20207.590000003602" table:style-name="ce8">
            <text:p>20.207,59<text:s/></text:p>
          </table:table-cell>
          <table:table-cell office:value-type="float" office:value="5475.3900000005997" table:style-name="ce8">
            <text:p>5.475,39<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14732.1999999993" table:style-name="ce8">
            <text:p>14.732,20<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61292658.91999999" table:style-name="ce6">
            <text:p>161.292.658,92<text:s/></text:p>
          </table:table-cell>
          <table:table-cell office:value-type="float" office:value="34346310.57" table:style-name="ce6">
            <text:p>34.346.310,57<text:s/></text:p>
          </table:table-cell>
          <table:table-cell office:value-type="float" office:value="24218087.469999999" table:style-name="ce6">
            <text:p>24.218.087,47<text:s/></text:p>
          </table:table-cell>
          <table:table-cell table:style-name="ce6"/>
          <table:table-cell office:value-type="float" office:value="15087163.970000001" table:style-name="ce6">
            <text:p>15.087.163,97<text:s/></text:p>
          </table:table-cell>
          <table:table-cell office:value-type="float" office:value="87965103.260000005" table:style-name="ce6">
            <text:p>87.965.103,2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73552456.91" table:style-name="ce6">
            <text:p>173.552.456,91<text:s/></text:p>
          </table:table-cell>
          <table:table-cell office:value-type="float" office:value="8899207.4800000004" table:style-name="ce6">
            <text:p>8.899.207,48<text:s/></text:p>
          </table:table-cell>
          <table:table-cell office:value-type="float" office:value="146810230.72" table:style-name="ce6">
            <text:p>146.810.230,72<text:s/></text:p>
          </table:table-cell>
          <table:table-cell office:value-type="float" office:value="35904" table:style-name="ce6">
            <text:p>35.904,00<text:s/></text:p>
          </table:table-cell>
          <table:table-cell office:value-type="float" office:value="3090289.19" table:style-name="ce6">
            <text:p>3.090.289,19<text:s/></text:p>
          </table:table-cell>
          <table:table-cell office:value-type="float" office:value="14778960.48" table:style-name="ce6">
            <text:p>14.778.960,4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6832185.3899999997" table:style-name="ce6">
            <text:p>6.832.185,39<text:s/></text:p>
          </table:table-cell>
          <table:table-cell office:value-type="float" office:value="2258579.92" table:style-name="ce6">
            <text:p>2.258.579,92<text:s/></text:p>
          </table:table-cell>
          <table:table-cell office:value-type="float" office:value="5687.47" table:style-name="ce6">
            <text:p>5.687,47<text:s/></text:p>
          </table:table-cell>
          <table:table-cell table:style-name="ce6"/>
          <table:table-cell office:value-type="float" office:value="567918" table:style-name="ce6">
            <text:p>567.918,00<text:s/></text:p>
          </table:table-cell>
          <table:table-cell office:value-type="float" office:value="4000000" table:style-name="ce6">
            <text:p>4.0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41677301.22000003" table:style-name="ce8">
            <text:p>341.677.301,22<text:s/></text:p>
          </table:table-cell>
          <table:table-cell office:value-type="float" office:value="45504097.969999999" table:style-name="ce8">
            <text:p>45.504.097,97<text:s/></text:p>
          </table:table-cell>
          <table:table-cell office:value-type="float" office:value="171034005.66" table:style-name="ce8">
            <text:p>171.034.005,66<text:s/></text:p>
          </table:table-cell>
          <table:table-cell office:value-type="float" office:value="35904" table:style-name="ce8">
            <text:p>35.904,00<text:s/></text:p>
          </table:table-cell>
          <table:table-cell office:value-type="float" office:value="18745371.16" table:style-name="ce8">
            <text:p>18.745.371,16<text:s/></text:p>
          </table:table-cell>
          <table:table-cell office:value-type="float" office:value="106744063.73999999" table:style-name="ce8">
            <text:p>106.744.063,74<text:s/></text:p>
          </table:table-cell>
          <table:table-cell table:number-columns-repeated="16376"/>
        </table:table-row>
        <table:table-row table:number-rows-repeated="1048558" table:style-name="ro2">
          <table:table-cell table:number-columns-repeated="16384"/>
        </table:table-row>
      </table:table>
      <table:table table:name="AGOST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AGOST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181997684.3499999" table:style-name="ce6">
            <text:p>1.181.997.684,35<text:s/></text:p>
          </table:table-cell>
          <table:table-cell office:value-type="float" office:value="34732550.219999999" table:style-name="ce6">
            <text:p>34.732.550,22<text:s/></text:p>
          </table:table-cell>
          <table:table-cell office:value-type="float" office:value="1044234506.5599999" table:style-name="ce6">
            <text:p>1.044.234.506,56<text:s/></text:p>
          </table:table-cell>
          <table:table-cell table:style-name="ce6"/>
          <table:table-cell office:value-type="float" office:value="15166098.560000001" table:style-name="ce6">
            <text:p>15.166.098,56<text:s/></text:p>
          </table:table-cell>
          <table:table-cell office:value-type="float" office:value="87349795.079999998" table:style-name="ce6">
            <text:p>87.349.795,0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645404704.3099999" table:style-name="ce6">
            <text:p>1.645.404.704,31<text:s/></text:p>
          </table:table-cell>
          <table:table-cell office:value-type="float" office:value="8929289.4199999999" table:style-name="ce6">
            <text:p>8.929.289,42<text:s/></text:p>
          </table:table-cell>
          <table:table-cell office:value-type="float" office:value="1625708536.21" table:style-name="ce6">
            <text:p>1.625.708.536,21<text:s/></text:p>
          </table:table-cell>
          <table:table-cell office:value-type="float" office:value="44480" table:style-name="ce6">
            <text:p>44.480,00<text:s/></text:p>
          </table:table-cell>
          <table:table-cell office:value-type="float" office:value="2475848.92" table:style-name="ce6">
            <text:p>2.475.848,92<text:s/></text:p>
          </table:table-cell>
          <table:table-cell office:value-type="float" office:value="8261668.5300000003" table:style-name="ce6">
            <text:p>8.261.668,5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7786885.200000003" table:style-name="ce6">
            <text:p>87.786.885,20<text:s/></text:p>
          </table:table-cell>
          <table:table-cell office:value-type="float" office:value="401116.04" table:style-name="ce6">
            <text:p>401.116,04<text:s/></text:p>
          </table:table-cell>
          <table:table-cell office:value-type="float" office:value="87385769.159999996" table:style-name="ce6">
            <text:p>87.385.769,16<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915189273.8600001" table:style-name="ce8">
            <text:p>2.915.189.273,86<text:s/></text:p>
          </table:table-cell>
          <table:table-cell office:value-type="float" office:value="44062955.680000097" table:style-name="ce8">
            <text:p>44.062.955,68<text:s/></text:p>
          </table:table-cell>
          <table:table-cell office:value-type="float" office:value="2757328811.9299998" table:style-name="ce8">
            <text:p>2.757.328.811,93<text:s/></text:p>
          </table:table-cell>
          <table:table-cell office:value-type="float" office:value="44480" table:style-name="ce8">
            <text:p>44.480,00<text:s/></text:p>
          </table:table-cell>
          <table:table-cell office:value-type="float" office:value="17641947.48" table:style-name="ce8">
            <text:p>17.641.947,48<text:s/></text:p>
          </table:table-cell>
          <table:table-cell office:value-type="float" office:value="95611463.609999999" table:style-name="ce8">
            <text:p>95.611.463,61<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477.3799999989601" table:style-name="ce6">
            <text:p>1.477,38<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477.3799999998901" table:style-name="ce6">
            <text:p>1.477,3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1477.37999999523" table:style-name="ce8">
            <text:p>1.477,38<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1477.3799999998901" table:style-name="ce8">
            <text:p>1.477,38<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181999161.73" table:style-name="ce6">
            <text:p>1.181.999.161,73<text:s/></text:p>
          </table:table-cell>
          <table:table-cell office:value-type="float" office:value="34732550.219999999" table:style-name="ce6">
            <text:p>34.732.550,22<text:s/></text:p>
          </table:table-cell>
          <table:table-cell office:value-type="float" office:value="1044234506.5599999" table:style-name="ce6">
            <text:p>1.044.234.506,56<text:s/></text:p>
          </table:table-cell>
          <table:table-cell table:style-name="ce6"/>
          <table:table-cell office:value-type="float" office:value="15166098.560000001" table:style-name="ce6">
            <text:p>15.166.098,56<text:s/></text:p>
          </table:table-cell>
          <table:table-cell office:value-type="float" office:value="87351272.459999993" table:style-name="ce6">
            <text:p>87.351.272,4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645404704.3099999" table:style-name="ce6">
            <text:p>1.645.404.704,31<text:s/></text:p>
          </table:table-cell>
          <table:table-cell office:value-type="float" office:value="8929289.4199999999" table:style-name="ce6">
            <text:p>8.929.289,42<text:s/></text:p>
          </table:table-cell>
          <table:table-cell office:value-type="float" office:value="1625708536.21" table:style-name="ce6">
            <text:p>1.625.708.536,21<text:s/></text:p>
          </table:table-cell>
          <table:table-cell office:value-type="float" office:value="44480" table:style-name="ce6">
            <text:p>44.480,00<text:s/></text:p>
          </table:table-cell>
          <table:table-cell office:value-type="float" office:value="2475848.92" table:style-name="ce6">
            <text:p>2.475.848,92<text:s/></text:p>
          </table:table-cell>
          <table:table-cell office:value-type="float" office:value="8261668.5300000003" table:style-name="ce6">
            <text:p>8.261.668,5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7786885.200000003" table:style-name="ce6">
            <text:p>87.786.885,20<text:s/></text:p>
          </table:table-cell>
          <table:table-cell office:value-type="float" office:value="401116.04" table:style-name="ce6">
            <text:p>401.116,04<text:s/></text:p>
          </table:table-cell>
          <table:table-cell office:value-type="float" office:value="87385769.159999996" table:style-name="ce6">
            <text:p>87.385.769,16<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915190751.2399998" table:style-name="ce8">
            <text:p>2.915.190.751,24<text:s/></text:p>
          </table:table-cell>
          <table:table-cell office:value-type="float" office:value="44062955.680000097" table:style-name="ce8">
            <text:p>44.062.955,68<text:s/></text:p>
          </table:table-cell>
          <table:table-cell office:value-type="float" office:value="2757328811.9299998" table:style-name="ce8">
            <text:p>2.757.328.811,93<text:s/></text:p>
          </table:table-cell>
          <table:table-cell office:value-type="float" office:value="44480" table:style-name="ce8">
            <text:p>44.480,00<text:s/></text:p>
          </table:table-cell>
          <table:table-cell office:value-type="float" office:value="17641947.48" table:style-name="ce8">
            <text:p>17.641.947,48<text:s/></text:p>
          </table:table-cell>
          <table:table-cell office:value-type="float" office:value="95612940.989999995" table:style-name="ce8">
            <text:p>95.612.940,99<text:s/></text:p>
          </table:table-cell>
          <table:table-cell table:number-columns-repeated="16376"/>
        </table:table-row>
        <table:table-row table:number-rows-repeated="1048558" table:style-name="ro2">
          <table:table-cell table:number-columns-repeated="16384"/>
        </table:table-row>
      </table:table>
      <table:table table:name="SETEMBR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SETEMBR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8992399.97" table:style-name="ce6">
            <text:p>158.992.399,97<text:s/></text:p>
          </table:table-cell>
          <table:table-cell office:value-type="float" office:value="34098385.659999996" table:style-name="ce6">
            <text:p>34.098.385,66<text:s/></text:p>
          </table:table-cell>
          <table:table-cell office:value-type="float" office:value="21996563.839999899" table:style-name="ce6">
            <text:p>21.996.563,84<text:s/></text:p>
          </table:table-cell>
          <table:table-cell table:style-name="ce6"/>
          <table:table-cell office:value-type="float" office:value="15426733.210000001" table:style-name="ce6">
            <text:p>15.426.733,21<text:s/></text:p>
          </table:table-cell>
          <table:table-cell office:value-type="float" office:value="87470717.260000005" table:style-name="ce6">
            <text:p>87.470.717,2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49470522.96000001" table:style-name="ce6">
            <text:p>149.470.522,96<text:s/></text:p>
          </table:table-cell>
          <table:table-cell office:value-type="float" office:value="8835553.6799999997" table:style-name="ce6">
            <text:p>8.835.553,68<text:s/></text:p>
          </table:table-cell>
          <table:table-cell office:value-type="float" office:value="129307130.31" table:style-name="ce6">
            <text:p>129.307.130,31<text:s/></text:p>
          </table:table-cell>
          <table:table-cell office:value-type="float" office:value="15192" table:style-name="ce6">
            <text:p>15.192,00<text:s/></text:p>
          </table:table-cell>
          <table:table-cell office:value-type="float" office:value="2613441.9900000002" table:style-name="ce6">
            <text:p>2.613.441,99<text:s/></text:p>
          </table:table-cell>
          <table:table-cell office:value-type="float" office:value="8751190.7799999993" table:style-name="ce6">
            <text:p>8.751.190,7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215524.9000000097" table:style-name="ce6">
            <text:p>4.215.524,90<text:s/></text:p>
          </table:table-cell>
          <table:table-cell office:value-type="float" office:value="618508.92000000004" table:style-name="ce6">
            <text:p>618.508,92<text:s/></text:p>
          </table:table-cell>
          <table:table-cell office:value-type="float" office:value="3476.1800000071498" table:style-name="ce6">
            <text:p>3.476,18<text:s/></text:p>
          </table:table-cell>
          <table:table-cell table:style-name="ce6"/>
          <table:table-cell office:value-type="float" office:value="179300" table:style-name="ce6">
            <text:p>179.300,00<text:s/></text:p>
          </table:table-cell>
          <table:table-cell office:value-type="float" office:value="3414239.8" table:style-name="ce6">
            <text:p>3.414.239,80<text:s/></text:p>
          </table:table-cell>
          <table:table-cell table:number-columns-repeated="16376"/>
        </table:table-row>
        <table:table-row table:style-name="ro2">
          <table:covered-table-cell/>
          <table:table-cell office:value-type="string" table:style-name="ce7">
            <text:p>Total</text:p>
          </table:table-cell>
          <table:table-cell office:value-type="float" office:value="312678447.830001" table:style-name="ce8">
            <text:p>312.678.447,83<text:s/></text:p>
          </table:table-cell>
          <table:table-cell office:value-type="float" office:value="43552448.259999998" table:style-name="ce8">
            <text:p>43.552.448,26<text:s/></text:p>
          </table:table-cell>
          <table:table-cell office:value-type="float" office:value="151307170.33000001" table:style-name="ce8">
            <text:p>151.307.170,33<text:s/></text:p>
          </table:table-cell>
          <table:table-cell office:value-type="float" office:value="15192" table:style-name="ce8">
            <text:p>15.192,00<text:s/></text:p>
          </table:table-cell>
          <table:table-cell office:value-type="float" office:value="18219475.199999999" table:style-name="ce8">
            <text:p>18.219.475,20<text:s/></text:p>
          </table:table-cell>
          <table:table-cell office:value-type="float" office:value="99636147.839999899" table:style-name="ce8">
            <text:p>99.636.147,84<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44964.550000000701" table:style-name="ce6">
            <text:p>44.964,55<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44964.550000000301" table:style-name="ce6">
            <text:p>44.964,5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44964.550000011899" table:style-name="ce8">
            <text:p>44.964,55<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44964.550000000701" table:style-name="ce8">
            <text:p>44.964,55<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9037364.52000001" table:style-name="ce6">
            <text:p>159.037.364,52<text:s/></text:p>
          </table:table-cell>
          <table:table-cell office:value-type="float" office:value="34098385.659999996" table:style-name="ce6">
            <text:p>34.098.385,66<text:s/></text:p>
          </table:table-cell>
          <table:table-cell office:value-type="float" office:value="21996563.839999899" table:style-name="ce6">
            <text:p>21.996.563,84<text:s/></text:p>
          </table:table-cell>
          <table:table-cell table:style-name="ce6"/>
          <table:table-cell office:value-type="float" office:value="15426733.210000001" table:style-name="ce6">
            <text:p>15.426.733,21<text:s/></text:p>
          </table:table-cell>
          <table:table-cell office:value-type="float" office:value="87515681.810000002" table:style-name="ce6">
            <text:p>87.515.681,8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49470522.96000001" table:style-name="ce6">
            <text:p>149.470.522,96<text:s/></text:p>
          </table:table-cell>
          <table:table-cell office:value-type="float" office:value="8835553.6799999997" table:style-name="ce6">
            <text:p>8.835.553,68<text:s/></text:p>
          </table:table-cell>
          <table:table-cell office:value-type="float" office:value="129307130.31" table:style-name="ce6">
            <text:p>129.307.130,31<text:s/></text:p>
          </table:table-cell>
          <table:table-cell office:value-type="float" office:value="15192" table:style-name="ce6">
            <text:p>15.192,00<text:s/></text:p>
          </table:table-cell>
          <table:table-cell office:value-type="float" office:value="2613441.9900000002" table:style-name="ce6">
            <text:p>2.613.441,99<text:s/></text:p>
          </table:table-cell>
          <table:table-cell office:value-type="float" office:value="8751190.7799999993" table:style-name="ce6">
            <text:p>8.751.190,7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215524.9000000097" table:style-name="ce6">
            <text:p>4.215.524,90<text:s/></text:p>
          </table:table-cell>
          <table:table-cell office:value-type="float" office:value="618508.92000000004" table:style-name="ce6">
            <text:p>618.508,92<text:s/></text:p>
          </table:table-cell>
          <table:table-cell office:value-type="float" office:value="3476.1800000071498" table:style-name="ce6">
            <text:p>3.476,18<text:s/></text:p>
          </table:table-cell>
          <table:table-cell table:style-name="ce6"/>
          <table:table-cell office:value-type="float" office:value="179300" table:style-name="ce6">
            <text:p>179.300,00<text:s/></text:p>
          </table:table-cell>
          <table:table-cell office:value-type="float" office:value="3414239.8" table:style-name="ce6">
            <text:p>3.414.239,80<text:s/></text:p>
          </table:table-cell>
          <table:table-cell table:number-columns-repeated="16376"/>
        </table:table-row>
        <table:table-row table:style-name="ro2">
          <table:covered-table-cell/>
          <table:table-cell office:value-type="string" table:style-name="ce7">
            <text:p>Total</text:p>
          </table:table-cell>
          <table:table-cell office:value-type="float" office:value="312723412.38000101" table:style-name="ce8">
            <text:p>312.723.412,38<text:s/></text:p>
          </table:table-cell>
          <table:table-cell office:value-type="float" office:value="43552448.259999998" table:style-name="ce8">
            <text:p>43.552.448,26<text:s/></text:p>
          </table:table-cell>
          <table:table-cell office:value-type="float" office:value="151307170.33000001" table:style-name="ce8">
            <text:p>151.307.170,33<text:s/></text:p>
          </table:table-cell>
          <table:table-cell office:value-type="float" office:value="15192" table:style-name="ce8">
            <text:p>15.192,00<text:s/></text:p>
          </table:table-cell>
          <table:table-cell office:value-type="float" office:value="18219475.199999999" table:style-name="ce8">
            <text:p>18.219.475,20<text:s/></text:p>
          </table:table-cell>
          <table:table-cell office:value-type="float" office:value="99681112.389999896" table:style-name="ce8">
            <text:p>99.681.112,39<text:s/></text:p>
          </table:table-cell>
          <table:table-cell table:number-columns-repeated="16376"/>
        </table:table-row>
        <table:table-row table:number-rows-repeated="1048558" table:style-name="ro2">
          <table:table-cell table:number-columns-repeated="16384"/>
        </table:table-row>
      </table:table>
      <table:table table:name="OUTUBR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OUTUBR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66577579.84" table:style-name="ce6">
            <text:p>166.577.579,84<text:s/></text:p>
          </table:table-cell>
          <table:table-cell office:value-type="float" office:value="34715909.090000004" table:style-name="ce6">
            <text:p>34.715.909,09<text:s/></text:p>
          </table:table-cell>
          <table:table-cell office:value-type="float" office:value="28759807.339999899" table:style-name="ce6">
            <text:p>28.759.807,34<text:s/></text:p>
          </table:table-cell>
          <table:table-cell table:style-name="ce6"/>
          <table:table-cell office:value-type="float" office:value="15160548.130000001" table:style-name="ce6">
            <text:p>15.160.548,13<text:s/></text:p>
          </table:table-cell>
          <table:table-cell office:value-type="float" office:value="87941315.280000001" table:style-name="ce6">
            <text:p>87.941.315,2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9613273.75" table:style-name="ce6">
            <text:p>159.613.273,75<text:s/></text:p>
          </table:table-cell>
          <table:table-cell office:value-type="float" office:value="10745505.289999999" table:style-name="ce6">
            <text:p>10.745.505,29<text:s/></text:p>
          </table:table-cell>
          <table:table-cell office:value-type="float" office:value="131786373.12" table:style-name="ce6">
            <text:p>131.786.373,12<text:s/></text:p>
          </table:table-cell>
          <table:table-cell office:value-type="float" office:value="10248.5" table:style-name="ce6">
            <text:p>10.248,50<text:s/></text:p>
          </table:table-cell>
          <table:table-cell office:value-type="float" office:value="2710532.34" table:style-name="ce6">
            <text:p>2.710.532,34<text:s/></text:p>
          </table:table-cell>
          <table:table-cell office:value-type="float" office:value="14370812.300000001" table:style-name="ce6">
            <text:p>14.370.812,3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141002.83" table:style-name="ce6">
            <text:p>4.141.002,83<text:s/></text:p>
          </table:table-cell>
          <table:table-cell office:value-type="float" office:value="3473502.83" table:style-name="ce6">
            <text:p>3.473.502,83<text:s/></text:p>
          </table:table-cell>
          <table:table-cell office:value-type="float" office:value="0" table:style-name="ce6">
            <text:p>0,00<text:s/></text:p>
          </table:table-cell>
          <table:table-cell table:style-name="ce6"/>
          <table:table-cell office:value-type="float" office:value="667500" table:style-name="ce6">
            <text:p>667.50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30331856.42000002" table:style-name="ce8">
            <text:p>330.331.856,42<text:s/></text:p>
          </table:table-cell>
          <table:table-cell office:value-type="float" office:value="48934917.210000001" table:style-name="ce8">
            <text:p>48.934.917,21<text:s/></text:p>
          </table:table-cell>
          <table:table-cell office:value-type="float" office:value="160546180.46000001" table:style-name="ce8">
            <text:p>160.546.180,46<text:s/></text:p>
          </table:table-cell>
          <table:table-cell office:value-type="float" office:value="10248.5" table:style-name="ce8">
            <text:p>10.248,50<text:s/></text:p>
          </table:table-cell>
          <table:table-cell office:value-type="float" office:value="18538580.469999999" table:style-name="ce8">
            <text:p>18.538.580,47<text:s/></text:p>
          </table:table-cell>
          <table:table-cell office:value-type="float" office:value="102312127.58" table:style-name="ce8">
            <text:p>102.312.127,58<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4303.5499999970198" table:style-name="ce6">
            <text:p>4.303,55<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4303.5499999998101" table:style-name="ce6">
            <text:p>4.303,5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4303.5499999821204" table:style-name="ce8">
            <text:p>4.303,55<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4303.5499999998101" table:style-name="ce8">
            <text:p>4.303,55<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66581883.38999999" table:style-name="ce6">
            <text:p>166.581.883,39<text:s/></text:p>
          </table:table-cell>
          <table:table-cell office:value-type="float" office:value="34715909.090000004" table:style-name="ce6">
            <text:p>34.715.909,09<text:s/></text:p>
          </table:table-cell>
          <table:table-cell office:value-type="float" office:value="28759807.339999899" table:style-name="ce6">
            <text:p>28.759.807,34<text:s/></text:p>
          </table:table-cell>
          <table:table-cell table:style-name="ce6"/>
          <table:table-cell office:value-type="float" office:value="15160548.130000001" table:style-name="ce6">
            <text:p>15.160.548,13<text:s/></text:p>
          </table:table-cell>
          <table:table-cell office:value-type="float" office:value="87945618.829999998" table:style-name="ce6">
            <text:p>87.945.618,8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9613273.75" table:style-name="ce6">
            <text:p>159.613.273,75<text:s/></text:p>
          </table:table-cell>
          <table:table-cell office:value-type="float" office:value="10745505.289999999" table:style-name="ce6">
            <text:p>10.745.505,29<text:s/></text:p>
          </table:table-cell>
          <table:table-cell office:value-type="float" office:value="131786373.12" table:style-name="ce6">
            <text:p>131.786.373,12<text:s/></text:p>
          </table:table-cell>
          <table:table-cell office:value-type="float" office:value="10248.5" table:style-name="ce6">
            <text:p>10.248,50<text:s/></text:p>
          </table:table-cell>
          <table:table-cell office:value-type="float" office:value="2710532.34" table:style-name="ce6">
            <text:p>2.710.532,34<text:s/></text:p>
          </table:table-cell>
          <table:table-cell office:value-type="float" office:value="14370812.300000001" table:style-name="ce6">
            <text:p>14.370.812,3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141002.83" table:style-name="ce6">
            <text:p>4.141.002,83<text:s/></text:p>
          </table:table-cell>
          <table:table-cell office:value-type="float" office:value="3473502.83" table:style-name="ce6">
            <text:p>3.473.502,83<text:s/></text:p>
          </table:table-cell>
          <table:table-cell office:value-type="float" office:value="0" table:style-name="ce6">
            <text:p>0,00<text:s/></text:p>
          </table:table-cell>
          <table:table-cell table:style-name="ce6"/>
          <table:table-cell office:value-type="float" office:value="667500" table:style-name="ce6">
            <text:p>667.50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30336159.97000003" table:style-name="ce8">
            <text:p>330.336.159,97<text:s/></text:p>
          </table:table-cell>
          <table:table-cell office:value-type="float" office:value="48934917.210000001" table:style-name="ce8">
            <text:p>48.934.917,21<text:s/></text:p>
          </table:table-cell>
          <table:table-cell office:value-type="float" office:value="160546180.46000001" table:style-name="ce8">
            <text:p>160.546.180,46<text:s/></text:p>
          </table:table-cell>
          <table:table-cell office:value-type="float" office:value="10248.5" table:style-name="ce8">
            <text:p>10.248,50<text:s/></text:p>
          </table:table-cell>
          <table:table-cell office:value-type="float" office:value="18538580.469999999" table:style-name="ce8">
            <text:p>18.538.580,47<text:s/></text:p>
          </table:table-cell>
          <table:table-cell office:value-type="float" office:value="102316431.13" table:style-name="ce8">
            <text:p>102.316.431,13<text:s/></text:p>
          </table:table-cell>
          <table:table-cell table:number-columns-repeated="16376"/>
        </table:table-row>
        <table:table-row table:number-rows-repeated="1048558" table:style-name="ro2">
          <table:table-cell table:number-columns-repeated="16384"/>
        </table:table-row>
      </table:table>
      <table:table table:name="NOVEMBR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NOVEMBR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246800993.38999999" table:style-name="ce6">
            <text:p>246.800.993,39<text:s/></text:p>
          </table:table-cell>
          <table:table-cell office:value-type="float" office:value="55353485.07" table:style-name="ce6">
            <text:p>55.353.485,07<text:s/></text:p>
          </table:table-cell>
          <table:table-cell office:value-type="float" office:value="24317913.370000102" table:style-name="ce6">
            <text:p>24.317.913,37<text:s/></text:p>
          </table:table-cell>
          <table:table-cell table:style-name="ce6"/>
          <table:table-cell office:value-type="float" office:value="24845010.620000001" table:style-name="ce6">
            <text:p>24.845.010,62<text:s/></text:p>
          </table:table-cell>
          <table:table-cell office:value-type="float" office:value="142284584.33000001" table:style-name="ce6">
            <text:p>142.284.584,3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45345491.11000001" table:style-name="ce6">
            <text:p>145.345.491,11<text:s/></text:p>
          </table:table-cell>
          <table:table-cell office:value-type="float" office:value="8425132.7799999993" table:style-name="ce6">
            <text:p>8.425.132,78<text:s/></text:p>
          </table:table-cell>
          <table:table-cell office:value-type="float" office:value="123777166.18000001" table:style-name="ce6">
            <text:p>123.777.166,18<text:s/></text:p>
          </table:table-cell>
          <table:table-cell office:value-type="float" office:value="51666.64" table:style-name="ce6">
            <text:p>51.666,64<text:s/></text:p>
          </table:table-cell>
          <table:table-cell office:value-type="float" office:value="4020993.48" table:style-name="ce6">
            <text:p>4.020.993,48<text:s/></text:p>
          </table:table-cell>
          <table:table-cell office:value-type="float" office:value="9150862.2600000091" table:style-name="ce6">
            <text:p>9.150.862,2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408406.7699999996" table:style-name="ce6">
            <text:p>4.408.406,77<text:s/></text:p>
          </table:table-cell>
          <table:table-cell office:value-type="float" office:value="587699.82999999798" table:style-name="ce6">
            <text:p>587.699,83<text:s/></text:p>
          </table:table-cell>
          <table:table-cell office:value-type="float" office:value="17072.829999998201" table:style-name="ce6">
            <text:p>17.072,83<text:s/></text:p>
          </table:table-cell>
          <table:table-cell table:style-name="ce6"/>
          <table:table-cell office:value-type="float" office:value="1739634.11" table:style-name="ce6">
            <text:p>1.739.634,11<text:s/></text:p>
          </table:table-cell>
          <table:table-cell office:value-type="float" office:value="2064000" table:style-name="ce6">
            <text:p>2.064.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96554891.26999903" table:style-name="ce8">
            <text:p>396.554.891,27<text:s/></text:p>
          </table:table-cell>
          <table:table-cell office:value-type="float" office:value="64366317.68" table:style-name="ce8">
            <text:p>64.366.317,68<text:s/></text:p>
          </table:table-cell>
          <table:table-cell office:value-type="float" office:value="148112152.38000101" table:style-name="ce8">
            <text:p>148.112.152,38<text:s/></text:p>
          </table:table-cell>
          <table:table-cell office:value-type="float" office:value="51666.64" table:style-name="ce8">
            <text:p>51.666,64<text:s/></text:p>
          </table:table-cell>
          <table:table-cell office:value-type="float" office:value="30605638.210000001" table:style-name="ce8">
            <text:p>30.605.638,21<text:s/></text:p>
          </table:table-cell>
          <table:table-cell office:value-type="float" office:value="153499446.59" table:style-name="ce8">
            <text:p>153.499.446,59<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87555.480000000403" table:style-name="ce6">
            <text:p>87.555,48<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87555.48" table:style-name="ce6">
            <text:p>87.555,4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87555.480000019103" table:style-name="ce8">
            <text:p>87.555,48<text:s/></text:p>
          </table:table-cell>
          <table:table-cell office:value-type="float" office:value="0" table:style-name="ce8">
            <text:p>0,00<text:s/></text:p>
          </table:table-cell>
          <table:table-cell office:value-type="float" office:value="0" table:style-name="ce8">
            <text:p>0,00<text:s/></text:p>
          </table:table-cell>
          <table:table-cell table:style-name="ce8"/>
          <table:table-cell office:value-type="float" office:value="0" table:style-name="ce8">
            <text:p>0,00<text:s/></text:p>
          </table:table-cell>
          <table:table-cell office:value-type="float" office:value="87555.479999999501" table:style-name="ce8">
            <text:p>87.555,48<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246888548.87" table:style-name="ce6">
            <text:p>246.888.548,87<text:s/></text:p>
          </table:table-cell>
          <table:table-cell office:value-type="float" office:value="55353485.07" table:style-name="ce6">
            <text:p>55.353.485,07<text:s/></text:p>
          </table:table-cell>
          <table:table-cell office:value-type="float" office:value="24317913.370000102" table:style-name="ce6">
            <text:p>24.317.913,37<text:s/></text:p>
          </table:table-cell>
          <table:table-cell table:style-name="ce6"/>
          <table:table-cell office:value-type="float" office:value="24845010.620000001" table:style-name="ce6">
            <text:p>24.845.010,62<text:s/></text:p>
          </table:table-cell>
          <table:table-cell office:value-type="float" office:value="142372139.81" table:style-name="ce6">
            <text:p>142.372.139,8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45345491.11000001" table:style-name="ce6">
            <text:p>145.345.491,11<text:s/></text:p>
          </table:table-cell>
          <table:table-cell office:value-type="float" office:value="8425132.7799999993" table:style-name="ce6">
            <text:p>8.425.132,78<text:s/></text:p>
          </table:table-cell>
          <table:table-cell office:value-type="float" office:value="123777166.18000001" table:style-name="ce6">
            <text:p>123.777.166,18<text:s/></text:p>
          </table:table-cell>
          <table:table-cell office:value-type="float" office:value="51666.64" table:style-name="ce6">
            <text:p>51.666,64<text:s/></text:p>
          </table:table-cell>
          <table:table-cell office:value-type="float" office:value="4020993.48" table:style-name="ce6">
            <text:p>4.020.993,48<text:s/></text:p>
          </table:table-cell>
          <table:table-cell office:value-type="float" office:value="9150862.2600000091" table:style-name="ce6">
            <text:p>9.150.862,2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4408406.7699999996" table:style-name="ce6">
            <text:p>4.408.406,77<text:s/></text:p>
          </table:table-cell>
          <table:table-cell office:value-type="float" office:value="587699.82999999798" table:style-name="ce6">
            <text:p>587.699,83<text:s/></text:p>
          </table:table-cell>
          <table:table-cell office:value-type="float" office:value="17072.829999998201" table:style-name="ce6">
            <text:p>17.072,83<text:s/></text:p>
          </table:table-cell>
          <table:table-cell table:style-name="ce6"/>
          <table:table-cell office:value-type="float" office:value="1739634.11" table:style-name="ce6">
            <text:p>1.739.634,11<text:s/></text:p>
          </table:table-cell>
          <table:table-cell office:value-type="float" office:value="2064000" table:style-name="ce6">
            <text:p>2.064.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96642446.74999899" table:style-name="ce8">
            <text:p>396.642.446,75<text:s/></text:p>
          </table:table-cell>
          <table:table-cell office:value-type="float" office:value="64366317.68" table:style-name="ce8">
            <text:p>64.366.317,68<text:s/></text:p>
          </table:table-cell>
          <table:table-cell office:value-type="float" office:value="148112152.38000101" table:style-name="ce8">
            <text:p>148.112.152,38<text:s/></text:p>
          </table:table-cell>
          <table:table-cell office:value-type="float" office:value="51666.64" table:style-name="ce8">
            <text:p>51.666,64<text:s/></text:p>
          </table:table-cell>
          <table:table-cell office:value-type="float" office:value="30605638.210000001" table:style-name="ce8">
            <text:p>30.605.638,21<text:s/></text:p>
          </table:table-cell>
          <table:table-cell office:value-type="float" office:value="153587002.06999999" table:style-name="ce8">
            <text:p>153.587.002,07<text:s/></text:p>
          </table:table-cell>
          <table:table-cell table:number-columns-repeated="16376"/>
        </table:table-row>
        <table:table-row table:number-rows-repeated="1048558" table:style-name="ro2">
          <table:table-cell table:number-columns-repeated="16384"/>
        </table:table-row>
      </table:table>
      <table:table table:name="DEZEMBRO202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DEZEMBRO/2022</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95713575.11000001" table:style-name="ce6">
            <text:p>195.713.575,11<text:s/></text:p>
          </table:table-cell>
          <table:table-cell office:value-type="float" office:value="55073570.159999996" table:style-name="ce6">
            <text:p>55.073.570,16<text:s/></text:p>
          </table:table-cell>
          <table:table-cell office:value-type="float" office:value="15969867.1199999" table:style-name="ce6">
            <text:p>15.969.867,12<text:s/></text:p>
          </table:table-cell>
          <table:table-cell table:style-name="ce6"/>
          <table:table-cell office:value-type="float" office:value="17195022.140000001" table:style-name="ce6">
            <text:p>17.195.022,14<text:s/></text:p>
          </table:table-cell>
          <table:table-cell office:value-type="float" office:value="110215807.51000001" table:style-name="ce6">
            <text:p>110.215.807,5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7625355.91" table:style-name="ce6">
            <text:p>157.625.355,91<text:s/></text:p>
          </table:table-cell>
          <table:table-cell office:value-type="float" office:value="20532110.52" table:style-name="ce6">
            <text:p>20.532.110,52<text:s/></text:p>
          </table:table-cell>
          <table:table-cell office:value-type="float" office:value="121515490.45999999" table:style-name="ce6">
            <text:p>121.515.490,46<text:s/></text:p>
          </table:table-cell>
          <table:table-cell office:value-type="float" office:value="46223.05" table:style-name="ce6">
            <text:p>46.223,05<text:s/></text:p>
          </table:table-cell>
          <table:table-cell office:value-type="float" office:value="3937705.18" table:style-name="ce6">
            <text:p>3.937.705,18<text:s/></text:p>
          </table:table-cell>
          <table:table-cell office:value-type="float" office:value="11739325.25" table:style-name="ce6">
            <text:p>11.739.325,2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6887243.530000001" table:style-name="ce6">
            <text:p>16.887.243,53<text:s/></text:p>
          </table:table-cell>
          <table:table-cell office:value-type="float" office:value="9861292.0500000007" table:style-name="ce6">
            <text:p>9.861.292,05<text:s/></text:p>
          </table:table-cell>
          <table:table-cell office:value-type="float" office:value="0" table:style-name="ce6">
            <text:p>0,00<text:s/></text:p>
          </table:table-cell>
          <table:table-cell table:style-name="ce6"/>
          <table:table-cell office:value-type="float" office:value="1929526.85" table:style-name="ce6">
            <text:p>1.929.526,85<text:s/></text:p>
          </table:table-cell>
          <table:table-cell office:value-type="float" office:value="5096424.63" table:style-name="ce6">
            <text:p>5.096.424,63<text:s/></text:p>
          </table:table-cell>
          <table:table-cell table:number-columns-repeated="16376"/>
        </table:table-row>
        <table:table-row table:style-name="ro2">
          <table:covered-table-cell/>
          <table:table-cell office:value-type="string" table:style-name="ce7">
            <text:p>Total</text:p>
          </table:table-cell>
          <table:table-cell office:value-type="float" office:value="370226174.55000001" table:style-name="ce8">
            <text:p>370.226.174,55<text:s/></text:p>
          </table:table-cell>
          <table:table-cell office:value-type="float" office:value="85466972.730000004" table:style-name="ce8">
            <text:p>85.466.972,73<text:s/></text:p>
          </table:table-cell>
          <table:table-cell office:value-type="float" office:value="137485357.58000001" table:style-name="ce8">
            <text:p>137.485.357,58<text:s/></text:p>
          </table:table-cell>
          <table:table-cell office:value-type="float" office:value="46223.05" table:style-name="ce8">
            <text:p>46.223,05<text:s/></text:p>
          </table:table-cell>
          <table:table-cell office:value-type="float" office:value="23062254.170000002" table:style-name="ce8">
            <text:p>23.062.254,17<text:s/></text:p>
          </table:table-cell>
          <table:table-cell office:value-type="float" office:value="127051557.39" table:style-name="ce8">
            <text:p>127.051.557,39<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90209.890000001" table:style-name="ce6">
            <text:p>190.209,89<text:s/></text:p>
          </table:table-cell>
          <table:table-cell office:value-type="float" office:value="-732.119999999995" table:style-name="ce6">
            <text:p>(732,12)</text:p>
          </table:table-cell>
          <table:table-cell office:value-type="float" office:value="0" table:style-name="ce6">
            <text:p>0,00<text:s/></text:p>
          </table:table-cell>
          <table:table-cell table:style-name="ce6"/>
          <table:table-cell office:value-type="float" office:value="0" table:style-name="ce6">
            <text:p>0,00<text:s/></text:p>
          </table:table-cell>
          <table:table-cell office:value-type="float" office:value="190942.01" table:style-name="ce6">
            <text:p>190.942,0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79605.969999998793" table:style-name="ce6">
            <text:p>(79.605,97)</text:p>
          </table:table-cell>
          <table:table-cell office:value-type="float" office:value="-80197.87" table:style-name="ce6">
            <text:p>(80.197,87)</text:p>
          </table:table-cell>
          <table:table-cell office:value-type="float" office:value="0" table:style-name="ce6">
            <text:p>0,00<text:s/></text:p>
          </table:table-cell>
          <table:table-cell table:style-name="ce6"/>
          <table:table-cell office:value-type="float" office:value="365.84" table:style-name="ce6">
            <text:p>365,84<text:s/></text:p>
          </table:table-cell>
          <table:table-cell office:value-type="float" office:value="226.05999999999801" table:style-name="ce6">
            <text:p>226,0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671749.15999999805" table:style-name="ce6">
            <text:p>(671.749,16)</text:p>
          </table:table-cell>
          <table:table-cell office:value-type="float" office:value="-671749.15999999805" table:style-name="ce6">
            <text:p>(671.749,16)</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561145.24000001" table:style-name="ce8">
            <text:p>(561.145,24)</text:p>
          </table:table-cell>
          <table:table-cell office:value-type="float" office:value="-752679.14999999898" table:style-name="ce8">
            <text:p>(752.679,15)</text:p>
          </table:table-cell>
          <table:table-cell office:value-type="float" office:value="0" table:style-name="ce8">
            <text:p>0,00<text:s/></text:p>
          </table:table-cell>
          <table:table-cell table:style-name="ce8"/>
          <table:table-cell office:value-type="float" office:value="365.84000000008399" table:style-name="ce8">
            <text:p>365,84<text:s/></text:p>
          </table:table-cell>
          <table:table-cell office:value-type="float" office:value="191168.07" table:style-name="ce8">
            <text:p>191.168,07<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95903785" table:style-name="ce6">
            <text:p>195.903.785,00<text:s/></text:p>
          </table:table-cell>
          <table:table-cell office:value-type="float" office:value="55072838.039999999" table:style-name="ce6">
            <text:p>55.072.838,04<text:s/></text:p>
          </table:table-cell>
          <table:table-cell office:value-type="float" office:value="15969867.1199999" table:style-name="ce6">
            <text:p>15.969.867,12<text:s/></text:p>
          </table:table-cell>
          <table:table-cell table:style-name="ce6"/>
          <table:table-cell office:value-type="float" office:value="17195022.140000001" table:style-name="ce6">
            <text:p>17.195.022,14<text:s/></text:p>
          </table:table-cell>
          <table:table-cell office:value-type="float" office:value="110406749.52" table:style-name="ce6">
            <text:p>110.406.749,5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57545749.94" table:style-name="ce6">
            <text:p>157.545.749,94<text:s/></text:p>
          </table:table-cell>
          <table:table-cell office:value-type="float" office:value="20451912.649999999" table:style-name="ce6">
            <text:p>20.451.912,65<text:s/></text:p>
          </table:table-cell>
          <table:table-cell office:value-type="float" office:value="121515490.45999999" table:style-name="ce6">
            <text:p>121.515.490,46<text:s/></text:p>
          </table:table-cell>
          <table:table-cell office:value-type="float" office:value="46223.05" table:style-name="ce6">
            <text:p>46.223,05<text:s/></text:p>
          </table:table-cell>
          <table:table-cell office:value-type="float" office:value="3938071.02" table:style-name="ce6">
            <text:p>3.938.071,02<text:s/></text:p>
          </table:table-cell>
          <table:table-cell office:value-type="float" office:value="11739551.310000001" table:style-name="ce6">
            <text:p>11.739.551,3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6215494.369999999" table:style-name="ce6">
            <text:p>16.215.494,37<text:s/></text:p>
          </table:table-cell>
          <table:table-cell office:value-type="float" office:value="9189542.8900000006" table:style-name="ce6">
            <text:p>9.189.542,89<text:s/></text:p>
          </table:table-cell>
          <table:table-cell office:value-type="float" office:value="0" table:style-name="ce6">
            <text:p>0,00<text:s/></text:p>
          </table:table-cell>
          <table:table-cell table:style-name="ce6"/>
          <table:table-cell office:value-type="float" office:value="1929526.85" table:style-name="ce6">
            <text:p>1.929.526,85<text:s/></text:p>
          </table:table-cell>
          <table:table-cell office:value-type="float" office:value="5096424.63" table:style-name="ce6">
            <text:p>5.096.424,63<text:s/></text:p>
          </table:table-cell>
          <table:table-cell table:number-columns-repeated="16376"/>
        </table:table-row>
        <table:table-row table:style-name="ro2">
          <table:covered-table-cell/>
          <table:table-cell office:value-type="string" table:style-name="ce7">
            <text:p>Total</text:p>
          </table:table-cell>
          <table:table-cell office:value-type="float" office:value="369665029.31" table:style-name="ce8">
            <text:p>369.665.029,31<text:s/></text:p>
          </table:table-cell>
          <table:table-cell office:value-type="float" office:value="84714293.579999998" table:style-name="ce8">
            <text:p>84.714.293,58<text:s/></text:p>
          </table:table-cell>
          <table:table-cell office:value-type="float" office:value="137485357.58000001" table:style-name="ce8">
            <text:p>137.485.357,58<text:s/></text:p>
          </table:table-cell>
          <table:table-cell office:value-type="float" office:value="46223.05" table:style-name="ce8">
            <text:p>46.223,05<text:s/></text:p>
          </table:table-cell>
          <table:table-cell office:value-type="float" office:value="23062620.010000002" table:style-name="ce8">
            <text:p>23.062.620,01<text:s/></text:p>
          </table:table-cell>
          <table:table-cell office:value-type="float" office:value="127242725.45999999" table:style-name="ce8">
            <text:p>127.242.725,46<text:s/></text:p>
          </table:table-cell>
          <table:table-cell table:number-columns-repeated="16376"/>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2">
            <text:p>Mês de Movimentação: Total</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3">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3079712022.1199999" table:style-name="ce6">
            <text:p>3.079.712.022,12<text:s/></text:p>
          </table:table-cell>
          <table:table-cell office:value-type="float" office:value="464266394.14999998" table:style-name="ce6">
            <text:p>464.266.394,15<text:s/></text:p>
          </table:table-cell>
          <table:table-cell office:value-type="float" office:value="1259678245.5799999" table:style-name="ce6">
            <text:p>1.259.678.245,58<text:s/></text:p>
          </table:table-cell>
          <table:table-cell table:style-name="ce6"/>
          <table:table-cell office:value-type="float" office:value="198036188.09999999" table:style-name="ce6">
            <text:p>198.036.188,10<text:s/></text:p>
          </table:table-cell>
          <table:table-cell office:value-type="float" office:value="1157731194.29" table:style-name="ce6">
            <text:p>1.157.731.194,2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3163337926.73" table:style-name="ce6">
            <text:p>3.163.337.926,73<text:s/></text:p>
          </table:table-cell>
          <table:table-cell office:value-type="float" office:value="105037486.61" table:style-name="ce6">
            <text:p>105.037.486,61<text:s/></text:p>
          </table:table-cell>
          <table:table-cell office:value-type="float" office:value="2885977060.0799999" table:style-name="ce6">
            <text:p>2.885.977.060,08<text:s/></text:p>
          </table:table-cell>
          <table:table-cell office:value-type="float" office:value="284340.19" table:style-name="ce6">
            <text:p>284.340,19<text:s/></text:p>
          </table:table-cell>
          <table:table-cell office:value-type="float" office:value="30572904.66" table:style-name="ce6">
            <text:p>30.572.904,66<text:s/></text:p>
          </table:table-cell>
          <table:table-cell office:value-type="float" office:value="141470135.19" table:style-name="ce6">
            <text:p>141.470.135,19<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30299773.76000001" table:style-name="ce6">
            <text:p>130.299.773,76<text:s/></text:p>
          </table:table-cell>
          <table:table-cell office:value-type="float" office:value="21436995.59" table:style-name="ce6">
            <text:p>21.436.995,59<text:s/></text:p>
          </table:table-cell>
          <table:table-cell office:value-type="float" office:value="87486352.779999897" table:style-name="ce6">
            <text:p>87.486.352,78<text:s/></text:p>
          </table:table-cell>
          <table:table-cell table:style-name="ce6"/>
          <table:table-cell office:value-type="float" office:value="5501760.96" table:style-name="ce6">
            <text:p>5.501.760,96<text:s/></text:p>
          </table:table-cell>
          <table:table-cell office:value-type="float" office:value="15874664.43" table:style-name="ce6">
            <text:p>15.874.664,43<text:s/></text:p>
          </table:table-cell>
          <table:table-cell table:number-columns-repeated="16376"/>
        </table:table-row>
        <table:table-row table:style-name="ro2">
          <table:covered-table-cell/>
          <table:table-cell office:value-type="string" table:style-name="ce7">
            <text:p>Total</text:p>
          </table:table-cell>
          <table:table-cell office:value-type="float" office:value="6373349722.6099901" table:style-name="ce8">
            <text:p>6.373.349.722,61<text:s/></text:p>
          </table:table-cell>
          <table:table-cell office:value-type="float" office:value="590740876.35000098" table:style-name="ce8">
            <text:p>590.740.876,35<text:s/></text:p>
          </table:table-cell>
          <table:table-cell office:value-type="float" office:value="4233141658.4400001" table:style-name="ce8">
            <text:p>4.233.141.658,44<text:s/></text:p>
          </table:table-cell>
          <table:table-cell office:value-type="float" office:value="284340.19" table:style-name="ce8">
            <text:p>284.340,19<text:s/></text:p>
          </table:table-cell>
          <table:table-cell office:value-type="float" office:value="234110853.72" table:style-name="ce8">
            <text:p>234.110.853,72<text:s/></text:p>
          </table:table-cell>
          <table:table-cell office:value-type="float" office:value="1315075993.9100001" table:style-name="ce8">
            <text:p>1.315.075.993,91<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7988478.52" table:style-name="ce6">
            <text:p>17.988.478,52<text:s/></text:p>
          </table:table-cell>
          <table:table-cell office:value-type="float" office:value="872148.01" table:style-name="ce6">
            <text:p>872.148,01<text:s/></text:p>
          </table:table-cell>
          <table:table-cell office:value-type="float" office:value="13481386.390000001" table:style-name="ce6">
            <text:p>13.481.386,39<text:s/></text:p>
          </table:table-cell>
          <table:table-cell table:style-name="ce6"/>
          <table:table-cell office:value-type="float" office:value="605159.46" table:style-name="ce6">
            <text:p>605.159,46<text:s/></text:p>
          </table:table-cell>
          <table:table-cell office:value-type="float" office:value="3029784.66" table:style-name="ce6">
            <text:p>3.029.784,6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63523553.860000297" table:style-name="ce6">
            <text:p>63.523.553,86<text:s/></text:p>
          </table:table-cell>
          <table:table-cell office:value-type="float" office:value="687759.33" table:style-name="ce6">
            <text:p>687.759,33<text:s/></text:p>
          </table:table-cell>
          <table:table-cell office:value-type="float" office:value="62528504.690000102" table:style-name="ce6">
            <text:p>62.528.504,69<text:s/></text:p>
          </table:table-cell>
          <table:table-cell table:style-name="ce6"/>
          <table:table-cell office:value-type="float" office:value="3419.03999999999" table:style-name="ce6">
            <text:p>3.419,04<text:s/></text:p>
          </table:table-cell>
          <table:table-cell office:value-type="float" office:value="303870.8" table:style-name="ce6">
            <text:p>303.870,8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0915883.630000001" table:style-name="ce6">
            <text:p>10.915.883,63<text:s/></text:p>
          </table:table-cell>
          <table:table-cell office:value-type="float" office:value="10915883.630000001" table:style-name="ce6">
            <text:p>10.915.883,63<text:s/></text:p>
          </table:table-cell>
          <table:table-cell table:number-columns-repeated="4" table:style-name="ce6"/>
          <table:table-cell table:number-columns-repeated="16376"/>
        </table:table-row>
        <table:table-row table:style-name="ro2">
          <table:covered-table-cell/>
          <table:table-cell office:value-type="string" table:style-name="ce7">
            <text:p>Total</text:p>
          </table:table-cell>
          <table:table-cell office:value-type="float" office:value="92427916.010000303" table:style-name="ce8">
            <text:p>92.427.916,01<text:s/></text:p>
          </table:table-cell>
          <table:table-cell office:value-type="float" office:value="12475790.970000001" table:style-name="ce8">
            <text:p>12.475.790,97<text:s/></text:p>
          </table:table-cell>
          <table:table-cell office:value-type="float" office:value="76009891.079999894" table:style-name="ce8">
            <text:p>76.009.891,08<text:s/></text:p>
          </table:table-cell>
          <table:table-cell table:style-name="ce8"/>
          <table:table-cell office:value-type="float" office:value="608578.49999999895" table:style-name="ce8">
            <text:p>608.578,50<text:s/></text:p>
          </table:table-cell>
          <table:table-cell office:value-type="float" office:value="3333655.46" table:style-name="ce8">
            <text:p>3.333.655,46<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3097700500.6399999" table:style-name="ce6">
            <text:p>3.097.700.500,64<text:s/></text:p>
          </table:table-cell>
          <table:table-cell office:value-type="float" office:value="465138542.16000003" table:style-name="ce6">
            <text:p>465.138.542,16<text:s/></text:p>
          </table:table-cell>
          <table:table-cell office:value-type="float" office:value="1273159631.97" table:style-name="ce6">
            <text:p>1.273.159.631,97<text:s/></text:p>
          </table:table-cell>
          <table:table-cell table:style-name="ce6"/>
          <table:table-cell office:value-type="float" office:value="198641347.56" table:style-name="ce6">
            <text:p>198.641.347,56<text:s/></text:p>
          </table:table-cell>
          <table:table-cell office:value-type="float" office:value="1160760978.95" table:style-name="ce6">
            <text:p>1.160.760.978,9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3226861480.5900002" table:style-name="ce6">
            <text:p>3.226.861.480,59<text:s/></text:p>
          </table:table-cell>
          <table:table-cell office:value-type="float" office:value="105725245.94" table:style-name="ce6">
            <text:p>105.725.245,94<text:s/></text:p>
          </table:table-cell>
          <table:table-cell office:value-type="float" office:value="2948505564.77" table:style-name="ce6">
            <text:p>2.948.505.564,77<text:s/></text:p>
          </table:table-cell>
          <table:table-cell office:value-type="float" office:value="284340.19" table:style-name="ce6">
            <text:p>284.340,19<text:s/></text:p>
          </table:table-cell>
          <table:table-cell office:value-type="float" office:value="30576323.699999999" table:style-name="ce6">
            <text:p>30.576.323,70<text:s/></text:p>
          </table:table-cell>
          <table:table-cell office:value-type="float" office:value="141774005.99000001" table:style-name="ce6">
            <text:p>141.774.005,99<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41215657.38999999" table:style-name="ce6">
            <text:p>141.215.657,39<text:s/></text:p>
          </table:table-cell>
          <table:table-cell office:value-type="float" office:value="32352879.219999999" table:style-name="ce6">
            <text:p>32.352.879,22<text:s/></text:p>
          </table:table-cell>
          <table:table-cell office:value-type="float" office:value="87486352.779999897" table:style-name="ce6">
            <text:p>87.486.352,78<text:s/></text:p>
          </table:table-cell>
          <table:table-cell table:style-name="ce6"/>
          <table:table-cell office:value-type="float" office:value="5501760.96" table:style-name="ce6">
            <text:p>5.501.760,96<text:s/></text:p>
          </table:table-cell>
          <table:table-cell office:value-type="float" office:value="15874664.43" table:style-name="ce6">
            <text:p>15.874.664,43<text:s/></text:p>
          </table:table-cell>
          <table:table-cell table:number-columns-repeated="16376"/>
        </table:table-row>
        <table:table-row table:style-name="ro2">
          <table:covered-table-cell/>
          <table:table-cell office:value-type="string" table:style-name="ce7">
            <text:p>Total</text:p>
          </table:table-cell>
          <table:table-cell office:value-type="float" office:value="6465777638.6199903" table:style-name="ce8">
            <text:p>6.465.777.638,62<text:s/></text:p>
          </table:table-cell>
          <table:table-cell office:value-type="float" office:value="603216667.32000101" table:style-name="ce8">
            <text:p>603.216.667,32<text:s/></text:p>
          </table:table-cell>
          <table:table-cell office:value-type="float" office:value="4309151549.5200005" table:style-name="ce8">
            <text:p>4.309.151.549,52<text:s/></text:p>
          </table:table-cell>
          <table:table-cell office:value-type="float" office:value="284340.19" table:style-name="ce8">
            <text:p>284.340,19<text:s/></text:p>
          </table:table-cell>
          <table:table-cell office:value-type="float" office:value="234719432.22" table:style-name="ce8">
            <text:p>234.719.432,22<text:s/></text:p>
          </table:table-cell>
          <table:table-cell office:value-type="float" office:value="1318409649.3699999" table:style-name="ce8">
            <text:p>1.318.409.649,37<text:s/></text:p>
          </table:table-cell>
          <table:table-cell table:number-columns-repeated="16376"/>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Eliane Sanches</dc:creator>
    <meta:creation-date>2023-01-02T13:59:44Z</meta:creation-date>
    <dc:date>2023-01-02T13:59:44Z</dc:date>
    <meta:print-date>2023-01-02T13:59:21Z</meta:print-date>
  </office:meta>
</office:document-meta>
</file>