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2385cm"/>
    </style:style>
    <style:style style:name="co2" style:family="table-column">
      <style:table-column-properties fo:break-before="auto" style:column-width="5.05883333333333cm"/>
    </style:style>
    <style:style style:name="co3" style:family="table-column">
      <style:table-column-properties fo:break-before="auto" style:column-width="4.3815cm"/>
    </style:style>
    <style:style style:name="co4" style:family="table-column">
      <style:table-column-properties fo:break-before="auto" style:column-width="1.69333333333333cm"/>
    </style:style>
    <style:style style:name="ro1" style:family="table-row">
      <style:table-row-properties style:row-height="76.2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JANEIR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182899586.28" table:style-name="ce6">
            <text:p>182.899.586,28<text:s/></text:p>
          </table:table-cell>
          <table:table-cell office:value-type="float" office:value="46927978.700000003" table:style-name="ce6">
            <text:p>46.927.978,70<text:s/></text:p>
          </table:table-cell>
          <table:table-cell office:value-type="float" office:value="821169.02" table:style-name="ce6">
            <text:p>821.169,02<text:s/></text:p>
          </table:table-cell>
          <table:table-cell table:style-name="ce6"/>
          <table:table-cell office:value-type="float" office:value="19911081.329999998" table:style-name="ce6">
            <text:p>19.911.081,33<text:s/></text:p>
          </table:table-cell>
          <table:table-cell office:value-type="float" office:value="114475731.3" table:style-name="ce6">
            <text:p>114.475.731,3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0974483.84" table:style-name="ce6">
            <text:p>20.974.483,84<text:s/></text:p>
          </table:table-cell>
          <table:table-cell office:value-type="float" office:value="6248759.5800000001" table:style-name="ce6">
            <text:p>6.248.759,58<text:s/></text:p>
          </table:table-cell>
          <table:table-cell office:value-type="float" office:value="6075469.6100000003" table:style-name="ce6">
            <text:p>6.075.469,61<text:s/></text:p>
          </table:table-cell>
          <table:table-cell office:value-type="float" office:value="50000" table:style-name="ce6">
            <text:p>50.000,00<text:s/></text:p>
          </table:table-cell>
          <table:table-cell office:value-type="float" office:value="1369174.46" table:style-name="ce6">
            <text:p>1.369.174,46<text:s/></text:p>
          </table:table-cell>
          <table:table-cell office:value-type="float" office:value="6563037.2400000002" table:style-name="ce6">
            <text:p>6.563.037,24<text:s/></text:p>
          </table:table-cell>
          <table:table-cell table:number-columns-repeated="16376"/>
        </table:table-row>
        <table:table-row table:style-name="ro2">
          <table:covered-table-cell/>
          <table:table-cell office:value-type="string" table:style-name="ce7">
            <text:p>Total</text:p>
          </table:table-cell>
          <table:table-cell office:value-type="float" office:value="203874070.12" table:style-name="ce8">
            <text:p>203.874.070,12<text:s/></text:p>
          </table:table-cell>
          <table:table-cell office:value-type="float" office:value="53176738.280000001" table:style-name="ce8">
            <text:p>53.176.738,28<text:s/></text:p>
          </table:table-cell>
          <table:table-cell office:value-type="float" office:value="6896638.6299999999" table:style-name="ce8">
            <text:p>6.896.638,63<text:s/></text:p>
          </table:table-cell>
          <table:table-cell office:value-type="float" office:value="50000" table:style-name="ce8">
            <text:p>50.000,00<text:s/></text:p>
          </table:table-cell>
          <table:table-cell office:value-type="float" office:value="21280255.789999999" table:style-name="ce8">
            <text:p>21.280.255,79<text:s/></text:p>
          </table:table-cell>
          <table:table-cell office:value-type="float" office:value="121038768.54000001" table:style-name="ce8">
            <text:p>121.038.768,54<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5157206.75" table:style-name="ce6">
            <text:p>15.157.206,75<text:s/></text:p>
          </table:table-cell>
          <table:table-cell office:value-type="float" office:value="960307.24" table:style-name="ce6">
            <text:p>960.307,24<text:s/></text:p>
          </table:table-cell>
          <table:table-cell office:value-type="float" office:value="11746923.09" table:style-name="ce6">
            <text:p>11.746.923,09<text:s/></text:p>
          </table:table-cell>
          <table:table-cell table:style-name="ce6"/>
          <table:table-cell office:value-type="float" office:value="303798.74" table:style-name="ce6">
            <text:p>303.798,74<text:s/></text:p>
          </table:table-cell>
          <table:table-cell office:value-type="float" office:value="2146177.6800000002" table:style-name="ce6">
            <text:p>2.146.177,6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6462265.670000002" table:style-name="ce6">
            <text:p>86.462.265,67<text:s/></text:p>
          </table:table-cell>
          <table:table-cell office:value-type="float" office:value="2332223" table:style-name="ce6">
            <text:p>2.332.223,00<text:s/></text:p>
          </table:table-cell>
          <table:table-cell office:value-type="float" office:value="83743879.159999996" table:style-name="ce6">
            <text:p>83.743.879,16<text:s/></text:p>
          </table:table-cell>
          <table:table-cell table:style-name="ce6"/>
          <table:table-cell office:value-type="float" office:value="45346.59" table:style-name="ce6">
            <text:p>45.346,59<text:s/></text:p>
          </table:table-cell>
          <table:table-cell office:value-type="float" office:value="340816.92" table:style-name="ce6">
            <text:p>340.816,9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980" table:style-name="ce6">
            <text:p>1.980,00<text:s/></text:p>
          </table:table-cell>
          <table:table-cell table:number-columns-repeated="4" table:style-name="ce6"/>
          <table:table-cell office:value-type="float" office:value="1980" table:style-name="ce6">
            <text:p>1.980,00<text:s/></text:p>
          </table:table-cell>
          <table:table-cell table:number-columns-repeated="16376"/>
        </table:table-row>
        <table:table-row table:style-name="ro2">
          <table:covered-table-cell/>
          <table:table-cell office:value-type="string" table:style-name="ce7">
            <text:p>Total</text:p>
          </table:table-cell>
          <table:table-cell office:value-type="float" office:value="101621452.42" table:style-name="ce8">
            <text:p>101.621.452,42<text:s/></text:p>
          </table:table-cell>
          <table:table-cell office:value-type="float" office:value="3292530.24" table:style-name="ce8">
            <text:p>3.292.530,24<text:s/></text:p>
          </table:table-cell>
          <table:table-cell office:value-type="float" office:value="95490802.25" table:style-name="ce8">
            <text:p>95.490.802,25<text:s/></text:p>
          </table:table-cell>
          <table:table-cell table:style-name="ce8"/>
          <table:table-cell office:value-type="float" office:value="349145.33" table:style-name="ce8">
            <text:p>349.145,33<text:s/></text:p>
          </table:table-cell>
          <table:table-cell office:value-type="float" office:value="2488974.6" table:style-name="ce8">
            <text:p>2.488.974,60<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98056793.03" table:style-name="ce6">
            <text:p>198.056.793,03<text:s/></text:p>
          </table:table-cell>
          <table:table-cell office:value-type="float" office:value="47888285.939999998" table:style-name="ce6">
            <text:p>47.888.285,94<text:s/></text:p>
          </table:table-cell>
          <table:table-cell office:value-type="float" office:value="12568092.109999999" table:style-name="ce6">
            <text:p>12.568.092,11<text:s/></text:p>
          </table:table-cell>
          <table:table-cell table:style-name="ce6"/>
          <table:table-cell office:value-type="float" office:value="20214880.07" table:style-name="ce6">
            <text:p>20.214.880,07<text:s/></text:p>
          </table:table-cell>
          <table:table-cell office:value-type="float" office:value="116621908.98" table:style-name="ce6">
            <text:p>116.621.908,9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07436749.51000001" table:style-name="ce6">
            <text:p>107.436.749,51<text:s/></text:p>
          </table:table-cell>
          <table:table-cell office:value-type="float" office:value="8580982.5800000001" table:style-name="ce6">
            <text:p>8.580.982,58<text:s/></text:p>
          </table:table-cell>
          <table:table-cell office:value-type="float" office:value="89819348.769999996" table:style-name="ce6">
            <text:p>89.819.348,77<text:s/></text:p>
          </table:table-cell>
          <table:table-cell office:value-type="float" office:value="50000" table:style-name="ce6">
            <text:p>50.000,00<text:s/></text:p>
          </table:table-cell>
          <table:table-cell office:value-type="float" office:value="1414521.05" table:style-name="ce6">
            <text:p>1.414.521,05<text:s/></text:p>
          </table:table-cell>
          <table:table-cell office:value-type="float" office:value="6903854.1600000001" table:style-name="ce6">
            <text:p>6.903.854,1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980" table:style-name="ce6">
            <text:p>1.980,00<text:s/></text:p>
          </table:table-cell>
          <table:table-cell table:number-columns-repeated="4" table:style-name="ce6"/>
          <table:table-cell office:value-type="float" office:value="1980" table:style-name="ce6">
            <text:p>1.980,00<text:s/></text:p>
          </table:table-cell>
          <table:table-cell table:number-columns-repeated="16376"/>
        </table:table-row>
        <table:table-row table:style-name="ro2">
          <table:covered-table-cell/>
          <table:table-cell office:value-type="string" table:style-name="ce7">
            <text:p>Total</text:p>
          </table:table-cell>
          <table:table-cell office:value-type="float" office:value="305495522.54000002" table:style-name="ce8">
            <text:p>305.495.522,54<text:s/></text:p>
          </table:table-cell>
          <table:table-cell office:value-type="float" office:value="56469268.520000003" table:style-name="ce8">
            <text:p>56.469.268,52<text:s/></text:p>
          </table:table-cell>
          <table:table-cell office:value-type="float" office:value="102387440.88" table:style-name="ce8">
            <text:p>102.387.440,88<text:s/></text:p>
          </table:table-cell>
          <table:table-cell office:value-type="float" office:value="50000" table:style-name="ce8">
            <text:p>50.000,00<text:s/></text:p>
          </table:table-cell>
          <table:table-cell office:value-type="float" office:value="21629401.120000001" table:style-name="ce8">
            <text:p>21.629.401,12<text:s/></text:p>
          </table:table-cell>
          <table:table-cell office:value-type="float" office:value="123527743.14" table:style-name="ce8">
            <text:p>123.527.743,14<text:s/></text:p>
          </table:table-cell>
          <table:table-cell table:number-columns-repeated="16376"/>
        </table:table-row>
        <table:table-row table:number-rows-repeated="1048558" table:style-name="ro2">
          <table:table-cell table:number-columns-repeated="16384"/>
        </table:table-row>
      </table:table>
      <table:table table:name="FEVEREIR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FEVEREIR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54126952.09999999" table:style-name="ce6">
            <text:p>154.126.952,10<text:s/></text:p>
          </table:table-cell>
          <table:table-cell office:value-type="float" office:value="37273932.43" table:style-name="ce6">
            <text:p>37.273.932,43<text:s/></text:p>
          </table:table-cell>
          <table:table-cell office:value-type="float" office:value="10244495.220000001" table:style-name="ce6">
            <text:p>10.244.495,22<text:s/></text:p>
          </table:table-cell>
          <table:table-cell table:style-name="ce6"/>
          <table:table-cell office:value-type="float" office:value="16057604.859999999" table:style-name="ce6">
            <text:p>16.057.604,86<text:s/></text:p>
          </table:table-cell>
          <table:table-cell office:value-type="float" office:value="90586455.560000002" table:style-name="ce6">
            <text:p>90.586.455,5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16530530.22" table:style-name="ce6">
            <text:p>116.530.530,22<text:s/></text:p>
          </table:table-cell>
          <table:table-cell office:value-type="float" office:value="11609316.4" table:style-name="ce6">
            <text:p>11.609.316,40<text:s/></text:p>
          </table:table-cell>
          <table:table-cell office:value-type="float" office:value="88749153.079999998" table:style-name="ce6">
            <text:p>88.749.153,08<text:s/></text:p>
          </table:table-cell>
          <table:table-cell office:value-type="float" office:value="20000" table:style-name="ce6">
            <text:p>20.000,00<text:s/></text:p>
          </table:table-cell>
          <table:table-cell office:value-type="float" office:value="2873466.76" table:style-name="ce6">
            <text:p>2.873.466,76<text:s/></text:p>
          </table:table-cell>
          <table:table-cell office:value-type="float" office:value="13335823.039999999" table:style-name="ce6">
            <text:p>13.335.823,0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0104.04" table:style-name="ce6">
            <text:p>20.104,04<text:s/></text:p>
          </table:table-cell>
          <table:table-cell table:style-name="ce6"/>
          <table:table-cell office:value-type="float" office:value="20104.04" table:style-name="ce6">
            <text:p>20.104,04<text:s/></text:p>
          </table:table-cell>
          <table:table-cell table:number-columns-repeated="3" table:style-name="ce6"/>
          <table:table-cell table:number-columns-repeated="16376"/>
        </table:table-row>
        <table:table-row table:style-name="ro2">
          <table:covered-table-cell/>
          <table:table-cell office:value-type="string" table:style-name="ce7">
            <text:p>Total</text:p>
          </table:table-cell>
          <table:table-cell office:value-type="float" office:value="270677586.36000001" table:style-name="ce8">
            <text:p>270.677.586,36<text:s/></text:p>
          </table:table-cell>
          <table:table-cell office:value-type="float" office:value="48883248.829999998" table:style-name="ce8">
            <text:p>48.883.248,83<text:s/></text:p>
          </table:table-cell>
          <table:table-cell office:value-type="float" office:value="99013752.340000004" table:style-name="ce8">
            <text:p>99.013.752,34<text:s/></text:p>
          </table:table-cell>
          <table:table-cell office:value-type="float" office:value="20000" table:style-name="ce8">
            <text:p>20.000,00<text:s/></text:p>
          </table:table-cell>
          <table:table-cell office:value-type="float" office:value="18931071.620000001" table:style-name="ce8">
            <text:p>18.931.071,62<text:s/></text:p>
          </table:table-cell>
          <table:table-cell office:value-type="float" office:value="103922278.59999999" table:style-name="ce8">
            <text:p>103.922.278,60<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3066230.48" table:style-name="ce6">
            <text:p>3.066.230,48<text:s/></text:p>
          </table:table-cell>
          <table:table-cell office:value-type="float" office:value="1679929.6" table:style-name="ce6">
            <text:p>1.679.929,60<text:s/></text:p>
          </table:table-cell>
          <table:table-cell office:value-type="float" office:value="0" table:style-name="ce6">
            <text:p>0,00<text:s/></text:p>
          </table:table-cell>
          <table:table-cell table:style-name="ce6"/>
          <table:table-cell office:value-type="float" office:value="482215.24" table:style-name="ce6">
            <text:p>482.215,24<text:s/></text:p>
          </table:table-cell>
          <table:table-cell office:value-type="float" office:value="904085.64" table:style-name="ce6">
            <text:p>904.085,6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41211.68" table:style-name="ce6">
            <text:p>41.211,68<text:s/></text:p>
          </table:table-cell>
          <table:table-cell office:value-type="float" office:value="3913.65" table:style-name="ce6">
            <text:p>3.913,65<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37298.03" table:style-name="ce6">
            <text:p>37.298,0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107442.16" table:style-name="ce8">
            <text:p>3.107.442,16<text:s/></text:p>
          </table:table-cell>
          <table:table-cell office:value-type="float" office:value="1683843.25" table:style-name="ce8">
            <text:p>1.683.843,25<text:s/></text:p>
          </table:table-cell>
          <table:table-cell office:value-type="float" office:value="0" table:style-name="ce8">
            <text:p>0,00<text:s/></text:p>
          </table:table-cell>
          <table:table-cell table:style-name="ce8"/>
          <table:table-cell office:value-type="float" office:value="482215.24" table:style-name="ce8">
            <text:p>482.215,24<text:s/></text:p>
          </table:table-cell>
          <table:table-cell office:value-type="float" office:value="941383.67" table:style-name="ce8">
            <text:p>941.383,67<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57193182.58000001" table:style-name="ce6">
            <text:p>157.193.182,58<text:s/></text:p>
          </table:table-cell>
          <table:table-cell office:value-type="float" office:value="38953862.030000001" table:style-name="ce6">
            <text:p>38.953.862,03<text:s/></text:p>
          </table:table-cell>
          <table:table-cell office:value-type="float" office:value="10244495.220000001" table:style-name="ce6">
            <text:p>10.244.495,22<text:s/></text:p>
          </table:table-cell>
          <table:table-cell table:style-name="ce6"/>
          <table:table-cell office:value-type="float" office:value="16539820.1" table:style-name="ce6">
            <text:p>16.539.820,10<text:s/></text:p>
          </table:table-cell>
          <table:table-cell office:value-type="float" office:value="91490541.200000003" table:style-name="ce6">
            <text:p>91.490.541,2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16571741.90000001" table:style-name="ce6">
            <text:p>116.571.741,90<text:s/></text:p>
          </table:table-cell>
          <table:table-cell office:value-type="float" office:value="11613230.050000001" table:style-name="ce6">
            <text:p>11.613.230,05<text:s/></text:p>
          </table:table-cell>
          <table:table-cell office:value-type="float" office:value="88749153.079999998" table:style-name="ce6">
            <text:p>88.749.153,08<text:s/></text:p>
          </table:table-cell>
          <table:table-cell office:value-type="float" office:value="20000" table:style-name="ce6">
            <text:p>20.000,00<text:s/></text:p>
          </table:table-cell>
          <table:table-cell office:value-type="float" office:value="2873466.76" table:style-name="ce6">
            <text:p>2.873.466,76<text:s/></text:p>
          </table:table-cell>
          <table:table-cell office:value-type="float" office:value="13373121.07" table:style-name="ce6">
            <text:p>13.373.121,07<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0104.04" table:style-name="ce6">
            <text:p>20.104,04<text:s/></text:p>
          </table:table-cell>
          <table:table-cell table:style-name="ce6"/>
          <table:table-cell office:value-type="float" office:value="20104.04" table:style-name="ce6">
            <text:p>20.104,04<text:s/></text:p>
          </table:table-cell>
          <table:table-cell table:number-columns-repeated="2"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73785028.51999998" table:style-name="ce8">
            <text:p>273.785.028,52<text:s/></text:p>
          </table:table-cell>
          <table:table-cell office:value-type="float" office:value="50567092.079999998" table:style-name="ce8">
            <text:p>50.567.092,08<text:s/></text:p>
          </table:table-cell>
          <table:table-cell office:value-type="float" office:value="99013752.340000004" table:style-name="ce8">
            <text:p>99.013.752,34<text:s/></text:p>
          </table:table-cell>
          <table:table-cell office:value-type="float" office:value="20000" table:style-name="ce8">
            <text:p>20.000,00<text:s/></text:p>
          </table:table-cell>
          <table:table-cell office:value-type="float" office:value="19413286.859999999" table:style-name="ce8">
            <text:p>19.413.286,86<text:s/></text:p>
          </table:table-cell>
          <table:table-cell office:value-type="float" office:value="104863662.27" table:style-name="ce8">
            <text:p>104.863.662,27<text:s/></text:p>
          </table:table-cell>
          <table:table-cell table:number-columns-repeated="16376"/>
        </table:table-row>
        <table:table-row table:number-rows-repeated="1048557" table:style-name="ro2">
          <table:table-cell table:number-columns-repeated="16384"/>
        </table:table-row>
      </table:table>
      <table:table table:name="MARÇ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MARÇ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54642422.44" table:style-name="ce6">
            <text:p>154.642.422,44<text:s/></text:p>
          </table:table-cell>
          <table:table-cell office:value-type="float" office:value="37094159.130000003" table:style-name="ce6">
            <text:p>37.094.159,13<text:s/></text:p>
          </table:table-cell>
          <table:table-cell office:value-type="float" office:value="10948275.810000001" table:style-name="ce6">
            <text:p>10.948.275,81<text:s/></text:p>
          </table:table-cell>
          <table:table-cell table:style-name="ce6"/>
          <table:table-cell office:value-type="float" office:value="15770864.27" table:style-name="ce6">
            <text:p>15.770.864,27<text:s/></text:p>
          </table:table-cell>
          <table:table-cell office:value-type="float" office:value="90693580.290000007" table:style-name="ce6">
            <text:p>90.693.580,2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8328815.88999999" table:style-name="ce6">
            <text:p>158.328.815,89<text:s/></text:p>
          </table:table-cell>
          <table:table-cell office:value-type="float" office:value="9643613.3599999994" table:style-name="ce6">
            <text:p>9.643.613,36<text:s/></text:p>
          </table:table-cell>
          <table:table-cell office:value-type="float" office:value="131907197.48" table:style-name="ce6">
            <text:p>131.907.197,48<text:s/></text:p>
          </table:table-cell>
          <table:table-cell office:value-type="float" office:value="0" table:style-name="ce6">
            <text:p>0,00<text:s/></text:p>
          </table:table-cell>
          <table:table-cell office:value-type="float" office:value="2901095.36" table:style-name="ce6">
            <text:p>2.901.095,36<text:s/></text:p>
          </table:table-cell>
          <table:table-cell office:value-type="float" office:value="13884683.16" table:style-name="ce6">
            <text:p>13.884.683,1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64670" table:style-name="ce6">
            <text:p>164.670,00<text:s/></text:p>
          </table:table-cell>
          <table:table-cell office:value-type="float" office:value="164670" table:style-name="ce6">
            <text:p>164.670,00<text:s/></text:p>
          </table:table-cell>
          <table:table-cell office:value-type="float" office:value="0" table:style-name="ce6">
            <text:p>0,00<text:s/></text:p>
          </table:table-cell>
          <table:table-cell table:number-columns-repeated="3" table:style-name="ce6"/>
          <table:table-cell table:number-columns-repeated="16376"/>
        </table:table-row>
        <table:table-row table:style-name="ro2">
          <table:covered-table-cell/>
          <table:table-cell office:value-type="string" table:style-name="ce7">
            <text:p>Total</text:p>
          </table:table-cell>
          <table:table-cell office:value-type="float" office:value="313135908.32999998" table:style-name="ce8">
            <text:p>313.135.908,33<text:s/></text:p>
          </table:table-cell>
          <table:table-cell office:value-type="float" office:value="46902442.490000002" table:style-name="ce8">
            <text:p>46.902.442,49<text:s/></text:p>
          </table:table-cell>
          <table:table-cell office:value-type="float" office:value="142855473.28999999" table:style-name="ce8">
            <text:p>142.855.473,29<text:s/></text:p>
          </table:table-cell>
          <table:table-cell office:value-type="float" office:value="0" table:style-name="ce8">
            <text:p>0,00<text:s/></text:p>
          </table:table-cell>
          <table:table-cell office:value-type="float" office:value="18671959.629999999" table:style-name="ce8">
            <text:p>18.671.959,63<text:s/></text:p>
          </table:table-cell>
          <table:table-cell office:value-type="float" office:value="104578263.45" table:style-name="ce8">
            <text:p>104.578.263,45<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74269.48" table:style-name="ce6">
            <text:p>74.269,48<text:s/></text:p>
          </table:table-cell>
          <table:table-cell office:value-type="float" office:value="40324.69" table:style-name="ce6">
            <text:p>40.324,69<text:s/></text:p>
          </table:table-cell>
          <table:table-cell office:value-type="float" office:value="0" table:style-name="ce6">
            <text:p>0,00<text:s/></text:p>
          </table:table-cell>
          <table:table-cell table:style-name="ce6"/>
          <table:table-cell office:value-type="float" office:value="925.32" table:style-name="ce6">
            <text:p>925,32<text:s/></text:p>
          </table:table-cell>
          <table:table-cell office:value-type="float" office:value="33019.47" table:style-name="ce6">
            <text:p>33.019,4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204.87" table:style-name="ce6">
            <text:p>6.204,87<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600" table:style-name="ce6">
            <text:p>600,00<text:s/></text:p>
          </table:table-cell>
          <table:table-cell office:value-type="float" office:value="5604.87" table:style-name="ce6">
            <text:p>5.604,87<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80474.350000000006" table:style-name="ce8">
            <text:p>80.474,35<text:s/></text:p>
          </table:table-cell>
          <table:table-cell office:value-type="float" office:value="40324.69" table:style-name="ce8">
            <text:p>40.324,69<text:s/></text:p>
          </table:table-cell>
          <table:table-cell office:value-type="float" office:value="0" table:style-name="ce8">
            <text:p>0,00<text:s/></text:p>
          </table:table-cell>
          <table:table-cell table:style-name="ce8"/>
          <table:table-cell office:value-type="float" office:value="1525.32" table:style-name="ce8">
            <text:p>1.525,32<text:s/></text:p>
          </table:table-cell>
          <table:table-cell office:value-type="float" office:value="38624.339999999997" table:style-name="ce8">
            <text:p>38.624,34<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54716691.91999999" table:style-name="ce6">
            <text:p>154.716.691,92<text:s/></text:p>
          </table:table-cell>
          <table:table-cell office:value-type="float" office:value="37134483.82" table:style-name="ce6">
            <text:p>37.134.483,82<text:s/></text:p>
          </table:table-cell>
          <table:table-cell office:value-type="float" office:value="10948275.810000001" table:style-name="ce6">
            <text:p>10.948.275,81<text:s/></text:p>
          </table:table-cell>
          <table:table-cell table:style-name="ce6"/>
          <table:table-cell office:value-type="float" office:value="15771789.59" table:style-name="ce6">
            <text:p>15.771.789,59<text:s/></text:p>
          </table:table-cell>
          <table:table-cell office:value-type="float" office:value="90726599.760000005" table:style-name="ce6">
            <text:p>90.726.599,7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8335020.75999999" table:style-name="ce6">
            <text:p>158.335.020,76<text:s/></text:p>
          </table:table-cell>
          <table:table-cell office:value-type="float" office:value="9643613.3599999994" table:style-name="ce6">
            <text:p>9.643.613,36<text:s/></text:p>
          </table:table-cell>
          <table:table-cell office:value-type="float" office:value="131907197.48" table:style-name="ce6">
            <text:p>131.907.197,48<text:s/></text:p>
          </table:table-cell>
          <table:table-cell office:value-type="float" office:value="0" table:style-name="ce6">
            <text:p>0,00<text:s/></text:p>
          </table:table-cell>
          <table:table-cell office:value-type="float" office:value="2901695.36" table:style-name="ce6">
            <text:p>2.901.695,36<text:s/></text:p>
          </table:table-cell>
          <table:table-cell office:value-type="float" office:value="13890288.029999999" table:style-name="ce6">
            <text:p>13.890.288,0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64670" table:style-name="ce6">
            <text:p>164.670,00<text:s/></text:p>
          </table:table-cell>
          <table:table-cell office:value-type="float" office:value="164670" table:style-name="ce6">
            <text:p>164.670,00<text:s/></text:p>
          </table:table-cell>
          <table:table-cell office:value-type="float" office:value="0" table:style-name="ce6">
            <text:p>0,00<text:s/></text:p>
          </table:table-cell>
          <table:table-cell table:number-columns-repeated="2"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13216382.68000001" table:style-name="ce8">
            <text:p>313.216.382,68<text:s/></text:p>
          </table:table-cell>
          <table:table-cell office:value-type="float" office:value="46942767.18" table:style-name="ce8">
            <text:p>46.942.767,18<text:s/></text:p>
          </table:table-cell>
          <table:table-cell office:value-type="float" office:value="142855473.28999999" table:style-name="ce8">
            <text:p>142.855.473,29<text:s/></text:p>
          </table:table-cell>
          <table:table-cell office:value-type="float" office:value="0" table:style-name="ce8">
            <text:p>0,00<text:s/></text:p>
          </table:table-cell>
          <table:table-cell office:value-type="float" office:value="18673484.949999999" table:style-name="ce8">
            <text:p>18.673.484,95<text:s/></text:p>
          </table:table-cell>
          <table:table-cell office:value-type="float" office:value="104616887.79000001" table:style-name="ce8">
            <text:p>104.616.887,79<text:s/></text:p>
          </table:table-cell>
          <table:table-cell table:number-columns-repeated="16376"/>
        </table:table-row>
        <table:table-row table:number-rows-repeated="1048557" table:style-name="ro2">
          <table:table-cell table:number-columns-repeated="16384"/>
        </table:table-row>
      </table:table>
      <table:table table:name="ABRIL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ABRIL/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67985944.30000001" table:style-name="ce6">
            <text:p>167.985.944,30<text:s/></text:p>
          </table:table-cell>
          <table:table-cell office:value-type="float" office:value="36373818.18" table:style-name="ce6">
            <text:p>36.373.818,18<text:s/></text:p>
          </table:table-cell>
          <table:table-cell office:value-type="float" office:value="23921727.48" table:style-name="ce6">
            <text:p>23.921.727,48<text:s/></text:p>
          </table:table-cell>
          <table:table-cell table:style-name="ce6"/>
          <table:table-cell office:value-type="float" office:value="15843171.689999999" table:style-name="ce6">
            <text:p>15.843.171,69<text:s/></text:p>
          </table:table-cell>
          <table:table-cell office:value-type="float" office:value="91847226.950000003" table:style-name="ce6">
            <text:p>91.847.226,9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58522380.66999999" table:style-name="ce6">
            <text:p>258.522.380,67<text:s/></text:p>
          </table:table-cell>
          <table:table-cell office:value-type="float" office:value="10841342.609999999" table:style-name="ce6">
            <text:p>10.841.342,61<text:s/></text:p>
          </table:table-cell>
          <table:table-cell office:value-type="float" office:value="228703102.13999999" table:style-name="ce6">
            <text:p>228.703.102,14<text:s/></text:p>
          </table:table-cell>
          <table:table-cell office:value-type="float" office:value="4800" table:style-name="ce6">
            <text:p>4.800,00<text:s/></text:p>
          </table:table-cell>
          <table:table-cell office:value-type="float" office:value="2927209.58" table:style-name="ce6">
            <text:p>2.927.209,58<text:s/></text:p>
          </table:table-cell>
          <table:table-cell office:value-type="float" office:value="16103897.529999999" table:style-name="ce6">
            <text:p>16.103.897,5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72642.95" table:style-name="ce6">
            <text:p>372.642,95<text:s/></text:p>
          </table:table-cell>
          <table:table-cell office:value-type="float" office:value="353426.95" table:style-name="ce6">
            <text:p>353.426,95<text:s/></text:p>
          </table:table-cell>
          <table:table-cell office:value-type="float" office:value="0" table:style-name="ce6">
            <text:p>0,00<text:s/></text:p>
          </table:table-cell>
          <table:table-cell table:style-name="ce6"/>
          <table:table-cell office:value-type="float" office:value="19216" table:style-name="ce6">
            <text:p>19.216,00<text:s/></text:p>
          </table:table-cell>
          <table:table-cell table:style-name="ce6"/>
          <table:table-cell table:number-columns-repeated="16376"/>
        </table:table-row>
        <table:table-row table:style-name="ro2">
          <table:covered-table-cell/>
          <table:table-cell office:value-type="string" table:style-name="ce7">
            <text:p>Total</text:p>
          </table:table-cell>
          <table:table-cell office:value-type="float" office:value="426880967.92000002" table:style-name="ce8">
            <text:p>426.880.967,92<text:s/></text:p>
          </table:table-cell>
          <table:table-cell office:value-type="float" office:value="47568587.740000002" table:style-name="ce8">
            <text:p>47.568.587,74<text:s/></text:p>
          </table:table-cell>
          <table:table-cell office:value-type="float" office:value="252624829.62" table:style-name="ce8">
            <text:p>252.624.829,62<text:s/></text:p>
          </table:table-cell>
          <table:table-cell office:value-type="float" office:value="4800" table:style-name="ce8">
            <text:p>4.800,00<text:s/></text:p>
          </table:table-cell>
          <table:table-cell office:value-type="float" office:value="18789597.27" table:style-name="ce8">
            <text:p>18.789.597,27<text:s/></text:p>
          </table:table-cell>
          <table:table-cell office:value-type="float" office:value="107951124.48" table:style-name="ce8">
            <text:p>107.951.124,48<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65065.55" table:style-name="ce6">
            <text:p>65.065,55<text:s/></text:p>
          </table:table-cell>
          <table:table-cell office:value-type="float" office:value="16259.24" table:style-name="ce6">
            <text:p>16.259,24<text:s/></text:p>
          </table:table-cell>
          <table:table-cell office:value-type="float" office:value="0" table:style-name="ce6">
            <text:p>0,00<text:s/></text:p>
          </table:table-cell>
          <table:table-cell table:style-name="ce6"/>
          <table:table-cell office:value-type="float" office:value="135.32" table:style-name="ce6">
            <text:p>135,32<text:s/></text:p>
          </table:table-cell>
          <table:table-cell office:value-type="float" office:value="48670.99" table:style-name="ce6">
            <text:p>48.670,9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788.96" table:style-name="ce6">
            <text:p>788,96<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788.96" table:style-name="ce6">
            <text:p>788,9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65854.509999999995" table:style-name="ce8">
            <text:p>65.854,51<text:s/></text:p>
          </table:table-cell>
          <table:table-cell office:value-type="float" office:value="16259.24" table:style-name="ce8">
            <text:p>16.259,24<text:s/></text:p>
          </table:table-cell>
          <table:table-cell office:value-type="float" office:value="0" table:style-name="ce8">
            <text:p>0,00<text:s/></text:p>
          </table:table-cell>
          <table:table-cell table:style-name="ce8"/>
          <table:table-cell office:value-type="float" office:value="135.32" table:style-name="ce8">
            <text:p>135,32<text:s/></text:p>
          </table:table-cell>
          <table:table-cell office:value-type="float" office:value="49459.95" table:style-name="ce8">
            <text:p>49.459,95<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68051009.84999999" table:style-name="ce6">
            <text:p>168.051.009,85<text:s/></text:p>
          </table:table-cell>
          <table:table-cell office:value-type="float" office:value="36390077.420000002" table:style-name="ce6">
            <text:p>36.390.077,42<text:s/></text:p>
          </table:table-cell>
          <table:table-cell office:value-type="float" office:value="23921727.48" table:style-name="ce6">
            <text:p>23.921.727,48<text:s/></text:p>
          </table:table-cell>
          <table:table-cell table:style-name="ce6"/>
          <table:table-cell office:value-type="float" office:value="15843307.01" table:style-name="ce6">
            <text:p>15.843.307,01<text:s/></text:p>
          </table:table-cell>
          <table:table-cell office:value-type="float" office:value="91895897.939999998" table:style-name="ce6">
            <text:p>91.895.897,9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58523169.63" table:style-name="ce6">
            <text:p>258.523.169,63<text:s/></text:p>
          </table:table-cell>
          <table:table-cell office:value-type="float" office:value="10841342.609999999" table:style-name="ce6">
            <text:p>10.841.342,61<text:s/></text:p>
          </table:table-cell>
          <table:table-cell office:value-type="float" office:value="228703102.13999999" table:style-name="ce6">
            <text:p>228.703.102,14<text:s/></text:p>
          </table:table-cell>
          <table:table-cell office:value-type="float" office:value="4800" table:style-name="ce6">
            <text:p>4.800,00<text:s/></text:p>
          </table:table-cell>
          <table:table-cell office:value-type="float" office:value="2927209.58" table:style-name="ce6">
            <text:p>2.927.209,58<text:s/></text:p>
          </table:table-cell>
          <table:table-cell office:value-type="float" office:value="16104686.49" table:style-name="ce6">
            <text:p>16.104.686,4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72642.95" table:style-name="ce6">
            <text:p>372.642,95<text:s/></text:p>
          </table:table-cell>
          <table:table-cell office:value-type="float" office:value="353426.95" table:style-name="ce6">
            <text:p>353.426,95<text:s/></text:p>
          </table:table-cell>
          <table:table-cell office:value-type="float" office:value="0" table:style-name="ce6">
            <text:p>0,00<text:s/></text:p>
          </table:table-cell>
          <table:table-cell table:style-name="ce6"/>
          <table:table-cell office:value-type="float" office:value="19216" table:style-name="ce6">
            <text:p>19.216,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426946822.43000001" table:style-name="ce8">
            <text:p>426.946.822,43<text:s/></text:p>
          </table:table-cell>
          <table:table-cell office:value-type="float" office:value="47584846.979999997" table:style-name="ce8">
            <text:p>47.584.846,98<text:s/></text:p>
          </table:table-cell>
          <table:table-cell office:value-type="float" office:value="252624829.62" table:style-name="ce8">
            <text:p>252.624.829,62<text:s/></text:p>
          </table:table-cell>
          <table:table-cell office:value-type="float" office:value="4800" table:style-name="ce8">
            <text:p>4.800,00<text:s/></text:p>
          </table:table-cell>
          <table:table-cell office:value-type="float" office:value="18789732.59" table:style-name="ce8">
            <text:p>18.789.732,59<text:s/></text:p>
          </table:table-cell>
          <table:table-cell office:value-type="float" office:value="108000584.43000001" table:style-name="ce8">
            <text:p>108.000.584,43<text:s/></text:p>
          </table:table-cell>
          <table:table-cell table:number-columns-repeated="16376"/>
        </table:table-row>
        <table:table-row table:number-rows-repeated="1048557" table:style-name="ro2">
          <table:table-cell table:number-columns-repeated="16384"/>
        </table:table-row>
      </table:table>
      <table:table table:name="MAI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MAI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426666382.75" table:style-name="ce6">
            <text:p>426.666.382,75<text:s/></text:p>
          </table:table-cell>
          <table:table-cell office:value-type="float" office:value="31095891" table:style-name="ce6">
            <text:p>31.095.891,00<text:s/></text:p>
          </table:table-cell>
          <table:table-cell office:value-type="float" office:value="305082473.74000001" table:style-name="ce6">
            <text:p>305.082.473,74<text:s/></text:p>
          </table:table-cell>
          <table:table-cell table:style-name="ce6"/>
          <table:table-cell office:value-type="float" office:value="13430289.640000001" table:style-name="ce6">
            <text:p>13.430.289,64<text:s/></text:p>
          </table:table-cell>
          <table:table-cell office:value-type="float" office:value="77271405.810000002" table:style-name="ce6">
            <text:p>77.271.405,8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371133175.3699999" table:style-name="ce6">
            <text:p>2.371.133.175,37<text:s/></text:p>
          </table:table-cell>
          <table:table-cell office:value-type="float" office:value="10996930.23" table:style-name="ce6">
            <text:p>10.996.930,23<text:s/></text:p>
          </table:table-cell>
          <table:table-cell office:value-type="float" office:value="2343241531.4400001" table:style-name="ce6">
            <text:p>2.343.241.531,44<text:s/></text:p>
          </table:table-cell>
          <table:table-cell office:value-type="float" office:value="4205" table:style-name="ce6">
            <text:p>4.205,00<text:s/></text:p>
          </table:table-cell>
          <table:table-cell office:value-type="float" office:value="3086344.96" table:style-name="ce6">
            <text:p>3.086.344,96<text:s/></text:p>
          </table:table-cell>
          <table:table-cell office:value-type="float" office:value="13783502.939999999" table:style-name="ce6">
            <text:p>13.783.502,9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8839.78" table:style-name="ce6">
            <text:p>88.839,78<text:s/></text:p>
          </table:table-cell>
          <table:table-cell office:value-type="float" office:value="86269.78" table:style-name="ce6">
            <text:p>86.269,78<text:s/></text:p>
          </table:table-cell>
          <table:table-cell office:value-type="float" office:value="0" table:style-name="ce6">
            <text:p>0,00<text:s/></text:p>
          </table:table-cell>
          <table:table-cell table:style-name="ce6"/>
          <table:table-cell office:value-type="float" office:value="2570" table:style-name="ce6">
            <text:p>2.570,00<text:s/></text:p>
          </table:table-cell>
          <table:table-cell table:style-name="ce6"/>
          <table:table-cell table:number-columns-repeated="16376"/>
        </table:table-row>
        <table:table-row table:style-name="ro2">
          <table:covered-table-cell/>
          <table:table-cell office:value-type="string" table:style-name="ce7">
            <text:p>Total</text:p>
          </table:table-cell>
          <table:table-cell office:value-type="float" office:value="2797888397.9000001" table:style-name="ce8">
            <text:p>2.797.888.397,90<text:s/></text:p>
          </table:table-cell>
          <table:table-cell office:value-type="float" office:value="42179091.009999998" table:style-name="ce8">
            <text:p>42.179.091,01<text:s/></text:p>
          </table:table-cell>
          <table:table-cell office:value-type="float" office:value="2648324005.1799998" table:style-name="ce8">
            <text:p>2.648.324.005,18<text:s/></text:p>
          </table:table-cell>
          <table:table-cell office:value-type="float" office:value="4205" table:style-name="ce8">
            <text:p>4.205,00<text:s/></text:p>
          </table:table-cell>
          <table:table-cell office:value-type="float" office:value="16519204.6" table:style-name="ce8">
            <text:p>16.519.204,60<text:s/></text:p>
          </table:table-cell>
          <table:table-cell office:value-type="float" office:value="91054908.75" table:style-name="ce8">
            <text:p>91.054.908,75<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37714.67" table:style-name="ce6">
            <text:p>37.714,67<text:s/></text:p>
          </table:table-cell>
          <table:table-cell office:value-type="float" office:value="1125.29" table:style-name="ce6">
            <text:p>1.125,29<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36589.379999999997" table:style-name="ce6">
            <text:p>36.589,3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7714.67" table:style-name="ce8">
            <text:p>37.714,67<text:s/></text:p>
          </table:table-cell>
          <table:table-cell office:value-type="float" office:value="1125.29" table:style-name="ce8">
            <text:p>1.125,29<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36589.379999999997" table:style-name="ce8">
            <text:p>36.589,38<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426704097.42000002" table:style-name="ce6">
            <text:p>426.704.097,42<text:s/></text:p>
          </table:table-cell>
          <table:table-cell office:value-type="float" office:value="31097016.289999999" table:style-name="ce6">
            <text:p>31.097.016,29<text:s/></text:p>
          </table:table-cell>
          <table:table-cell office:value-type="float" office:value="305082473.74000001" table:style-name="ce6">
            <text:p>305.082.473,74<text:s/></text:p>
          </table:table-cell>
          <table:table-cell table:style-name="ce6"/>
          <table:table-cell office:value-type="float" office:value="13430289.640000001" table:style-name="ce6">
            <text:p>13.430.289,64<text:s/></text:p>
          </table:table-cell>
          <table:table-cell office:value-type="float" office:value="77307995.189999998" table:style-name="ce6">
            <text:p>77.307.995,1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371133175.3699999" table:style-name="ce6">
            <text:p>2.371.133.175,37<text:s/></text:p>
          </table:table-cell>
          <table:table-cell office:value-type="float" office:value="10996930.23" table:style-name="ce6">
            <text:p>10.996.930,23<text:s/></text:p>
          </table:table-cell>
          <table:table-cell office:value-type="float" office:value="2343241531.4400001" table:style-name="ce6">
            <text:p>2.343.241.531,44<text:s/></text:p>
          </table:table-cell>
          <table:table-cell office:value-type="float" office:value="4205" table:style-name="ce6">
            <text:p>4.205,00<text:s/></text:p>
          </table:table-cell>
          <table:table-cell office:value-type="float" office:value="3086344.96" table:style-name="ce6">
            <text:p>3.086.344,96<text:s/></text:p>
          </table:table-cell>
          <table:table-cell office:value-type="float" office:value="13783502.939999999" table:style-name="ce6">
            <text:p>13.783.502,9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8839.78" table:style-name="ce6">
            <text:p>88.839,78<text:s/></text:p>
          </table:table-cell>
          <table:table-cell office:value-type="float" office:value="86269.78" table:style-name="ce6">
            <text:p>86.269,78<text:s/></text:p>
          </table:table-cell>
          <table:table-cell office:value-type="float" office:value="0" table:style-name="ce6">
            <text:p>0,00<text:s/></text:p>
          </table:table-cell>
          <table:table-cell table:style-name="ce6"/>
          <table:table-cell office:value-type="float" office:value="2570" table:style-name="ce6">
            <text:p>2.57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797926112.5700002" table:style-name="ce8">
            <text:p>2.797.926.112,57<text:s/></text:p>
          </table:table-cell>
          <table:table-cell office:value-type="float" office:value="42180216.299999997" table:style-name="ce8">
            <text:p>42.180.216,30<text:s/></text:p>
          </table:table-cell>
          <table:table-cell office:value-type="float" office:value="2648324005.1799998" table:style-name="ce8">
            <text:p>2.648.324.005,18<text:s/></text:p>
          </table:table-cell>
          <table:table-cell office:value-type="float" office:value="4205" table:style-name="ce8">
            <text:p>4.205,00<text:s/></text:p>
          </table:table-cell>
          <table:table-cell office:value-type="float" office:value="16519204.6" table:style-name="ce8">
            <text:p>16.519.204,60<text:s/></text:p>
          </table:table-cell>
          <table:table-cell office:value-type="float" office:value="91091498.129999995" table:style-name="ce8">
            <text:p>91.091.498,13<text:s/></text:p>
          </table:table-cell>
          <table:table-cell table:number-columns-repeated="16376"/>
        </table:table-row>
        <table:table-row table:number-rows-repeated="1048557" table:style-name="ro2">
          <table:table-cell table:number-columns-repeated="16384"/>
        </table:table-row>
      </table:table>
      <table:table table:name="JUNH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JUNH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65211695.84" table:style-name="ce6">
            <text:p>165.211.695,84<text:s/></text:p>
          </table:table-cell>
          <table:table-cell office:value-type="float" office:value="37282286.649999999" table:style-name="ce6">
            <text:p>37.282.286,65<text:s/></text:p>
          </table:table-cell>
          <table:table-cell office:value-type="float" office:value="17417544.600000001" table:style-name="ce6">
            <text:p>17.417.544,60<text:s/></text:p>
          </table:table-cell>
          <table:table-cell table:style-name="ce6"/>
          <table:table-cell office:value-type="float" office:value="16381761.93" table:style-name="ce6">
            <text:p>16.381.761,93<text:s/></text:p>
          </table:table-cell>
          <table:table-cell office:value-type="float" office:value="94130058.120000005" table:style-name="ce6">
            <text:p>94.130.058,1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00779136.03999999" table:style-name="ce6">
            <text:p>200.779.136,04<text:s/></text:p>
          </table:table-cell>
          <table:table-cell office:value-type="float" office:value="12695482.699999999" table:style-name="ce6">
            <text:p>12.695.482,70<text:s/></text:p>
          </table:table-cell>
          <table:table-cell office:value-type="float" office:value="169035385.31999999" table:style-name="ce6">
            <text:p>169.035.385,32<text:s/></text:p>
          </table:table-cell>
          <table:table-cell office:value-type="float" office:value="42735.35" table:style-name="ce6">
            <text:p>42.735,35<text:s/></text:p>
          </table:table-cell>
          <table:table-cell office:value-type="float" office:value="2949530.41" table:style-name="ce6">
            <text:p>2.949.530,41<text:s/></text:p>
          </table:table-cell>
          <table:table-cell office:value-type="float" office:value="16094544.060000001" table:style-name="ce6">
            <text:p>16.094.544,0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67800.66" table:style-name="ce6">
            <text:p>967.800,66<text:s/></text:p>
          </table:table-cell>
          <table:table-cell office:value-type="float" office:value="698530.66" table:style-name="ce6">
            <text:p>698.530,66<text:s/></text:p>
          </table:table-cell>
          <table:table-cell office:value-type="float" office:value="0" table:style-name="ce6">
            <text:p>0,00<text:s/></text:p>
          </table:table-cell>
          <table:table-cell table:style-name="ce6"/>
          <table:table-cell office:value-type="float" office:value="111470" table:style-name="ce6">
            <text:p>111.470,00<text:s/></text:p>
          </table:table-cell>
          <table:table-cell office:value-type="float" office:value="157800" table:style-name="ce6">
            <text:p>157.800,00<text:s/></text:p>
          </table:table-cell>
          <table:table-cell table:number-columns-repeated="16376"/>
        </table:table-row>
        <table:table-row table:style-name="ro2">
          <table:covered-table-cell/>
          <table:table-cell office:value-type="string" table:style-name="ce7">
            <text:p>Total</text:p>
          </table:table-cell>
          <table:table-cell office:value-type="float" office:value="366958632.54000002" table:style-name="ce8">
            <text:p>366.958.632,54<text:s/></text:p>
          </table:table-cell>
          <table:table-cell office:value-type="float" office:value="50676300.009999998" table:style-name="ce8">
            <text:p>50.676.300,01<text:s/></text:p>
          </table:table-cell>
          <table:table-cell office:value-type="float" office:value="186452929.91999999" table:style-name="ce8">
            <text:p>186.452.929,92<text:s/></text:p>
          </table:table-cell>
          <table:table-cell office:value-type="float" office:value="42735.35" table:style-name="ce8">
            <text:p>42.735,35<text:s/></text:p>
          </table:table-cell>
          <table:table-cell office:value-type="float" office:value="19442762.34" table:style-name="ce8">
            <text:p>19.442.762,34<text:s/></text:p>
          </table:table-cell>
          <table:table-cell office:value-type="float" office:value="110382402.18000001" table:style-name="ce8">
            <text:p>110.382.402,18<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87485.19" table:style-name="ce6">
            <text:p>87.485,19<text:s/></text:p>
          </table:table-cell>
          <table:table-cell office:value-type="float" office:value="29101.01" table:style-name="ce6">
            <text:p>29.101,01<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58384.18" table:style-name="ce6">
            <text:p>58.384,1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87485.19" table:style-name="ce8">
            <text:p>87.485,19<text:s/></text:p>
          </table:table-cell>
          <table:table-cell office:value-type="float" office:value="29101.01" table:style-name="ce8">
            <text:p>29.101,01<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58384.18" table:style-name="ce8">
            <text:p>58.384,18<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65299181.03" table:style-name="ce6">
            <text:p>165.299.181,03<text:s/></text:p>
          </table:table-cell>
          <table:table-cell office:value-type="float" office:value="37311387.659999996" table:style-name="ce6">
            <text:p>37.311.387,66<text:s/></text:p>
          </table:table-cell>
          <table:table-cell office:value-type="float" office:value="17417544.600000001" table:style-name="ce6">
            <text:p>17.417.544,60<text:s/></text:p>
          </table:table-cell>
          <table:table-cell table:style-name="ce6"/>
          <table:table-cell office:value-type="float" office:value="16381761.93" table:style-name="ce6">
            <text:p>16.381.761,93<text:s/></text:p>
          </table:table-cell>
          <table:table-cell office:value-type="float" office:value="94188442.299999997" table:style-name="ce6">
            <text:p>94.188.442,3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00779136.03999999" table:style-name="ce6">
            <text:p>200.779.136,04<text:s/></text:p>
          </table:table-cell>
          <table:table-cell office:value-type="float" office:value="12695482.699999999" table:style-name="ce6">
            <text:p>12.695.482,70<text:s/></text:p>
          </table:table-cell>
          <table:table-cell office:value-type="float" office:value="169035385.31999999" table:style-name="ce6">
            <text:p>169.035.385,32<text:s/></text:p>
          </table:table-cell>
          <table:table-cell office:value-type="float" office:value="42735.35" table:style-name="ce6">
            <text:p>42.735,35<text:s/></text:p>
          </table:table-cell>
          <table:table-cell office:value-type="float" office:value="2949530.41" table:style-name="ce6">
            <text:p>2.949.530,41<text:s/></text:p>
          </table:table-cell>
          <table:table-cell office:value-type="float" office:value="16094544.060000001" table:style-name="ce6">
            <text:p>16.094.544,0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67800.66" table:style-name="ce6">
            <text:p>967.800,66<text:s/></text:p>
          </table:table-cell>
          <table:table-cell office:value-type="float" office:value="698530.66" table:style-name="ce6">
            <text:p>698.530,66<text:s/></text:p>
          </table:table-cell>
          <table:table-cell office:value-type="float" office:value="0" table:style-name="ce6">
            <text:p>0,00<text:s/></text:p>
          </table:table-cell>
          <table:table-cell table:style-name="ce6"/>
          <table:table-cell office:value-type="float" office:value="111470" table:style-name="ce6">
            <text:p>111.470,00<text:s/></text:p>
          </table:table-cell>
          <table:table-cell office:value-type="float" office:value="157800" table:style-name="ce6">
            <text:p>157.800,00<text:s/></text:p>
          </table:table-cell>
          <table:table-cell table:number-columns-repeated="16376"/>
        </table:table-row>
        <table:table-row table:style-name="ro2">
          <table:covered-table-cell/>
          <table:table-cell office:value-type="string" table:style-name="ce7">
            <text:p>Total</text:p>
          </table:table-cell>
          <table:table-cell office:value-type="float" office:value="367046117.73000002" table:style-name="ce8">
            <text:p>367.046.117,73<text:s/></text:p>
          </table:table-cell>
          <table:table-cell office:value-type="float" office:value="50705401.020000003" table:style-name="ce8">
            <text:p>50.705.401,02<text:s/></text:p>
          </table:table-cell>
          <table:table-cell office:value-type="float" office:value="186452929.91999999" table:style-name="ce8">
            <text:p>186.452.929,92<text:s/></text:p>
          </table:table-cell>
          <table:table-cell office:value-type="float" office:value="42735.35" table:style-name="ce8">
            <text:p>42.735,35<text:s/></text:p>
          </table:table-cell>
          <table:table-cell office:value-type="float" office:value="19442762.34" table:style-name="ce8">
            <text:p>19.442.762,34<text:s/></text:p>
          </table:table-cell>
          <table:table-cell office:value-type="float" office:value="110440786.36" table:style-name="ce8">
            <text:p>110.440.786,36<text:s/></text:p>
          </table:table-cell>
          <table:table-cell table:number-columns-repeated="16376"/>
        </table:table-row>
        <table:table-row table:number-rows-repeated="1048557" table:style-name="ro2">
          <table:table-cell table:number-columns-repeated="16384"/>
        </table:table-row>
      </table:table>
      <table:table table:name="JULH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JULH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61690200.06999999" table:style-name="ce6">
            <text:p>161.690.200,07<text:s/></text:p>
          </table:table-cell>
          <table:table-cell office:value-type="float" office:value="36661129.82" table:style-name="ce6">
            <text:p>36.661.129,82<text:s/></text:p>
          </table:table-cell>
          <table:table-cell office:value-type="float" office:value="15654471.869999999" table:style-name="ce6">
            <text:p>15.654.471,87<text:s/></text:p>
          </table:table-cell>
          <table:table-cell table:style-name="ce6"/>
          <table:table-cell office:value-type="float" office:value="15943662.52" table:style-name="ce6">
            <text:p>15.943.662,52<text:s/></text:p>
          </table:table-cell>
          <table:table-cell office:value-type="float" office:value="91627499.150000006" table:style-name="ce6">
            <text:p>91.627.499,1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7466707.78" table:style-name="ce6">
            <text:p>197.466.707,78<text:s/></text:p>
          </table:table-cell>
          <table:table-cell office:value-type="float" office:value="11010214.42" table:style-name="ce6">
            <text:p>11.010.214,42<text:s/></text:p>
          </table:table-cell>
          <table:table-cell office:value-type="float" office:value="167940745.99000001" table:style-name="ce6">
            <text:p>167.940.745,99<text:s/></text:p>
          </table:table-cell>
          <table:table-cell office:value-type="float" office:value="36657.22" table:style-name="ce6">
            <text:p>36.657,22<text:s/></text:p>
          </table:table-cell>
          <table:table-cell office:value-type="float" office:value="3182535.21" table:style-name="ce6">
            <text:p>3.182.535,21<text:s/></text:p>
          </table:table-cell>
          <table:table-cell office:value-type="float" office:value="15341381.42" table:style-name="ce6">
            <text:p>15.341.381,4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417767.28" table:style-name="ce6">
            <text:p>1.417.767,28<text:s/></text:p>
          </table:table-cell>
          <table:table-cell office:value-type="float" office:value="48560.28" table:style-name="ce6">
            <text:p>48.560,28<text:s/></text:p>
          </table:table-cell>
          <table:table-cell office:value-type="float" office:value="0" table:style-name="ce6">
            <text:p>0,00<text:s/></text:p>
          </table:table-cell>
          <table:table-cell table:style-name="ce6"/>
          <table:table-cell office:value-type="float" office:value="369207" table:style-name="ce6">
            <text:p>369.207,00<text:s/></text:p>
          </table:table-cell>
          <table:table-cell office:value-type="float" office:value="1000000" table:style-name="ce6">
            <text:p>1.0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60574675.13" table:style-name="ce8">
            <text:p>360.574.675,13<text:s/></text:p>
          </table:table-cell>
          <table:table-cell office:value-type="float" office:value="47719904.520000003" table:style-name="ce8">
            <text:p>47.719.904,52<text:s/></text:p>
          </table:table-cell>
          <table:table-cell office:value-type="float" office:value="183595217.86000001" table:style-name="ce8">
            <text:p>183.595.217,86<text:s/></text:p>
          </table:table-cell>
          <table:table-cell office:value-type="float" office:value="36657.22" table:style-name="ce8">
            <text:p>36.657,22<text:s/></text:p>
          </table:table-cell>
          <table:table-cell office:value-type="float" office:value="19495404.73" table:style-name="ce8">
            <text:p>19.495.404,73<text:s/></text:p>
          </table:table-cell>
          <table:table-cell office:value-type="float" office:value="107968880.56999999" table:style-name="ce8">
            <text:p>107.968.880,57<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30894.47" table:style-name="ce6">
            <text:p>30.894,47<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2854.62" table:style-name="ce6">
            <text:p>2.854,62<text:s/></text:p>
          </table:table-cell>
          <table:table-cell office:value-type="float" office:value="28039.85" table:style-name="ce6">
            <text:p>28.039,8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9699" table:style-name="ce6">
            <text:p>9.699,00<text:s/></text:p>
          </table:table-cell>
          <table:table-cell office:value-type="float" office:value="9699" table:style-name="ce6">
            <text:p>9.699,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40593.47" table:style-name="ce8">
            <text:p>40.593,47<text:s/></text:p>
          </table:table-cell>
          <table:table-cell office:value-type="float" office:value="9699" table:style-name="ce8">
            <text:p>9.699,00<text:s/></text:p>
          </table:table-cell>
          <table:table-cell office:value-type="float" office:value="0" table:style-name="ce8">
            <text:p>0,00<text:s/></text:p>
          </table:table-cell>
          <table:table-cell table:style-name="ce8"/>
          <table:table-cell office:value-type="float" office:value="2854.62" table:style-name="ce8">
            <text:p>2.854,62<text:s/></text:p>
          </table:table-cell>
          <table:table-cell office:value-type="float" office:value="28039.85" table:style-name="ce8">
            <text:p>28.039,85<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61721094.53999999" table:style-name="ce6">
            <text:p>161.721.094,54<text:s/></text:p>
          </table:table-cell>
          <table:table-cell office:value-type="float" office:value="36661129.82" table:style-name="ce6">
            <text:p>36.661.129,82<text:s/></text:p>
          </table:table-cell>
          <table:table-cell office:value-type="float" office:value="15654471.869999999" table:style-name="ce6">
            <text:p>15.654.471,87<text:s/></text:p>
          </table:table-cell>
          <table:table-cell table:style-name="ce6"/>
          <table:table-cell office:value-type="float" office:value="15946517.140000001" table:style-name="ce6">
            <text:p>15.946.517,14<text:s/></text:p>
          </table:table-cell>
          <table:table-cell office:value-type="float" office:value="91655539" table:style-name="ce6">
            <text:p>91.655.539,0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7476406.78" table:style-name="ce6">
            <text:p>197.476.406,78<text:s/></text:p>
          </table:table-cell>
          <table:table-cell office:value-type="float" office:value="11019913.42" table:style-name="ce6">
            <text:p>11.019.913,42<text:s/></text:p>
          </table:table-cell>
          <table:table-cell office:value-type="float" office:value="167940745.99000001" table:style-name="ce6">
            <text:p>167.940.745,99<text:s/></text:p>
          </table:table-cell>
          <table:table-cell office:value-type="float" office:value="36657.22" table:style-name="ce6">
            <text:p>36.657,22<text:s/></text:p>
          </table:table-cell>
          <table:table-cell office:value-type="float" office:value="3182535.21" table:style-name="ce6">
            <text:p>3.182.535,21<text:s/></text:p>
          </table:table-cell>
          <table:table-cell office:value-type="float" office:value="15341381.42" table:style-name="ce6">
            <text:p>15.341.381,4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417767.28" table:style-name="ce6">
            <text:p>1.417.767,28<text:s/></text:p>
          </table:table-cell>
          <table:table-cell office:value-type="float" office:value="48560.28" table:style-name="ce6">
            <text:p>48.560,28<text:s/></text:p>
          </table:table-cell>
          <table:table-cell office:value-type="float" office:value="0" table:style-name="ce6">
            <text:p>0,00<text:s/></text:p>
          </table:table-cell>
          <table:table-cell table:style-name="ce6"/>
          <table:table-cell office:value-type="float" office:value="369207" table:style-name="ce6">
            <text:p>369.207,00<text:s/></text:p>
          </table:table-cell>
          <table:table-cell office:value-type="float" office:value="1000000" table:style-name="ce6">
            <text:p>1.0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60615268.60000002" table:style-name="ce8">
            <text:p>360.615.268,60<text:s/></text:p>
          </table:table-cell>
          <table:table-cell office:value-type="float" office:value="47729603.520000003" table:style-name="ce8">
            <text:p>47.729.603,52<text:s/></text:p>
          </table:table-cell>
          <table:table-cell office:value-type="float" office:value="183595217.86000001" table:style-name="ce8">
            <text:p>183.595.217,86<text:s/></text:p>
          </table:table-cell>
          <table:table-cell office:value-type="float" office:value="36657.22" table:style-name="ce8">
            <text:p>36.657,22<text:s/></text:p>
          </table:table-cell>
          <table:table-cell office:value-type="float" office:value="19498259.350000001" table:style-name="ce8">
            <text:p>19.498.259,35<text:s/></text:p>
          </table:table-cell>
          <table:table-cell office:value-type="float" office:value="107996920.42" table:style-name="ce8">
            <text:p>107.996.920,42<text:s/></text:p>
          </table:table-cell>
          <table:table-cell table:number-columns-repeated="16376"/>
        </table:table-row>
        <table:table-row table:number-rows-repeated="1048557" table:style-name="ro2">
          <table:table-cell table:number-columns-repeated="16384"/>
        </table:table-row>
      </table:table>
      <table:table table:name="AGOST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AGOST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59540062.88999999" table:style-name="ce6">
            <text:p>159.540.062,89<text:s/></text:p>
          </table:table-cell>
          <table:table-cell office:value-type="float" office:value="38189798.600000001" table:style-name="ce6">
            <text:p>38.189.798,60<text:s/></text:p>
          </table:table-cell>
          <table:table-cell office:value-type="float" office:value="13336060.85" table:style-name="ce6">
            <text:p>13.336.060,85<text:s/></text:p>
          </table:table-cell>
          <table:table-cell table:style-name="ce6"/>
          <table:table-cell office:value-type="float" office:value="16267669.060000001" table:style-name="ce6">
            <text:p>16.267.669,06<text:s/></text:p>
          </table:table-cell>
          <table:table-cell office:value-type="float" office:value="93168381.230000004" table:style-name="ce6">
            <text:p>93.168.381,2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5276287.93000001" table:style-name="ce6">
            <text:p>195.276.287,93<text:s/></text:p>
          </table:table-cell>
          <table:table-cell office:value-type="float" office:value="11428648.16" table:style-name="ce6">
            <text:p>11.428.648,16<text:s/></text:p>
          </table:table-cell>
          <table:table-cell office:value-type="float" office:value="165298776.77000001" table:style-name="ce6">
            <text:p>165.298.776,77<text:s/></text:p>
          </table:table-cell>
          <table:table-cell office:value-type="float" office:value="11675.43" table:style-name="ce6">
            <text:p>11.675,43<text:s/></text:p>
          </table:table-cell>
          <table:table-cell office:value-type="float" office:value="3427326.45" table:style-name="ce6">
            <text:p>3.427.326,45<text:s/></text:p>
          </table:table-cell>
          <table:table-cell office:value-type="float" office:value="15109861.119999999" table:style-name="ce6">
            <text:p>15.109.861,1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746257.39" table:style-name="ce6">
            <text:p>746.257,39<text:s/></text:p>
          </table:table-cell>
          <table:table-cell office:value-type="float" office:value="746257.39" table:style-name="ce6">
            <text:p>746.257,39<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55562608.20999998" table:style-name="ce8">
            <text:p>355.562.608,21<text:s/></text:p>
          </table:table-cell>
          <table:table-cell office:value-type="float" office:value="50364704.149999999" table:style-name="ce8">
            <text:p>50.364.704,15<text:s/></text:p>
          </table:table-cell>
          <table:table-cell office:value-type="float" office:value="178634837.62" table:style-name="ce8">
            <text:p>178.634.837,62<text:s/></text:p>
          </table:table-cell>
          <table:table-cell office:value-type="float" office:value="11675.43" table:style-name="ce8">
            <text:p>11.675,43<text:s/></text:p>
          </table:table-cell>
          <table:table-cell office:value-type="float" office:value="19694995.510000002" table:style-name="ce8">
            <text:p>19.694.995,51<text:s/></text:p>
          </table:table-cell>
          <table:table-cell office:value-type="float" office:value="108278242.34999999" table:style-name="ce8">
            <text:p>108.278.242,35<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2.0100000000002" table:style-name="ce6">
            <text:p>2.132,01<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2132.0100000000002" table:style-name="ce6">
            <text:p>2.132,0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132.0100000000002" table:style-name="ce8">
            <text:p>2.132,01<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2132.0100000000002" table:style-name="ce8">
            <text:p>2.132,01<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59542194.90000001" table:style-name="ce6">
            <text:p>159.542.194,90<text:s/></text:p>
          </table:table-cell>
          <table:table-cell office:value-type="float" office:value="38189798.600000001" table:style-name="ce6">
            <text:p>38.189.798,60<text:s/></text:p>
          </table:table-cell>
          <table:table-cell office:value-type="float" office:value="13336060.85" table:style-name="ce6">
            <text:p>13.336.060,85<text:s/></text:p>
          </table:table-cell>
          <table:table-cell table:style-name="ce6"/>
          <table:table-cell office:value-type="float" office:value="16267669.060000001" table:style-name="ce6">
            <text:p>16.267.669,06<text:s/></text:p>
          </table:table-cell>
          <table:table-cell office:value-type="float" office:value="93170513.239999995" table:style-name="ce6">
            <text:p>93.170.513,2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5276287.93000001" table:style-name="ce6">
            <text:p>195.276.287,93<text:s/></text:p>
          </table:table-cell>
          <table:table-cell office:value-type="float" office:value="11428648.16" table:style-name="ce6">
            <text:p>11.428.648,16<text:s/></text:p>
          </table:table-cell>
          <table:table-cell office:value-type="float" office:value="165298776.77000001" table:style-name="ce6">
            <text:p>165.298.776,77<text:s/></text:p>
          </table:table-cell>
          <table:table-cell office:value-type="float" office:value="11675.43" table:style-name="ce6">
            <text:p>11.675,43<text:s/></text:p>
          </table:table-cell>
          <table:table-cell office:value-type="float" office:value="3427326.45" table:style-name="ce6">
            <text:p>3.427.326,45<text:s/></text:p>
          </table:table-cell>
          <table:table-cell office:value-type="float" office:value="15109861.119999999" table:style-name="ce6">
            <text:p>15.109.861,1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746257.39" table:style-name="ce6">
            <text:p>746.257,39<text:s/></text:p>
          </table:table-cell>
          <table:table-cell office:value-type="float" office:value="746257.39" table:style-name="ce6">
            <text:p>746.257,39<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55564740.22000003" table:style-name="ce8">
            <text:p>355.564.740,22<text:s/></text:p>
          </table:table-cell>
          <table:table-cell office:value-type="float" office:value="50364704.149999999" table:style-name="ce8">
            <text:p>50.364.704,15<text:s/></text:p>
          </table:table-cell>
          <table:table-cell office:value-type="float" office:value="178634837.62" table:style-name="ce8">
            <text:p>178.634.837,62<text:s/></text:p>
          </table:table-cell>
          <table:table-cell office:value-type="float" office:value="11675.43" table:style-name="ce8">
            <text:p>11.675,43<text:s/></text:p>
          </table:table-cell>
          <table:table-cell office:value-type="float" office:value="19694995.510000002" table:style-name="ce8">
            <text:p>19.694.995,51<text:s/></text:p>
          </table:table-cell>
          <table:table-cell office:value-type="float" office:value="108280374.36" table:style-name="ce8">
            <text:p>108.280.374,36<text:s/></text:p>
          </table:table-cell>
          <table:table-cell table:number-columns-repeated="16376"/>
        </table:table-row>
        <table:table-row table:number-rows-repeated="1048557" table:style-name="ro2">
          <table:table-cell table:number-columns-repeated="16384"/>
        </table:table-row>
      </table:table>
      <table:table table:name="SETEMBR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SETEMBR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64040240.31999999" table:style-name="ce6">
            <text:p>164.040.240,32<text:s/></text:p>
          </table:table-cell>
          <table:table-cell office:value-type="float" office:value="36815755.350000001" table:style-name="ce6">
            <text:p>36.815.755,35<text:s/></text:p>
          </table:table-cell>
          <table:table-cell office:value-type="float" office:value="18592841.300000001" table:style-name="ce6">
            <text:p>18.592.841,30<text:s/></text:p>
          </table:table-cell>
          <table:table-cell table:style-name="ce6"/>
          <table:table-cell office:value-type="float" office:value="16081827.82" table:style-name="ce6">
            <text:p>16.081.827,82<text:s/></text:p>
          </table:table-cell>
          <table:table-cell office:value-type="float" office:value="92323909.459999993" table:style-name="ce6">
            <text:p>92.323.909,4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05765609.94999999" table:style-name="ce6">
            <text:p>205.765.609,95<text:s/></text:p>
          </table:table-cell>
          <table:table-cell office:value-type="float" office:value="11697252.49" table:style-name="ce6">
            <text:p>11.697.252,49<text:s/></text:p>
          </table:table-cell>
          <table:table-cell office:value-type="float" office:value="175142455.86000001" table:style-name="ce6">
            <text:p>175.142.455,86<text:s/></text:p>
          </table:table-cell>
          <table:table-cell office:value-type="float" office:value="13428" table:style-name="ce6">
            <text:p>13.428,00<text:s/></text:p>
          </table:table-cell>
          <table:table-cell office:value-type="float" office:value="3189483.28" table:style-name="ce6">
            <text:p>3.189.483,28<text:s/></text:p>
          </table:table-cell>
          <table:table-cell office:value-type="float" office:value="15764553.310000001" table:style-name="ce6">
            <text:p>15.764.553,3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528121.94999999995" table:style-name="ce6">
            <text:p>528.121,95<text:s/></text:p>
          </table:table-cell>
          <table:table-cell office:value-type="float" office:value="165383.41" table:style-name="ce6">
            <text:p>165.383,41<text:s/></text:p>
          </table:table-cell>
          <table:table-cell office:value-type="float" office:value="162738.54" table:style-name="ce6">
            <text:p>162.738,54<text:s/></text:p>
          </table:table-cell>
          <table:table-cell table:style-name="ce6"/>
          <table:table-cell office:value-type="float" office:value="0" table:style-name="ce6">
            <text:p>0,00<text:s/></text:p>
          </table:table-cell>
          <table:table-cell office:value-type="float" office:value="200000" table:style-name="ce6">
            <text:p>2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70333972.22000003" table:style-name="ce8">
            <text:p>370.333.972,22<text:s/></text:p>
          </table:table-cell>
          <table:table-cell office:value-type="float" office:value="48678391.25" table:style-name="ce8">
            <text:p>48.678.391,25<text:s/></text:p>
          </table:table-cell>
          <table:table-cell office:value-type="float" office:value="193898035.69999999" table:style-name="ce8">
            <text:p>193.898.035,70<text:s/></text:p>
          </table:table-cell>
          <table:table-cell office:value-type="float" office:value="13428" table:style-name="ce8">
            <text:p>13.428,00<text:s/></text:p>
          </table:table-cell>
          <table:table-cell office:value-type="float" office:value="19271311.100000001" table:style-name="ce8">
            <text:p>19.271.311,10<text:s/></text:p>
          </table:table-cell>
          <table:table-cell office:value-type="float" office:value="108288462.77" table:style-name="ce8">
            <text:p>108.288.462,77<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893.34" table:style-name="ce6">
            <text:p>1.893,34<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893.34" table:style-name="ce6">
            <text:p>1.893,3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893.34" table:style-name="ce8">
            <text:p>1.893,34<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893.34" table:style-name="ce8">
            <text:p>1.893,34<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64042133.66" table:style-name="ce6">
            <text:p>164.042.133,66<text:s/></text:p>
          </table:table-cell>
          <table:table-cell office:value-type="float" office:value="36815755.350000001" table:style-name="ce6">
            <text:p>36.815.755,35<text:s/></text:p>
          </table:table-cell>
          <table:table-cell office:value-type="float" office:value="18592841.300000001" table:style-name="ce6">
            <text:p>18.592.841,30<text:s/></text:p>
          </table:table-cell>
          <table:table-cell table:style-name="ce6"/>
          <table:table-cell office:value-type="float" office:value="16081827.82" table:style-name="ce6">
            <text:p>16.081.827,82<text:s/></text:p>
          </table:table-cell>
          <table:table-cell office:value-type="float" office:value="92325802.799999997" table:style-name="ce6">
            <text:p>92.325.802,8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05765609.94999999" table:style-name="ce6">
            <text:p>205.765.609,95<text:s/></text:p>
          </table:table-cell>
          <table:table-cell office:value-type="float" office:value="11697252.49" table:style-name="ce6">
            <text:p>11.697.252,49<text:s/></text:p>
          </table:table-cell>
          <table:table-cell office:value-type="float" office:value="175142455.86000001" table:style-name="ce6">
            <text:p>175.142.455,86<text:s/></text:p>
          </table:table-cell>
          <table:table-cell office:value-type="float" office:value="13428" table:style-name="ce6">
            <text:p>13.428,00<text:s/></text:p>
          </table:table-cell>
          <table:table-cell office:value-type="float" office:value="3189483.28" table:style-name="ce6">
            <text:p>3.189.483,28<text:s/></text:p>
          </table:table-cell>
          <table:table-cell office:value-type="float" office:value="15764553.310000001" table:style-name="ce6">
            <text:p>15.764.553,3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528121.94999999995" table:style-name="ce6">
            <text:p>528.121,95<text:s/></text:p>
          </table:table-cell>
          <table:table-cell office:value-type="float" office:value="165383.41" table:style-name="ce6">
            <text:p>165.383,41<text:s/></text:p>
          </table:table-cell>
          <table:table-cell office:value-type="float" office:value="162738.54" table:style-name="ce6">
            <text:p>162.738,54<text:s/></text:p>
          </table:table-cell>
          <table:table-cell table:style-name="ce6"/>
          <table:table-cell office:value-type="float" office:value="0" table:style-name="ce6">
            <text:p>0,00<text:s/></text:p>
          </table:table-cell>
          <table:table-cell office:value-type="float" office:value="200000" table:style-name="ce6">
            <text:p>2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70335865.56" table:style-name="ce8">
            <text:p>370.335.865,56<text:s/></text:p>
          </table:table-cell>
          <table:table-cell office:value-type="float" office:value="48678391.25" table:style-name="ce8">
            <text:p>48.678.391,25<text:s/></text:p>
          </table:table-cell>
          <table:table-cell office:value-type="float" office:value="193898035.69999999" table:style-name="ce8">
            <text:p>193.898.035,70<text:s/></text:p>
          </table:table-cell>
          <table:table-cell office:value-type="float" office:value="13428" table:style-name="ce8">
            <text:p>13.428,00<text:s/></text:p>
          </table:table-cell>
          <table:table-cell office:value-type="float" office:value="19271311.100000001" table:style-name="ce8">
            <text:p>19.271.311,10<text:s/></text:p>
          </table:table-cell>
          <table:table-cell office:value-type="float" office:value="108290356.11" table:style-name="ce8">
            <text:p>108.290.356,11<text:s/></text:p>
          </table:table-cell>
          <table:table-cell table:number-columns-repeated="16376"/>
        </table:table-row>
        <table:table-row table:number-rows-repeated="1048557" table:style-name="ro2">
          <table:table-cell table:number-columns-repeated="16384"/>
        </table:table-row>
      </table:table>
      <table:table table:name="OUTUBR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OUTUBR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64389335.88" table:style-name="ce6">
            <text:p>164.389.335,88<text:s/></text:p>
          </table:table-cell>
          <table:table-cell office:value-type="float" office:value="36596879.729999997" table:style-name="ce6">
            <text:p>36.596.879,73<text:s/></text:p>
          </table:table-cell>
          <table:table-cell office:value-type="float" office:value="18779611.050000001" table:style-name="ce6">
            <text:p>18.779.611,05<text:s/></text:p>
          </table:table-cell>
          <table:table-cell table:style-name="ce6"/>
          <table:table-cell office:value-type="float" office:value="16151849.99" table:style-name="ce6">
            <text:p>16.151.849,99<text:s/></text:p>
          </table:table-cell>
          <table:table-cell office:value-type="float" office:value="92935210.569999993" table:style-name="ce6">
            <text:p>92.935.210,5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5398917.65000001" table:style-name="ce6">
            <text:p>195.398.917,65<text:s/></text:p>
          </table:table-cell>
          <table:table-cell office:value-type="float" office:value="12219385.65" table:style-name="ce6">
            <text:p>12.219.385,65<text:s/></text:p>
          </table:table-cell>
          <table:table-cell office:value-type="float" office:value="166359447.74000001" table:style-name="ce6">
            <text:p>166.359.447,74<text:s/></text:p>
          </table:table-cell>
          <table:table-cell office:value-type="float" office:value="20934.47" table:style-name="ce6">
            <text:p>20.934,47<text:s/></text:p>
          </table:table-cell>
          <table:table-cell office:value-type="float" office:value="2939676.32" table:style-name="ce6">
            <text:p>2.939.676,32<text:s/></text:p>
          </table:table-cell>
          <table:table-cell office:value-type="float" office:value="13917105.67" table:style-name="ce6">
            <text:p>13.917.105,67<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35623.01" table:style-name="ce6">
            <text:p>1.135.623,01<text:s/></text:p>
          </table:table-cell>
          <table:table-cell office:value-type="float" office:value="140477.04" table:style-name="ce6">
            <text:p>140.477,04<text:s/></text:p>
          </table:table-cell>
          <table:table-cell office:value-type="float" office:value="5961.97" table:style-name="ce6">
            <text:p>5.961,97<text:s/></text:p>
          </table:table-cell>
          <table:table-cell table:style-name="ce6"/>
          <table:table-cell office:value-type="float" office:value="989184" table:style-name="ce6">
            <text:p>989.184,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60923876.54000002" table:style-name="ce8">
            <text:p>360.923.876,54<text:s/></text:p>
          </table:table-cell>
          <table:table-cell office:value-type="float" office:value="48956742.420000002" table:style-name="ce8">
            <text:p>48.956.742,42<text:s/></text:p>
          </table:table-cell>
          <table:table-cell office:value-type="float" office:value="185145020.75999999" table:style-name="ce8">
            <text:p>185.145.020,76<text:s/></text:p>
          </table:table-cell>
          <table:table-cell office:value-type="float" office:value="20934.47" table:style-name="ce8">
            <text:p>20.934,47<text:s/></text:p>
          </table:table-cell>
          <table:table-cell office:value-type="float" office:value="20080710.309999999" table:style-name="ce8">
            <text:p>20.080.710,31<text:s/></text:p>
          </table:table-cell>
          <table:table-cell office:value-type="float" office:value="106852316.23999999" table:style-name="ce8">
            <text:p>106.852.316,24<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0778.63" table:style-name="ce6">
            <text:p>10.778,63<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0778.63" table:style-name="ce6">
            <text:p>10.778,6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0778.63" table:style-name="ce8">
            <text:p>10.778,63<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0778.63" table:style-name="ce8">
            <text:p>10.778,63<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64400114.50999999" table:style-name="ce6">
            <text:p>164.400.114,51<text:s/></text:p>
          </table:table-cell>
          <table:table-cell office:value-type="float" office:value="36596879.729999997" table:style-name="ce6">
            <text:p>36.596.879,73<text:s/></text:p>
          </table:table-cell>
          <table:table-cell office:value-type="float" office:value="18779611.050000001" table:style-name="ce6">
            <text:p>18.779.611,05<text:s/></text:p>
          </table:table-cell>
          <table:table-cell table:style-name="ce6"/>
          <table:table-cell office:value-type="float" office:value="16151849.99" table:style-name="ce6">
            <text:p>16.151.849,99<text:s/></text:p>
          </table:table-cell>
          <table:table-cell office:value-type="float" office:value="92945989.200000003" table:style-name="ce6">
            <text:p>92.945.989,2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5398917.65000001" table:style-name="ce6">
            <text:p>195.398.917,65<text:s/></text:p>
          </table:table-cell>
          <table:table-cell office:value-type="float" office:value="12219385.65" table:style-name="ce6">
            <text:p>12.219.385,65<text:s/></text:p>
          </table:table-cell>
          <table:table-cell office:value-type="float" office:value="166359447.74000001" table:style-name="ce6">
            <text:p>166.359.447,74<text:s/></text:p>
          </table:table-cell>
          <table:table-cell office:value-type="float" office:value="20934.47" table:style-name="ce6">
            <text:p>20.934,47<text:s/></text:p>
          </table:table-cell>
          <table:table-cell office:value-type="float" office:value="2939676.32" table:style-name="ce6">
            <text:p>2.939.676,32<text:s/></text:p>
          </table:table-cell>
          <table:table-cell office:value-type="float" office:value="13917105.67" table:style-name="ce6">
            <text:p>13.917.105,67<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35623.01" table:style-name="ce6">
            <text:p>1.135.623,01<text:s/></text:p>
          </table:table-cell>
          <table:table-cell office:value-type="float" office:value="140477.04" table:style-name="ce6">
            <text:p>140.477,04<text:s/></text:p>
          </table:table-cell>
          <table:table-cell office:value-type="float" office:value="5961.97" table:style-name="ce6">
            <text:p>5.961,97<text:s/></text:p>
          </table:table-cell>
          <table:table-cell table:style-name="ce6"/>
          <table:table-cell office:value-type="float" office:value="989184" table:style-name="ce6">
            <text:p>989.184,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60934655.17000002" table:style-name="ce8">
            <text:p>360.934.655,17<text:s/></text:p>
          </table:table-cell>
          <table:table-cell office:value-type="float" office:value="48956742.420000002" table:style-name="ce8">
            <text:p>48.956.742,42<text:s/></text:p>
          </table:table-cell>
          <table:table-cell office:value-type="float" office:value="185145020.75999999" table:style-name="ce8">
            <text:p>185.145.020,76<text:s/></text:p>
          </table:table-cell>
          <table:table-cell office:value-type="float" office:value="20934.47" table:style-name="ce8">
            <text:p>20.934,47<text:s/></text:p>
          </table:table-cell>
          <table:table-cell office:value-type="float" office:value="20080710.309999999" table:style-name="ce8">
            <text:p>20.080.710,31<text:s/></text:p>
          </table:table-cell>
          <table:table-cell office:value-type="float" office:value="106863094.87" table:style-name="ce8">
            <text:p>106.863.094,87<text:s/></text:p>
          </table:table-cell>
          <table:table-cell table:number-columns-repeated="16376"/>
        </table:table-row>
        <table:table-row table:number-rows-repeated="1048557" table:style-name="ro2">
          <table:table-cell table:number-columns-repeated="16384"/>
        </table:table-row>
      </table:table>
      <table:table table:name="NOVEMBR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NOVEMBR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6716031.81999999" table:style-name="ce6">
            <text:p>236.716.031,82<text:s/></text:p>
          </table:table-cell>
          <table:table-cell office:value-type="float" office:value="55084904.82" table:style-name="ce6">
            <text:p>55.084.904,82<text:s/></text:p>
          </table:table-cell>
          <table:table-cell office:value-type="float" office:value="21002013.289999999" table:style-name="ce6">
            <text:p>21.002.013,29<text:s/></text:p>
          </table:table-cell>
          <table:table-cell table:style-name="ce6"/>
          <table:table-cell office:value-type="float" office:value="24435953.16" table:style-name="ce6">
            <text:p>24.435.953,16<text:s/></text:p>
          </table:table-cell>
          <table:table-cell office:value-type="float" office:value="136226854.94999999" table:style-name="ce6">
            <text:p>136.226.854,9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27833868.43000001" table:style-name="ce6">
            <text:p>227.833.868,43<text:s/></text:p>
          </table:table-cell>
          <table:table-cell office:value-type="float" office:value="16883188.34" table:style-name="ce6">
            <text:p>16.883.188,34<text:s/></text:p>
          </table:table-cell>
          <table:table-cell office:value-type="float" office:value="196271357.27000001" table:style-name="ce6">
            <text:p>196.271.357,27<text:s/></text:p>
          </table:table-cell>
          <table:table-cell office:value-type="float" office:value="67208.929999999993" table:style-name="ce6">
            <text:p>67.208,93<text:s/></text:p>
          </table:table-cell>
          <table:table-cell office:value-type="float" office:value="3302997.36" table:style-name="ce6">
            <text:p>3.302.997,36<text:s/></text:p>
          </table:table-cell>
          <table:table-cell office:value-type="float" office:value="10939464.66" table:style-name="ce6">
            <text:p>10.939.464,6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4572083.060000001" table:style-name="ce6">
            <text:p>14.572.083,06<text:s/></text:p>
          </table:table-cell>
          <table:table-cell office:value-type="float" office:value="2970554" table:style-name="ce6">
            <text:p>2.970.554,00<text:s/></text:p>
          </table:table-cell>
          <table:table-cell office:value-type="float" office:value="37814.660000000003" table:style-name="ce6">
            <text:p>37.814,66<text:s/></text:p>
          </table:table-cell>
          <table:table-cell table:style-name="ce6"/>
          <table:table-cell office:value-type="float" office:value="95414" table:style-name="ce6">
            <text:p>95.414,00<text:s/></text:p>
          </table:table-cell>
          <table:table-cell office:value-type="float" office:value="11468300.4" table:style-name="ce6">
            <text:p>11.468.300,40<text:s/></text:p>
          </table:table-cell>
          <table:table-cell table:number-columns-repeated="16376"/>
        </table:table-row>
        <table:table-row table:style-name="ro2">
          <table:covered-table-cell/>
          <table:table-cell office:value-type="string" table:style-name="ce7">
            <text:p>Total</text:p>
          </table:table-cell>
          <table:table-cell office:value-type="float" office:value="479121983.31" table:style-name="ce8">
            <text:p>479.121.983,31<text:s/></text:p>
          </table:table-cell>
          <table:table-cell office:value-type="float" office:value="74938647.159999996" table:style-name="ce8">
            <text:p>74.938.647,16<text:s/></text:p>
          </table:table-cell>
          <table:table-cell office:value-type="float" office:value="217311185.22" table:style-name="ce8">
            <text:p>217.311.185,22<text:s/></text:p>
          </table:table-cell>
          <table:table-cell office:value-type="float" office:value="67208.929999999993" table:style-name="ce8">
            <text:p>67.208,93<text:s/></text:p>
          </table:table-cell>
          <table:table-cell office:value-type="float" office:value="27834364.52" table:style-name="ce8">
            <text:p>27.834.364,52<text:s/></text:p>
          </table:table-cell>
          <table:table-cell office:value-type="float" office:value="158634620.00999999" table:style-name="ce8">
            <text:p>158.634.620,01<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1660.64" table:style-name="ce6">
            <text:p>11.660,64<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1660.64" table:style-name="ce6">
            <text:p>11.660,6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1660.64" table:style-name="ce8">
            <text:p>11.660,64<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1660.64" table:style-name="ce8">
            <text:p>11.660,64<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36727692.46000001" table:style-name="ce6">
            <text:p>236.727.692,46<text:s/></text:p>
          </table:table-cell>
          <table:table-cell office:value-type="float" office:value="55084904.82" table:style-name="ce6">
            <text:p>55.084.904,82<text:s/></text:p>
          </table:table-cell>
          <table:table-cell office:value-type="float" office:value="21002013.289999999" table:style-name="ce6">
            <text:p>21.002.013,29<text:s/></text:p>
          </table:table-cell>
          <table:table-cell table:style-name="ce6"/>
          <table:table-cell office:value-type="float" office:value="24435953.16" table:style-name="ce6">
            <text:p>24.435.953,16<text:s/></text:p>
          </table:table-cell>
          <table:table-cell office:value-type="float" office:value="136238515.59" table:style-name="ce6">
            <text:p>136.238.515,5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27833868.43000001" table:style-name="ce6">
            <text:p>227.833.868,43<text:s/></text:p>
          </table:table-cell>
          <table:table-cell office:value-type="float" office:value="16883188.34" table:style-name="ce6">
            <text:p>16.883.188,34<text:s/></text:p>
          </table:table-cell>
          <table:table-cell office:value-type="float" office:value="196271357.27000001" table:style-name="ce6">
            <text:p>196.271.357,27<text:s/></text:p>
          </table:table-cell>
          <table:table-cell office:value-type="float" office:value="67208.929999999993" table:style-name="ce6">
            <text:p>67.208,93<text:s/></text:p>
          </table:table-cell>
          <table:table-cell office:value-type="float" office:value="3302997.36" table:style-name="ce6">
            <text:p>3.302.997,36<text:s/></text:p>
          </table:table-cell>
          <table:table-cell office:value-type="float" office:value="10939464.66" table:style-name="ce6">
            <text:p>10.939.464,6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4572083.060000001" table:style-name="ce6">
            <text:p>14.572.083,06<text:s/></text:p>
          </table:table-cell>
          <table:table-cell office:value-type="float" office:value="2970554" table:style-name="ce6">
            <text:p>2.970.554,00<text:s/></text:p>
          </table:table-cell>
          <table:table-cell office:value-type="float" office:value="37814.660000000003" table:style-name="ce6">
            <text:p>37.814,66<text:s/></text:p>
          </table:table-cell>
          <table:table-cell table:style-name="ce6"/>
          <table:table-cell office:value-type="float" office:value="95414" table:style-name="ce6">
            <text:p>95.414,00<text:s/></text:p>
          </table:table-cell>
          <table:table-cell office:value-type="float" office:value="11468300.4" table:style-name="ce6">
            <text:p>11.468.300,40<text:s/></text:p>
          </table:table-cell>
          <table:table-cell table:number-columns-repeated="16376"/>
        </table:table-row>
        <table:table-row table:style-name="ro2">
          <table:covered-table-cell/>
          <table:table-cell office:value-type="string" table:style-name="ce7">
            <text:p>Total</text:p>
          </table:table-cell>
          <table:table-cell office:value-type="float" office:value="479133643.94999999" table:style-name="ce8">
            <text:p>479.133.643,95<text:s/></text:p>
          </table:table-cell>
          <table:table-cell office:value-type="float" office:value="74938647.159999996" table:style-name="ce8">
            <text:p>74.938.647,16<text:s/></text:p>
          </table:table-cell>
          <table:table-cell office:value-type="float" office:value="217311185.22" table:style-name="ce8">
            <text:p>217.311.185,22<text:s/></text:p>
          </table:table-cell>
          <table:table-cell office:value-type="float" office:value="67208.929999999993" table:style-name="ce8">
            <text:p>67.208,93<text:s/></text:p>
          </table:table-cell>
          <table:table-cell office:value-type="float" office:value="27834364.52" table:style-name="ce8">
            <text:p>27.834.364,52<text:s/></text:p>
          </table:table-cell>
          <table:table-cell office:value-type="float" office:value="158646280.65000001" table:style-name="ce8">
            <text:p>158.646.280,65<text:s/></text:p>
          </table:table-cell>
          <table:table-cell table:number-columns-repeated="16376"/>
        </table:table-row>
        <table:table-row table:number-rows-repeated="1048557" table:style-name="ro2">
          <table:table-cell table:number-columns-repeated="16384"/>
        </table:table-row>
      </table:table>
      <table:table table:name="DEZEMBRO202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DEZEMBRO/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500021026.0799999" table:style-name="ce6">
            <text:p>1.500.021.026,08<text:s/></text:p>
          </table:table-cell>
          <table:table-cell office:value-type="float" office:value="42005286.409999996" table:style-name="ce6">
            <text:p>42.005.286,41<text:s/></text:p>
          </table:table-cell>
          <table:table-cell office:value-type="float" office:value="1327017177.8099999" table:style-name="ce6">
            <text:p>1.327.017.177,81<text:s/></text:p>
          </table:table-cell>
          <table:table-cell table:style-name="ce6"/>
          <table:table-cell office:value-type="float" office:value="19669963.260000002" table:style-name="ce6">
            <text:p>19.669.963,26<text:s/></text:p>
          </table:table-cell>
          <table:table-cell office:value-type="float" office:value="112478184.98999999" table:style-name="ce6">
            <text:p>112.478.184,9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7126042542.24" table:style-name="ce6">
            <text:p>17.126.042.542,24<text:s/></text:p>
          </table:table-cell>
          <table:table-cell office:value-type="float" office:value="16207667.550000001" table:style-name="ce6">
            <text:p>16.207.667,55<text:s/></text:p>
          </table:table-cell>
          <table:table-cell office:value-type="float" office:value="17091193367.940001" table:style-name="ce6">
            <text:p>17.091.193.367,94<text:s/></text:p>
          </table:table-cell>
          <table:table-cell office:value-type="float" office:value="120747.78" table:style-name="ce6">
            <text:p>120.747,78<text:s/></text:p>
          </table:table-cell>
          <table:table-cell office:value-type="float" office:value="5503658.6200000001" table:style-name="ce6">
            <text:p>5.503.658,62<text:s/></text:p>
          </table:table-cell>
          <table:table-cell office:value-type="float" office:value="13769918.779999999" table:style-name="ce6">
            <text:p>13.769.918,7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06718137.50999999" table:style-name="ce6">
            <text:p>206.718.137,51<text:s/></text:p>
          </table:table-cell>
          <table:table-cell office:value-type="float" office:value="9786726.5199999996" table:style-name="ce6">
            <text:p>9.786.726,52<text:s/></text:p>
          </table:table-cell>
          <table:table-cell office:value-type="float" office:value="196487520.49000001" table:style-name="ce6">
            <text:p>196.487.520,49<text:s/></text:p>
          </table:table-cell>
          <table:table-cell table:style-name="ce6"/>
          <table:table-cell office:value-type="float" office:value="2099890.5" table:style-name="ce6">
            <text:p>2.099.890,50<text:s/></text:p>
          </table:table-cell>
          <table:table-cell office:value-type="float" office:value="-1656000" table:style-name="ce6">
            <text:p>(1.656.000,00)</text:p>
          </table:table-cell>
          <table:table-cell table:number-columns-repeated="16376"/>
        </table:table-row>
        <table:table-row table:style-name="ro2">
          <table:covered-table-cell/>
          <table:table-cell office:value-type="string" table:style-name="ce7">
            <text:p>Total</text:p>
          </table:table-cell>
          <table:table-cell office:value-type="float" office:value="18832781705.830002" table:style-name="ce8">
            <text:p>18.832.781.705,83<text:s/></text:p>
          </table:table-cell>
          <table:table-cell office:value-type="float" office:value="67999680.480000004" table:style-name="ce8">
            <text:p>67.999.680,48<text:s/></text:p>
          </table:table-cell>
          <table:table-cell office:value-type="float" office:value="18614698066.240002" table:style-name="ce8">
            <text:p>18.614.698.066,24<text:s/></text:p>
          </table:table-cell>
          <table:table-cell office:value-type="float" office:value="120747.78" table:style-name="ce8">
            <text:p>120.747,78<text:s/></text:p>
          </table:table-cell>
          <table:table-cell office:value-type="float" office:value="27273512.379999999" table:style-name="ce8">
            <text:p>27.273.512,38<text:s/></text:p>
          </table:table-cell>
          <table:table-cell office:value-type="float" office:value="124592103.77" table:style-name="ce8">
            <text:p>124.592.103,77<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227107.28" table:style-name="ce6">
            <text:p>(1.227.107,28)</text:p>
          </table:table-cell>
          <table:table-cell office:value-type="float" office:value="-290027.12" table:style-name="ce6">
            <text:p>(290.027,12)</text:p>
          </table:table-cell>
          <table:table-cell office:value-type="float" office:value="0" table:style-name="ce6">
            <text:p>0,00<text:s/></text:p>
          </table:table-cell>
          <table:table-cell table:style-name="ce6"/>
          <table:table-cell office:value-type="float" office:value="-5176.01" table:style-name="ce6">
            <text:p>(5.176,01)</text:p>
          </table:table-cell>
          <table:table-cell office:value-type="float" office:value="-930679.24" table:style-name="ce6">
            <text:p>(930.679,24)</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85867.23" table:style-name="ce6">
            <text:p>(1.285.867,23)</text:p>
          </table:table-cell>
          <table:table-cell office:value-type="float" office:value="-1285867.23" table:style-name="ce6">
            <text:p>(1.285.867,23)</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table:number-columns-repeated="4" table:style-name="ce6"/>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512974.5099999998" table:style-name="ce8">
            <text:p>(2.512.974,51)</text:p>
          </table:table-cell>
          <table:table-cell office:value-type="float" office:value="-1575894.35" table:style-name="ce8">
            <text:p>(1.575.894,35)</text:p>
          </table:table-cell>
          <table:table-cell office:value-type="float" office:value="0" table:style-name="ce8">
            <text:p>0,00<text:s/></text:p>
          </table:table-cell>
          <table:table-cell table:style-name="ce8"/>
          <table:table-cell office:value-type="float" office:value="-5176.01" table:style-name="ce8">
            <text:p>(5.176,01)</text:p>
          </table:table-cell>
          <table:table-cell office:value-type="float" office:value="-930679.24" table:style-name="ce8">
            <text:p>(930.679,24)</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498793918.8" table:style-name="ce6">
            <text:p>1.498.793.918,80<text:s/></text:p>
          </table:table-cell>
          <table:table-cell office:value-type="float" office:value="41715259.289999999" table:style-name="ce6">
            <text:p>41.715.259,29<text:s/></text:p>
          </table:table-cell>
          <table:table-cell office:value-type="float" office:value="1327017177.8099999" table:style-name="ce6">
            <text:p>1.327.017.177,81<text:s/></text:p>
          </table:table-cell>
          <table:table-cell table:style-name="ce6"/>
          <table:table-cell office:value-type="float" office:value="19664787.25" table:style-name="ce6">
            <text:p>19.664.787,25<text:s/></text:p>
          </table:table-cell>
          <table:table-cell office:value-type="float" office:value="111547505.75" table:style-name="ce6">
            <text:p>111.547.505,7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7124756675.01" table:style-name="ce6">
            <text:p>17.124.756.675,01<text:s/></text:p>
          </table:table-cell>
          <table:table-cell office:value-type="float" office:value="14921800.32" table:style-name="ce6">
            <text:p>14.921.800,32<text:s/></text:p>
          </table:table-cell>
          <table:table-cell office:value-type="float" office:value="17091193367.940001" table:style-name="ce6">
            <text:p>17.091.193.367,94<text:s/></text:p>
          </table:table-cell>
          <table:table-cell office:value-type="float" office:value="120747.78" table:style-name="ce6">
            <text:p>120.747,78<text:s/></text:p>
          </table:table-cell>
          <table:table-cell office:value-type="float" office:value="5503658.6200000001" table:style-name="ce6">
            <text:p>5.503.658,62<text:s/></text:p>
          </table:table-cell>
          <table:table-cell office:value-type="float" office:value="13769918.779999999" table:style-name="ce6">
            <text:p>13.769.918,7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06718137.50999999" table:style-name="ce6">
            <text:p>206.718.137,51<text:s/></text:p>
          </table:table-cell>
          <table:table-cell office:value-type="float" office:value="9786726.5199999996" table:style-name="ce6">
            <text:p>9.786.726,52<text:s/></text:p>
          </table:table-cell>
          <table:table-cell office:value-type="float" office:value="196487520.49000001" table:style-name="ce6">
            <text:p>196.487.520,49<text:s/></text:p>
          </table:table-cell>
          <table:table-cell table:style-name="ce6"/>
          <table:table-cell office:value-type="float" office:value="2099890.5" table:style-name="ce6">
            <text:p>2.099.890,50<text:s/></text:p>
          </table:table-cell>
          <table:table-cell office:value-type="float" office:value="-1656000" table:style-name="ce6">
            <text:p>(1.656.000,00)</text:p>
          </table:table-cell>
          <table:table-cell table:number-columns-repeated="16376"/>
        </table:table-row>
        <table:table-row table:style-name="ro2">
          <table:covered-table-cell/>
          <table:table-cell office:value-type="string" table:style-name="ce7">
            <text:p>Total</text:p>
          </table:table-cell>
          <table:table-cell office:value-type="float" office:value="18830268731.32" table:style-name="ce8">
            <text:p>18.830.268.731,32<text:s/></text:p>
          </table:table-cell>
          <table:table-cell office:value-type="float" office:value="66423786.130000003" table:style-name="ce8">
            <text:p>66.423.786,13<text:s/></text:p>
          </table:table-cell>
          <table:table-cell office:value-type="float" office:value="18614698066.240002" table:style-name="ce8">
            <text:p>18.614.698.066,24<text:s/></text:p>
          </table:table-cell>
          <table:table-cell office:value-type="float" office:value="120747.78" table:style-name="ce8">
            <text:p>120.747,78<text:s/></text:p>
          </table:table-cell>
          <table:table-cell office:value-type="float" office:value="27268336.370000001" table:style-name="ce8">
            <text:p>27.268.336,37<text:s/></text:p>
          </table:table-cell>
          <table:table-cell office:value-type="float" office:value="123661424.53" table:style-name="ce8">
            <text:p>123.661.424,53<text:s/></text:p>
          </table:table-cell>
          <table:table-cell table:number-columns-repeated="16376"/>
        </table:table-row>
        <table:table-row table:number-rows-repeated="1048557"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de Programações Financeiras</text:p>
            <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0"/>
          <table:covered-table-cell table:number-columns-repeated="7"/>
          <table:table-cell table:number-columns-repeated="16376"/>
        </table:table-row>
        <table:table-row table:style-name="ro3">
          <table:table-cell office:value-type="string" table:number-columns-spanned="8" table:number-rows-spanned="1" table:style-name="ce11">
            <text:p>Mês de Movimentação: TOTAL/2023</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4">
            <text:p>Tipo de Despesa</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office:value-type="string" table:style-name="ce4">
            <text:p>Movimento (em R$)</text:p>
          </table:table-cell>
          <table:table-cell table:number-columns-repeated="16376"/>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3637929880.77" table:style-name="ce6">
            <text:p>3.637.929.880,77<text:s/></text:p>
          </table:table-cell>
          <table:table-cell office:value-type="float" office:value="471401820.81999999" table:style-name="ce6">
            <text:p>471.401.820,82<text:s/></text:p>
          </table:table-cell>
          <table:table-cell office:value-type="float" office:value="1782817862.04" table:style-name="ce6">
            <text:p>1.782.817.862,04<text:s/></text:p>
          </table:table-cell>
          <table:table-cell table:style-name="ce6"/>
          <table:table-cell office:value-type="float" office:value="205945699.53" table:style-name="ce6">
            <text:p>205.945.699,53<text:s/></text:p>
          </table:table-cell>
          <table:table-cell office:value-type="float" office:value="1177764498.3800001" table:style-name="ce6">
            <text:p>1.177.764.498,3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1274052456.009998" table:style-name="ce6">
            <text:p>21.274.052.456,01<text:s/></text:p>
          </table:table-cell>
          <table:table-cell office:value-type="float" office:value="141481801.49000001" table:style-name="ce6">
            <text:p>141.481.801,49<text:s/></text:p>
          </table:table-cell>
          <table:table-cell office:value-type="float" office:value="20929917990.639999" table:style-name="ce6">
            <text:p>20.929.917.990,64<text:s/></text:p>
          </table:table-cell>
          <table:table-cell office:value-type="float" office:value="392392.18" table:style-name="ce6">
            <text:p>392.392,18<text:s/></text:p>
          </table:table-cell>
          <table:table-cell office:value-type="float" office:value="37652498.770000003" table:style-name="ce6">
            <text:p>37.652.498,77<text:s/></text:p>
          </table:table-cell>
          <table:table-cell office:value-type="float" office:value="164607772.93000001" table:style-name="ce6">
            <text:p>164.607.772,9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26732047.63" table:style-name="ce6">
            <text:p>226.732.047,63<text:s/></text:p>
          </table:table-cell>
          <table:table-cell office:value-type="float" office:value="15160856.029999999" table:style-name="ce6">
            <text:p>15.160.856,03<text:s/></text:p>
          </table:table-cell>
          <table:table-cell office:value-type="float" office:value="196714139.69999999" table:style-name="ce6">
            <text:p>196.714.139,70<text:s/></text:p>
          </table:table-cell>
          <table:table-cell table:style-name="ce6"/>
          <table:table-cell office:value-type="float" office:value="3686951.5" table:style-name="ce6">
            <text:p>3.686.951,50<text:s/></text:p>
          </table:table-cell>
          <table:table-cell office:value-type="float" office:value="11170100.4" table:style-name="ce6">
            <text:p>11.170.100,40<text:s/></text:p>
          </table:table-cell>
          <table:table-cell table:number-columns-repeated="16376"/>
        </table:table-row>
        <table:table-row table:style-name="ro2">
          <table:covered-table-cell/>
          <table:table-cell office:value-type="string" table:style-name="ce7">
            <text:p>Total</text:p>
          </table:table-cell>
          <table:table-cell office:value-type="float" office:value="25138714384.41" table:style-name="ce8">
            <text:p>25.138.714.384,41<text:s/></text:p>
          </table:table-cell>
          <table:table-cell office:value-type="float" office:value="628044478.34000003" table:style-name="ce8">
            <text:p>628.044.478,34<text:s/></text:p>
          </table:table-cell>
          <table:table-cell office:value-type="float" office:value="22909449992.380001" table:style-name="ce8">
            <text:p>22.909.449.992,38<text:s/></text:p>
          </table:table-cell>
          <table:table-cell office:value-type="float" office:value="392392.18" table:style-name="ce8">
            <text:p>392.392,18<text:s/></text:p>
          </table:table-cell>
          <table:table-cell office:value-type="float" office:value="247285149.80000001" table:style-name="ce8">
            <text:p>247.285.149,80<text:s/></text:p>
          </table:table-cell>
          <table:table-cell office:value-type="float" office:value="1353542371.71" table:style-name="ce8">
            <text:p>1.353.542.371,71<text:s/></text:p>
          </table:table-cell>
          <table:table-cell table:number-columns-repeated="16376"/>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7318223.93" table:style-name="ce6">
            <text:p>17.318.223,93<text:s/></text:p>
          </table:table-cell>
          <table:table-cell office:value-type="float" office:value="2437019.9500000002" table:style-name="ce6">
            <text:p>2.437.019,95<text:s/></text:p>
          </table:table-cell>
          <table:table-cell office:value-type="float" office:value="11746923.09" table:style-name="ce6">
            <text:p>11.746.923,09<text:s/></text:p>
          </table:table-cell>
          <table:table-cell table:style-name="ce6"/>
          <table:table-cell office:value-type="float" office:value="784753.23" table:style-name="ce6">
            <text:p>784.753,23<text:s/></text:p>
          </table:table-cell>
          <table:table-cell office:value-type="float" office:value="2350752.5699999998" table:style-name="ce6">
            <text:p>2.350.752,5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5234302.950000003" table:style-name="ce6">
            <text:p>85.234.302,95<text:s/></text:p>
          </table:table-cell>
          <table:table-cell office:value-type="float" office:value="1059968.42" table:style-name="ce6">
            <text:p>1.059.968,42<text:s/></text:p>
          </table:table-cell>
          <table:table-cell office:value-type="float" office:value="83743879.159999996" table:style-name="ce6">
            <text:p>83.743.879,16<text:s/></text:p>
          </table:table-cell>
          <table:table-cell table:style-name="ce6"/>
          <table:table-cell office:value-type="float" office:value="45946.59" table:style-name="ce6">
            <text:p>45.946,59<text:s/></text:p>
          </table:table-cell>
          <table:table-cell office:value-type="float" office:value="384508.78" table:style-name="ce6">
            <text:p>384.508,7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980" table:style-name="ce6">
            <text:p>1.980,00<text:s/></text:p>
          </table:table-cell>
          <table:table-cell table:number-columns-repeated="4" table:style-name="ce6"/>
          <table:table-cell office:value-type="float" office:value="1980" table:style-name="ce6">
            <text:p>1.980,00<text:s/></text:p>
          </table:table-cell>
          <table:table-cell table:number-columns-repeated="16376"/>
        </table:table-row>
        <table:table-row table:style-name="ro2">
          <table:covered-table-cell/>
          <table:table-cell office:value-type="string" table:style-name="ce7">
            <text:p>Total</text:p>
          </table:table-cell>
          <table:table-cell office:value-type="float" office:value="102554506.88" table:style-name="ce8">
            <text:p>102.554.506,88<text:s/></text:p>
          </table:table-cell>
          <table:table-cell office:value-type="float" office:value="3496988.37" table:style-name="ce8">
            <text:p>3.496.988,37<text:s/></text:p>
          </table:table-cell>
          <table:table-cell office:value-type="float" office:value="95490802.25" table:style-name="ce8">
            <text:p>95.490.802,25<text:s/></text:p>
          </table:table-cell>
          <table:table-cell table:style-name="ce8"/>
          <table:table-cell office:value-type="float" office:value="830699.82" table:style-name="ce8">
            <text:p>830.699,82<text:s/></text:p>
          </table:table-cell>
          <table:table-cell office:value-type="float" office:value="2737241.35" table:style-name="ce8">
            <text:p>2.737.241,35<text:s/></text:p>
          </table:table-cell>
          <table:table-cell table:number-columns-repeated="16376"/>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3655248104.6999998" table:style-name="ce6">
            <text:p>3.655.248.104,70<text:s/></text:p>
          </table:table-cell>
          <table:table-cell office:value-type="float" office:value="473838840.76999998" table:style-name="ce6">
            <text:p>473.838.840,77<text:s/></text:p>
          </table:table-cell>
          <table:table-cell office:value-type="float" office:value="1794564785.1300001" table:style-name="ce6">
            <text:p>1.794.564.785,13<text:s/></text:p>
          </table:table-cell>
          <table:table-cell table:style-name="ce6"/>
          <table:table-cell office:value-type="float" office:value="206730452.75999999" table:style-name="ce6">
            <text:p>206.730.452,76<text:s/></text:p>
          </table:table-cell>
          <table:table-cell office:value-type="float" office:value="1180115250.95" table:style-name="ce6">
            <text:p>1.180.115.250,9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1359286758.959999" table:style-name="ce6">
            <text:p>21.359.286.758,96<text:s/></text:p>
          </table:table-cell>
          <table:table-cell office:value-type="float" office:value="142541769.91" table:style-name="ce6">
            <text:p>142.541.769,91<text:s/></text:p>
          </table:table-cell>
          <table:table-cell office:value-type="float" office:value="21013661869.799999" table:style-name="ce6">
            <text:p>21.013.661.869,80<text:s/></text:p>
          </table:table-cell>
          <table:table-cell office:value-type="float" office:value="392392.18" table:style-name="ce6">
            <text:p>392.392,18<text:s/></text:p>
          </table:table-cell>
          <table:table-cell office:value-type="float" office:value="37698445.359999999" table:style-name="ce6">
            <text:p>37.698.445,36<text:s/></text:p>
          </table:table-cell>
          <table:table-cell office:value-type="float" office:value="164992281.71000001" table:style-name="ce6">
            <text:p>164.992.281,7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26734027.63" table:style-name="ce6">
            <text:p>226.734.027,63<text:s/></text:p>
          </table:table-cell>
          <table:table-cell office:value-type="float" office:value="15160856.029999999" table:style-name="ce6">
            <text:p>15.160.856,03<text:s/></text:p>
          </table:table-cell>
          <table:table-cell office:value-type="float" office:value="196714139.69999999" table:style-name="ce6">
            <text:p>196.714.139,70<text:s/></text:p>
          </table:table-cell>
          <table:table-cell table:style-name="ce6"/>
          <table:table-cell office:value-type="float" office:value="3686951.5" table:style-name="ce6">
            <text:p>3.686.951,50<text:s/></text:p>
          </table:table-cell>
          <table:table-cell office:value-type="float" office:value="11172080.4" table:style-name="ce6">
            <text:p>11.172.080,40<text:s/></text:p>
          </table:table-cell>
          <table:table-cell table:number-columns-repeated="16376"/>
        </table:table-row>
        <table:table-row table:style-name="ro2">
          <table:covered-table-cell/>
          <table:table-cell office:value-type="string" table:style-name="ce7">
            <text:p>Total</text:p>
          </table:table-cell>
          <table:table-cell office:value-type="float" office:value="25241268891.290001" table:style-name="ce8">
            <text:p>25.241.268.891,29<text:s/></text:p>
          </table:table-cell>
          <table:table-cell office:value-type="float" office:value="631541466.71000004" table:style-name="ce8">
            <text:p>631.541.466,71<text:s/></text:p>
          </table:table-cell>
          <table:table-cell office:value-type="float" office:value="23004940794.630001" table:style-name="ce8">
            <text:p>23.004.940.794,63<text:s/></text:p>
          </table:table-cell>
          <table:table-cell office:value-type="float" office:value="392392.18" table:style-name="ce8">
            <text:p>392.392,18<text:s/></text:p>
          </table:table-cell>
          <table:table-cell office:value-type="float" office:value="248115849.62" table:style-name="ce8">
            <text:p>248.115.849,62<text:s/></text:p>
          </table:table-cell>
          <table:table-cell office:value-type="float" office:value="1356279613.0599999" table:style-name="ce8">
            <text:p>1.356.279.613,06<text:s/></text:p>
          </table:table-cell>
          <table:table-cell table:number-columns-repeated="16376"/>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7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ovimentações de programações financeiras</dc:title>
    <dc:subject>Gestão Orçamentária e Financeira</dc:subject>
    <meta:initial-creator>TRF2</meta:initial-creator>
    <dc:creator>Gustavo Gullo Cascardo</dc:creator>
    <meta:creation-date>2024-01-02T18:58:22Z</meta:creation-date>
    <dc:date>2024-01-02T19:38:07Z</dc:date>
    <meta:print-date>2024-01-02T19:34:58Z</meta:print-date>
  </office:meta>
</office:document-meta>
</file>