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6"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969696" style:repeat-content="false"/>
      <style:paragraph-properties fo:text-align="center"/>
      <style:text-properties fo:color="#25396E" style:font-name="Verdana" style:font-name-asian="Verdana" style:font-name-complex="Verdana" fo:font-size="8pt" style:font-size-asian="8pt" style:font-size-complex="8pt" fo:font-weight="bold" style:font-weight-asian="bold" style:font-weight-complex="bold"/>
    </style:style>
    <style:style style:name="ce8" style:family="table-cell" style:parent-style-name="Default" style:data-style-name="N36">
      <style:table-cell-properties fo:border-top="none" fo:border-bottom="thin solid #000000" fo:border-left="thin solid #000000" fo:border-right="thin solid #000000" style:vertical-align="middle" fo:background-color="#969696" style:repeat-content="false"/>
      <style:paragraph-properties fo:text-align="end" fo:margin-right="0cm"/>
      <style:text-properties fo:color="#25396E" style:font-name="Verdana" style:font-name-asian="Verdana" style:font-name-complex="Verdana" fo:font-size="8pt" style:font-size-asian="8pt" style:font-size-complex="8pt" fo:font-weight="bold" style:font-weight-asian="bold" style:font-weight-complex="bold"/>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top" fo:wrap-option="wrap"/>
      <style:text-properties style:font-name="Tahoma" style:font-name-asian="Tahoma" style:font-name-complex="Tahoma" fo:font-size="8pt" style:font-size-asian="8pt" style:font-size-complex="8pt" fo:font-weight="bold" style:font-weight-asian="bold" style:font-weight-complex="bold"/>
    </style:style>
    <style:style style:name="ce11" style:family="table-cell" style:parent-style-name="Default" style:data-style-name="N0">
      <style:table-cell-properties style:vertical-align="top" fo:wrap-option="wrap"/>
      <style:text-properties style:font-name="Tahoma" style:font-name-asian="Tahoma" style:font-name-complex="Tahoma" fo:font-size="8pt" style:font-size-asian="8pt" style:font-size-complex="8pt"/>
    </style:style>
    <style:style style:name="ce12"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o1" style:family="table-column">
      <style:table-column-properties fo:break-before="auto" style:column-width="3.14854166666667cm"/>
    </style:style>
    <style:style style:name="co2" style:family="table-column">
      <style:table-column-properties fo:break-before="auto" style:column-width="4.92125cm"/>
    </style:style>
    <style:style style:name="co3" style:family="table-column">
      <style:table-column-properties fo:break-before="auto" style:column-width="4.25979166666667cm"/>
    </style:style>
    <style:style style:name="co4" style:family="table-column">
      <style:table-column-properties fo:break-before="auto" style:column-width="1.69333333333333cm"/>
    </style:style>
    <style:style style:name="ro1" style:family="table-row">
      <style:table-row-properties style:row-height="61.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0.5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72.75pt" style:use-optimal-row-height="false" fo:break-before="auto"/>
    </style:style>
    <style:style style:name="ro8" style:family="table-row">
      <style:table-row-properties style:row-height="6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JANEIRO202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table:number-columns-spanned="7" table:number-rows-spanned="1" table:style-name="ce10"/>
          <table:covered-table-cell table:number-columns-repeated="6"/>
          <table:table-cell table:number-columns-repeated="16377"/>
        </table:table-row>
        <table:table-row table:style-name="ro3">
          <table:table-cell office:value-type="string" table:number-columns-spanned="7" table:number-rows-spanned="1" table:style-name="ce11">
            <text:p>Mês de Movimentação: JANEIRO/2024</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3" table:style-name="ce14">
            <text:p>Recursos do Exercício Corrente</text:p>
          </table:table-cell>
          <table:table-cell office:value-type="string" table:style-name="ce5">
            <text:p>DESPESAS COM PESSOAL</text:p>
          </table:table-cell>
          <table:table-cell office:value-type="float" office:value="183423564.38" table:style-name="ce6">
            <text:p>183.423.564,38<text:s/></text:p>
          </table:table-cell>
          <table:table-cell office:value-type="float" office:value="47427365.759999998" table:style-name="ce6">
            <text:p>47.427.365,76<text:s/></text:p>
          </table:table-cell>
          <table:table-cell office:value-type="float" office:value="369060.9" table:style-name="ce6">
            <text:p>369.060,90<text:s/></text:p>
          </table:table-cell>
          <table:table-cell office:value-type="float" office:value="20096455.350000001" table:style-name="ce6">
            <text:p>20.096.455,35<text:s/></text:p>
          </table:table-cell>
          <table:table-cell office:value-type="float" office:value="114936648.48" table:style-name="ce6">
            <text:p>114.936.648,48<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45541675.119999997" table:style-name="ce6">
            <text:p>45.541.675,12<text:s/></text:p>
          </table:table-cell>
          <table:table-cell office:value-type="float" office:value="11404990.49" table:style-name="ce6">
            <text:p>11.404.990,49<text:s/></text:p>
          </table:table-cell>
          <table:table-cell office:value-type="float" office:value="20023538.949999999" table:style-name="ce6">
            <text:p>20.023.538,95<text:s/></text:p>
          </table:table-cell>
          <table:table-cell office:value-type="float" office:value="1635827.74" table:style-name="ce6">
            <text:p>1.635.827,74<text:s/></text:p>
          </table:table-cell>
          <table:table-cell office:value-type="float" office:value="11788393.369999999" table:style-name="ce6">
            <text:p>11.788.393,37<text:s/></text:p>
          </table:table-cell>
          <table:table-cell table:number-columns-repeated="16377"/>
        </table:table-row>
        <table:table-row table:style-name="ro2">
          <table:covered-table-cell/>
          <table:table-cell office:value-type="string" table:style-name="ce7">
            <text:p>Total</text:p>
          </table:table-cell>
          <table:table-cell office:value-type="float" office:value="228965239.5" table:style-name="ce8">
            <text:p>228.965.239,50<text:s/></text:p>
          </table:table-cell>
          <table:table-cell office:value-type="float" office:value="58832356.25" table:style-name="ce8">
            <text:p>58.832.356,25<text:s/></text:p>
          </table:table-cell>
          <table:table-cell office:value-type="float" office:value="20392599.850000001" table:style-name="ce8">
            <text:p>20.392.599,85<text:s/></text:p>
          </table:table-cell>
          <table:table-cell office:value-type="float" office:value="21732283.09" table:style-name="ce8">
            <text:p>21.732.283,09<text:s/></text:p>
          </table:table-cell>
          <table:table-cell office:value-type="float" office:value="126725041.84999999" table:style-name="ce8">
            <text:p>126.725.041,85<text:s/></text:p>
          </table:table-cell>
          <table:table-cell table:number-columns-repeated="16377"/>
        </table:table-row>
        <table:table-row table:style-name="ro2">
          <table:table-cell office:value-type="string" table:number-columns-spanned="1" table:number-rows-spanned="3" table:style-name="ce14">
            <text:p>Recursos de Restos a Pagar</text:p>
          </table:table-cell>
          <table:table-cell office:value-type="string" table:style-name="ce5">
            <text:p>DESPESAS COM PESSOAL</text:p>
          </table:table-cell>
          <table:table-cell office:value-type="float" office:value="44587039.649999999" table:style-name="ce6">
            <text:p>44.587.039,65<text:s/></text:p>
          </table:table-cell>
          <table:table-cell office:value-type="float" office:value="7590566.3600000003" table:style-name="ce6">
            <text:p>7.590.566,36<text:s/></text:p>
          </table:table-cell>
          <table:table-cell office:value-type="float" office:value="13134850.460000001" table:style-name="ce6">
            <text:p>13.134.850,46<text:s/></text:p>
          </table:table-cell>
          <table:table-cell office:value-type="float" office:value="3456673.96" table:style-name="ce6">
            <text:p>3.456.673,96<text:s/></text:p>
          </table:table-cell>
          <table:table-cell office:value-type="float" office:value="20379066.809999999" table:style-name="ce6">
            <text:p>20.379.066,81<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22923951.33" table:style-name="ce6">
            <text:p>122.923.951,33<text:s/></text:p>
          </table:table-cell>
          <table:table-cell office:value-type="float" office:value="50665.9" table:style-name="ce6">
            <text:p>50.665,90<text:s/></text:p>
          </table:table-cell>
          <table:table-cell office:value-type="float" office:value="122083521.68000001" table:style-name="ce6">
            <text:p>122.083.521,68<text:s/></text:p>
          </table:table-cell>
          <table:table-cell office:value-type="float" office:value="243200.37" table:style-name="ce6">
            <text:p>243.200,37<text:s/></text:p>
          </table:table-cell>
          <table:table-cell office:value-type="float" office:value="546563.38" table:style-name="ce6">
            <text:p>546.563,38<text:s/></text:p>
          </table:table-cell>
          <table:table-cell table:number-columns-repeated="16377"/>
        </table:table-row>
        <table:table-row table:style-name="ro2">
          <table:covered-table-cell/>
          <table:table-cell office:value-type="string" table:style-name="ce7">
            <text:p>Total</text:p>
          </table:table-cell>
          <table:table-cell office:value-type="float" office:value="167510990.97999999" table:style-name="ce8">
            <text:p>167.510.990,98<text:s/></text:p>
          </table:table-cell>
          <table:table-cell office:value-type="float" office:value="7641232.2599999998" table:style-name="ce8">
            <text:p>7.641.232,26<text:s/></text:p>
          </table:table-cell>
          <table:table-cell office:value-type="float" office:value="135218372.13999999" table:style-name="ce8">
            <text:p>135.218.372,14<text:s/></text:p>
          </table:table-cell>
          <table:table-cell office:value-type="float" office:value="3699874.33" table:style-name="ce8">
            <text:p>3.699.874,33<text:s/></text:p>
          </table:table-cell>
          <table:table-cell office:value-type="float" office:value="20925630.190000001" table:style-name="ce8">
            <text:p>20.925.630,19<text:s/></text:p>
          </table:table-cell>
          <table:table-cell table:number-columns-repeated="16377"/>
        </table:table-row>
        <table:table-row table:style-name="ro2">
          <table:table-cell office:value-type="string" table:number-columns-spanned="1" table:number-rows-spanned="3" table:style-name="ce14">
            <text:p>Recursos Totais</text:p>
          </table:table-cell>
          <table:table-cell office:value-type="string" table:style-name="ce5">
            <text:p>DESPESAS COM PESSOAL</text:p>
          </table:table-cell>
          <table:table-cell office:value-type="float" office:value="228010604.03" table:style-name="ce6">
            <text:p>228.010.604,03<text:s/></text:p>
          </table:table-cell>
          <table:table-cell office:value-type="float" office:value="55017932.119999997" table:style-name="ce6">
            <text:p>55.017.932,12<text:s/></text:p>
          </table:table-cell>
          <table:table-cell office:value-type="float" office:value="13503911.359999999" table:style-name="ce6">
            <text:p>13.503.911,36<text:s/></text:p>
          </table:table-cell>
          <table:table-cell office:value-type="float" office:value="23553129.309999999" table:style-name="ce6">
            <text:p>23.553.129,31<text:s/></text:p>
          </table:table-cell>
          <table:table-cell office:value-type="float" office:value="135315715.28999999" table:style-name="ce6">
            <text:p>135.315.715,2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68465626.44999999" table:style-name="ce6">
            <text:p>168.465.626,45<text:s/></text:p>
          </table:table-cell>
          <table:table-cell office:value-type="float" office:value="11455656.390000001" table:style-name="ce6">
            <text:p>11.455.656,39<text:s/></text:p>
          </table:table-cell>
          <table:table-cell office:value-type="float" office:value="142107060.63" table:style-name="ce6">
            <text:p>142.107.060,63<text:s/></text:p>
          </table:table-cell>
          <table:table-cell office:value-type="float" office:value="1879028.11" table:style-name="ce6">
            <text:p>1.879.028,11<text:s/></text:p>
          </table:table-cell>
          <table:table-cell office:value-type="float" office:value="12334956.75" table:style-name="ce6">
            <text:p>12.334.956,75<text:s/></text:p>
          </table:table-cell>
          <table:table-cell table:number-columns-repeated="16377"/>
        </table:table-row>
        <table:table-row table:style-name="ro2">
          <table:covered-table-cell/>
          <table:table-cell office:value-type="string" table:style-name="ce7">
            <text:p>Total</text:p>
          </table:table-cell>
          <table:table-cell office:value-type="float" office:value="396476230.48000002" table:style-name="ce8">
            <text:p>396.476.230,48<text:s/></text:p>
          </table:table-cell>
          <table:table-cell office:value-type="float" office:value="66473588.509999998" table:style-name="ce8">
            <text:p>66.473.588,51<text:s/></text:p>
          </table:table-cell>
          <table:table-cell office:value-type="float" office:value="155610971.99000001" table:style-name="ce8">
            <text:p>155.610.971,99<text:s/></text:p>
          </table:table-cell>
          <table:table-cell office:value-type="float" office:value="25432157.420000002" table:style-name="ce8">
            <text:p>25.432.157,42<text:s/></text:p>
          </table:table-cell>
          <table:table-cell office:value-type="float" office:value="147650672.03999999" table:style-name="ce8">
            <text:p>147.650.672,04<text:s/></text:p>
          </table:table-cell>
          <table:table-cell table:number-columns-repeated="16377"/>
        </table:table-row>
        <table:table-row table:number-rows-repeated="1048560" table:style-name="ro2">
          <table:table-cell table:number-columns-repeated="16384"/>
        </table:table-row>
      </table:table>
      <table:table table:name="FEVEREIRO202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table:number-columns-spanned="7" table:number-rows-spanned="1" table:style-name="ce10"/>
          <table:covered-table-cell table:number-columns-repeated="6"/>
          <table:table-cell table:number-columns-repeated="16377"/>
        </table:table-row>
        <table:table-row table:style-name="ro3">
          <table:table-cell office:value-type="string" table:number-columns-spanned="7" table:number-rows-spanned="1" table:style-name="ce11">
            <text:p>Mês de Movimentação: FEVEREIRO/2024</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68079899.65000001" table:style-name="ce6">
            <text:p>168.079.899,65<text:s/></text:p>
          </table:table-cell>
          <table:table-cell office:value-type="float" office:value="40281189.479999997" table:style-name="ce6">
            <text:p>40.281.189,48<text:s/></text:p>
          </table:table-cell>
          <table:table-cell office:value-type="float" office:value="11611599.09" table:style-name="ce6">
            <text:p>11.611.599,09<text:s/></text:p>
          </table:table-cell>
          <table:table-cell office:value-type="float" office:value="17499319.850000001" table:style-name="ce6">
            <text:p>17.499.319,85<text:s/></text:p>
          </table:table-cell>
          <table:table-cell office:value-type="float" office:value="97744086.329999998" table:style-name="ce6">
            <text:p>97.744.086,33<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320308974.8400002" table:style-name="ce6">
            <text:p>2.320.308.974,84<text:s/></text:p>
          </table:table-cell>
          <table:table-cell office:value-type="float" office:value="14054726.16" table:style-name="ce6">
            <text:p>14.054.726,16<text:s/></text:p>
          </table:table-cell>
          <table:table-cell office:value-type="float" office:value="2292025338.0799999" table:style-name="ce6">
            <text:p>2.292.025.338,08<text:s/></text:p>
          </table:table-cell>
          <table:table-cell office:value-type="float" office:value="3169490.79" table:style-name="ce6">
            <text:p>3.169.490,79<text:s/></text:p>
          </table:table-cell>
          <table:table-cell office:value-type="float" office:value="11064493" table:style-name="ce6">
            <text:p>11.064.493,0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73273495.03" table:style-name="ce6">
            <text:p>173.273.495,03<text:s/></text:p>
          </table:table-cell>
          <table:table-cell table:style-name="ce6"/>
          <table:table-cell office:value-type="float" office:value="173273495.03" table:style-name="ce6">
            <text:p>173.273.495,03<text:s/></text:p>
          </table:table-cell>
          <table:table-cell table:number-columns-repeated="2" table:style-name="ce6"/>
          <table:table-cell table:number-columns-repeated="16377"/>
        </table:table-row>
        <table:table-row table:style-name="ro2">
          <table:covered-table-cell/>
          <table:table-cell office:value-type="string" table:style-name="ce7">
            <text:p>Total</text:p>
          </table:table-cell>
          <table:table-cell office:value-type="float" office:value="2661662369.52" table:style-name="ce8">
            <text:p>2.661.662.369,52<text:s/></text:p>
          </table:table-cell>
          <table:table-cell office:value-type="float" office:value="54335915.640000001" table:style-name="ce8">
            <text:p>54.335.915,64<text:s/></text:p>
          </table:table-cell>
          <table:table-cell office:value-type="float" office:value="2476910432.1999998" table:style-name="ce8">
            <text:p>2.476.910.432,20<text:s/></text:p>
          </table:table-cell>
          <table:table-cell office:value-type="float" office:value="20668810.640000001" table:style-name="ce8">
            <text:p>20.668.810,64<text:s/></text:p>
          </table:table-cell>
          <table:table-cell office:value-type="float" office:value="108808579.33" table:style-name="ce8">
            <text:p>108.808.579,33<text:s/></text:p>
          </table:table-cell>
          <table:table-cell table:number-columns-repeated="16377"/>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15348057.720000001" table:style-name="ce6">
            <text:p>15.348.057,72<text:s/></text:p>
          </table:table-cell>
          <table:table-cell office:value-type="float" office:value="785556.7" table:style-name="ce6">
            <text:p>785.556,70<text:s/></text:p>
          </table:table-cell>
          <table:table-cell office:value-type="float" office:value="13111415.300000001" table:style-name="ce6">
            <text:p>13.111.415,30<text:s/></text:p>
          </table:table-cell>
          <table:table-cell office:value-type="float" office:value="422144.72" table:style-name="ce6">
            <text:p>422.144,72<text:s/></text:p>
          </table:table-cell>
          <table:table-cell office:value-type="float" office:value="1054823.06" table:style-name="ce6">
            <text:p>1.054.823,06<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60164.76" table:style-name="ce6">
            <text:p>60.164,76<text:s/></text:p>
          </table:table-cell>
          <table:table-cell office:value-type="float" office:value="23306.41" table:style-name="ce6">
            <text:p>23.306,41<text:s/></text:p>
          </table:table-cell>
          <table:table-cell office:value-type="float" office:value="0" table:style-name="ce6">
            <text:p>0,00<text:s/></text:p>
          </table:table-cell>
          <table:table-cell office:value-type="float" office:value="0" table:style-name="ce6">
            <text:p>0,00<text:s/></text:p>
          </table:table-cell>
          <table:table-cell office:value-type="float" office:value="36858.35" table:style-name="ce6">
            <text:p>36.858,35<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00000" table:style-name="ce6">
            <text:p>300.000,00<text:s/></text:p>
          </table:table-cell>
          <table:table-cell office:value-type="float" office:value="300000" table:style-name="ce6">
            <text:p>300.000,00<text:s/></text:p>
          </table:table-cell>
          <table:table-cell table:number-columns-repeated="3" table:style-name="ce6"/>
          <table:table-cell table:number-columns-repeated="16377"/>
        </table:table-row>
        <table:table-row table:style-name="ro2">
          <table:covered-table-cell/>
          <table:table-cell office:value-type="string" table:style-name="ce7">
            <text:p>Total</text:p>
          </table:table-cell>
          <table:table-cell office:value-type="float" office:value="15708222.48" table:style-name="ce8">
            <text:p>15.708.222,48<text:s/></text:p>
          </table:table-cell>
          <table:table-cell office:value-type="float" office:value="1108863.1100000001" table:style-name="ce8">
            <text:p>1.108.863,11<text:s/></text:p>
          </table:table-cell>
          <table:table-cell office:value-type="float" office:value="13111415.300000001" table:style-name="ce8">
            <text:p>13.111.415,30<text:s/></text:p>
          </table:table-cell>
          <table:table-cell office:value-type="float" office:value="422144.72" table:style-name="ce8">
            <text:p>422.144,72<text:s/></text:p>
          </table:table-cell>
          <table:table-cell office:value-type="float" office:value="1091681.4099999999" table:style-name="ce8">
            <text:p>1.091.681,41<text:s/></text:p>
          </table:table-cell>
          <table:table-cell table:number-columns-repeated="16377"/>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83427957.37" table:style-name="ce6">
            <text:p>183.427.957,37<text:s/></text:p>
          </table:table-cell>
          <table:table-cell office:value-type="float" office:value="41066746.18" table:style-name="ce6">
            <text:p>41.066.746,18<text:s/></text:p>
          </table:table-cell>
          <table:table-cell office:value-type="float" office:value="24723014.390000001" table:style-name="ce6">
            <text:p>24.723.014,39<text:s/></text:p>
          </table:table-cell>
          <table:table-cell office:value-type="float" office:value="17921464.57" table:style-name="ce6">
            <text:p>17.921.464,57<text:s/></text:p>
          </table:table-cell>
          <table:table-cell office:value-type="float" office:value="98798909.390000001" table:style-name="ce6">
            <text:p>98.798.909,3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320369139.5999999" table:style-name="ce6">
            <text:p>2.320.369.139,60<text:s/></text:p>
          </table:table-cell>
          <table:table-cell office:value-type="float" office:value="14078032.57" table:style-name="ce6">
            <text:p>14.078.032,57<text:s/></text:p>
          </table:table-cell>
          <table:table-cell office:value-type="float" office:value="2292025338.0799999" table:style-name="ce6">
            <text:p>2.292.025.338,08<text:s/></text:p>
          </table:table-cell>
          <table:table-cell office:value-type="float" office:value="3169490.79" table:style-name="ce6">
            <text:p>3.169.490,79<text:s/></text:p>
          </table:table-cell>
          <table:table-cell office:value-type="float" office:value="11101351.35" table:style-name="ce6">
            <text:p>11.101.351,35<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73573495.03" table:style-name="ce6">
            <text:p>173.573.495,03<text:s/></text:p>
          </table:table-cell>
          <table:table-cell office:value-type="float" office:value="300000" table:style-name="ce6">
            <text:p>300.000,00<text:s/></text:p>
          </table:table-cell>
          <table:table-cell office:value-type="float" office:value="173273495.03" table:style-name="ce6">
            <text:p>173.273.495,03<text:s/></text:p>
          </table:table-cell>
          <table:table-cell table:number-columns-repeated="2" table:style-name="ce6"/>
          <table:table-cell table:number-columns-repeated="16377"/>
        </table:table-row>
        <table:table-row table:style-name="ro2">
          <table:covered-table-cell/>
          <table:table-cell office:value-type="string" table:style-name="ce7">
            <text:p>Total</text:p>
          </table:table-cell>
          <table:table-cell office:value-type="float" office:value="2677370592" table:style-name="ce8">
            <text:p>2.677.370.592,00<text:s/></text:p>
          </table:table-cell>
          <table:table-cell office:value-type="float" office:value="55444778.75" table:style-name="ce8">
            <text:p>55.444.778,75<text:s/></text:p>
          </table:table-cell>
          <table:table-cell office:value-type="float" office:value="2490021847.5" table:style-name="ce8">
            <text:p>2.490.021.847,50<text:s/></text:p>
          </table:table-cell>
          <table:table-cell office:value-type="float" office:value="21090955.359999999" table:style-name="ce8">
            <text:p>21.090.955,36<text:s/></text:p>
          </table:table-cell>
          <table:table-cell office:value-type="float" office:value="109900260.73999999" table:style-name="ce8">
            <text:p>109.900.260,74<text:s/></text:p>
          </table:table-cell>
          <table:table-cell table:number-columns-repeated="16377"/>
        </table:table-row>
        <table:table-row table:number-rows-repeated="1048557" table:style-name="ro2">
          <table:table-cell table:number-columns-repeated="16384"/>
        </table:table-row>
      </table:table>
      <table:table table:name="MARCO202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5">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table:number-columns-spanned="7" table:number-rows-spanned="1" table:style-name="ce10"/>
          <table:covered-table-cell table:number-columns-repeated="6"/>
          <table:table-cell table:number-columns-repeated="16377"/>
        </table:table-row>
        <table:table-row table:style-name="ro3">
          <table:table-cell office:value-type="string" table:number-columns-spanned="7" table:number-rows-spanned="1" table:style-name="ce11">
            <text:p>Mês de Movimentação: MARCO/2024</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71342117.72999999" table:style-name="ce6">
            <text:p>171.342.117,73<text:s/></text:p>
          </table:table-cell>
          <table:table-cell office:value-type="float" office:value="39876598.57" table:style-name="ce6">
            <text:p>39.876.598,57<text:s/></text:p>
          </table:table-cell>
          <table:table-cell office:value-type="float" office:value="13206625.07" table:style-name="ce6">
            <text:p>13.206.625,07<text:s/></text:p>
          </table:table-cell>
          <table:table-cell office:value-type="float" office:value="17749631.359999999" table:style-name="ce6">
            <text:p>17.749.631,36<text:s/></text:p>
          </table:table-cell>
          <table:table-cell office:value-type="float" office:value="100776506.08" table:style-name="ce6">
            <text:p>100.776.506,08<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53034166.24000001" table:style-name="ce6">
            <text:p>253.034.166,24<text:s/></text:p>
          </table:table-cell>
          <table:table-cell office:value-type="float" office:value="13747649.43" table:style-name="ce6">
            <text:p>13.747.649,43<text:s/></text:p>
          </table:table-cell>
          <table:table-cell office:value-type="float" office:value="215220251.96000001" table:style-name="ce6">
            <text:p>215.220.251,96<text:s/></text:p>
          </table:table-cell>
          <table:table-cell office:value-type="float" office:value="3816999.15" table:style-name="ce6">
            <text:p>3.816.999,15<text:s/></text:p>
          </table:table-cell>
          <table:table-cell office:value-type="float" office:value="20178484.02" table:style-name="ce6">
            <text:p>20.178.484,0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650000" table:style-name="ce6">
            <text:p>650.000,00<text:s/></text:p>
          </table:table-cell>
          <table:table-cell office:value-type="float" office:value="150000" table:style-name="ce6">
            <text:p>150.000,00<text:s/></text:p>
          </table:table-cell>
          <table:table-cell office:value-type="float" office:value="0" table:style-name="ce6">
            <text:p>0,00<text:s/></text:p>
          </table:table-cell>
          <table:table-cell table:style-name="ce6"/>
          <table:table-cell office:value-type="float" office:value="500000" table:style-name="ce6">
            <text:p>50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425026283.97000003" table:style-name="ce8">
            <text:p>425.026.283,97<text:s/></text:p>
          </table:table-cell>
          <table:table-cell office:value-type="float" office:value="53774248" table:style-name="ce8">
            <text:p>53.774.248,00<text:s/></text:p>
          </table:table-cell>
          <table:table-cell office:value-type="float" office:value="228426877.03" table:style-name="ce8">
            <text:p>228.426.877,03<text:s/></text:p>
          </table:table-cell>
          <table:table-cell office:value-type="float" office:value="21566630.510000002" table:style-name="ce8">
            <text:p>21.566.630,51<text:s/></text:p>
          </table:table-cell>
          <table:table-cell office:value-type="float" office:value="121454990.09999999" table:style-name="ce8">
            <text:p>121.454.990,10<text:s/></text:p>
          </table:table-cell>
          <table:table-cell table:number-columns-repeated="16377"/>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3196720.26" table:style-name="ce6">
            <text:p>3.196.720,26<text:s/></text:p>
          </table:table-cell>
          <table:table-cell office:value-type="float" office:value="279639.24" table:style-name="ce6">
            <text:p>279.639,24<text:s/></text:p>
          </table:table-cell>
          <table:table-cell office:value-type="float" office:value="2630719.94" table:style-name="ce6">
            <text:p>2.630.719,94<text:s/></text:p>
          </table:table-cell>
          <table:table-cell office:value-type="float" office:value="3380.57" table:style-name="ce6">
            <text:p>3.380,57<text:s/></text:p>
          </table:table-cell>
          <table:table-cell office:value-type="float" office:value="283180.51" table:style-name="ce6">
            <text:p>283.180,51<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9263860.3399999999" table:style-name="ce6">
            <text:p>9.263.860,34<text:s/></text:p>
          </table:table-cell>
          <table:table-cell office:value-type="float" office:value="9260321.8599999994" table:style-name="ce6">
            <text:p>9.260.321,86<text:s/></text:p>
          </table:table-cell>
          <table:table-cell office:value-type="float" office:value="0" table:style-name="ce6">
            <text:p>0,00<text:s/></text:p>
          </table:table-cell>
          <table:table-cell office:value-type="float" office:value="0" table:style-name="ce6">
            <text:p>0,00<text:s/></text:p>
          </table:table-cell>
          <table:table-cell office:value-type="float" office:value="3538.48" table:style-name="ce6">
            <text:p>3.538,48<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776222.37" table:style-name="ce6">
            <text:p>776.222,37<text:s/></text:p>
          </table:table-cell>
          <table:table-cell office:value-type="float" office:value="776222.37" table:style-name="ce6">
            <text:p>776.222,37<text:s/></text:p>
          </table:table-cell>
          <table:table-cell table:number-columns-repeated="3" table:style-name="ce6"/>
          <table:table-cell table:number-columns-repeated="16377"/>
        </table:table-row>
        <table:table-row table:style-name="ro2">
          <table:covered-table-cell/>
          <table:table-cell office:value-type="string" table:style-name="ce7">
            <text:p>Total</text:p>
          </table:table-cell>
          <table:table-cell office:value-type="float" office:value="13236802.970000001" table:style-name="ce8">
            <text:p>13.236.802,97<text:s/></text:p>
          </table:table-cell>
          <table:table-cell office:value-type="float" office:value="10316183.470000001" table:style-name="ce8">
            <text:p>10.316.183,47<text:s/></text:p>
          </table:table-cell>
          <table:table-cell office:value-type="float" office:value="2630719.94" table:style-name="ce8">
            <text:p>2.630.719,94<text:s/></text:p>
          </table:table-cell>
          <table:table-cell office:value-type="float" office:value="3380.57" table:style-name="ce8">
            <text:p>3.380,57<text:s/></text:p>
          </table:table-cell>
          <table:table-cell office:value-type="float" office:value="286718.99" table:style-name="ce8">
            <text:p>286.718,99<text:s/></text:p>
          </table:table-cell>
          <table:table-cell table:number-columns-repeated="16377"/>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74538837.99000001" table:style-name="ce6">
            <text:p>174.538.837,99<text:s/></text:p>
          </table:table-cell>
          <table:table-cell office:value-type="float" office:value="40156237.810000002" table:style-name="ce6">
            <text:p>40.156.237,81<text:s/></text:p>
          </table:table-cell>
          <table:table-cell office:value-type="float" office:value="15837345.01" table:style-name="ce6">
            <text:p>15.837.345,01<text:s/></text:p>
          </table:table-cell>
          <table:table-cell office:value-type="float" office:value="17753011.93" table:style-name="ce6">
            <text:p>17.753.011,93<text:s/></text:p>
          </table:table-cell>
          <table:table-cell office:value-type="float" office:value="101059686.59" table:style-name="ce6">
            <text:p>101.059.686,5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62298026.58000001" table:style-name="ce6">
            <text:p>262.298.026,58<text:s/></text:p>
          </table:table-cell>
          <table:table-cell office:value-type="float" office:value="23007971.289999999" table:style-name="ce6">
            <text:p>23.007.971,29<text:s/></text:p>
          </table:table-cell>
          <table:table-cell office:value-type="float" office:value="215220251.96000001" table:style-name="ce6">
            <text:p>215.220.251,96<text:s/></text:p>
          </table:table-cell>
          <table:table-cell office:value-type="float" office:value="3816999.15" table:style-name="ce6">
            <text:p>3.816.999,15<text:s/></text:p>
          </table:table-cell>
          <table:table-cell office:value-type="float" office:value="20182022.5" table:style-name="ce6">
            <text:p>20.182.022,5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426222.37" table:style-name="ce6">
            <text:p>1.426.222,37<text:s/></text:p>
          </table:table-cell>
          <table:table-cell office:value-type="float" office:value="926222.37" table:style-name="ce6">
            <text:p>926.222,37<text:s/></text:p>
          </table:table-cell>
          <table:table-cell office:value-type="float" office:value="0" table:style-name="ce6">
            <text:p>0,00<text:s/></text:p>
          </table:table-cell>
          <table:table-cell table:style-name="ce6"/>
          <table:table-cell office:value-type="float" office:value="500000" table:style-name="ce6">
            <text:p>50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438263086.94" table:style-name="ce8">
            <text:p>438.263.086,94<text:s/></text:p>
          </table:table-cell>
          <table:table-cell office:value-type="float" office:value="64090431.469999999" table:style-name="ce8">
            <text:p>64.090.431,47<text:s/></text:p>
          </table:table-cell>
          <table:table-cell office:value-type="float" office:value="231057596.97" table:style-name="ce8">
            <text:p>231.057.596,97<text:s/></text:p>
          </table:table-cell>
          <table:table-cell office:value-type="float" office:value="21570011.079999998" table:style-name="ce8">
            <text:p>21.570.011,08<text:s/></text:p>
          </table:table-cell>
          <table:table-cell office:value-type="float" office:value="121741709.09" table:style-name="ce8">
            <text:p>121.741.709,09<text:s/></text:p>
          </table:table-cell>
          <table:table-cell table:number-columns-repeated="16377"/>
        </table:table-row>
        <table:table-row table:number-rows-repeated="1048557" table:style-name="ro2">
          <table:table-cell table:number-columns-repeated="16384"/>
        </table:table-row>
      </table:table>
      <table:table table:name="ABRIL202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6">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table:number-columns-spanned="7" table:number-rows-spanned="1" table:style-name="ce10"/>
          <table:covered-table-cell table:number-columns-repeated="6"/>
          <table:table-cell table:number-columns-repeated="16377"/>
        </table:table-row>
        <table:table-row table:style-name="ro3">
          <table:table-cell office:value-type="string" table:number-columns-spanned="7" table:number-rows-spanned="1" table:style-name="ce11">
            <text:p>Mês de Movimentação: ABRIL/2024</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81092988.44" table:style-name="ce6">
            <text:p>181.092.988,44<text:s/></text:p>
          </table:table-cell>
          <table:table-cell office:value-type="float" office:value="39480600.32" table:style-name="ce6">
            <text:p>39.480.600,32<text:s/></text:p>
          </table:table-cell>
          <table:table-cell office:value-type="float" office:value="24748124.149999999" table:style-name="ce6">
            <text:p>24.748.124,15<text:s/></text:p>
          </table:table-cell>
          <table:table-cell office:value-type="float" office:value="17333502.629999999" table:style-name="ce6">
            <text:p>17.333.502,63<text:s/></text:p>
          </table:table-cell>
          <table:table-cell office:value-type="float" office:value="99401661.689999998" table:style-name="ce6">
            <text:p>99.401.661,6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48858386.24000001" table:style-name="ce6">
            <text:p>248.858.386,24<text:s/></text:p>
          </table:table-cell>
          <table:table-cell office:value-type="float" office:value="13690290.59" table:style-name="ce6">
            <text:p>13.690.290,59<text:s/></text:p>
          </table:table-cell>
          <table:table-cell office:value-type="float" office:value="217554452.00999999" table:style-name="ce6">
            <text:p>217.554.452,01<text:s/></text:p>
          </table:table-cell>
          <table:table-cell office:value-type="float" office:value="3441555.33" table:style-name="ce6">
            <text:p>3.441.555,33<text:s/></text:p>
          </table:table-cell>
          <table:table-cell office:value-type="float" office:value="14200297.6" table:style-name="ce6">
            <text:p>14.200.297,6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778292.28" table:style-name="ce6">
            <text:p>778.292,28<text:s/></text:p>
          </table:table-cell>
          <table:table-cell office:value-type="float" office:value="60916.36" table:style-name="ce6">
            <text:p>60.916,36<text:s/></text:p>
          </table:table-cell>
          <table:table-cell office:value-type="float" office:value="0" table:style-name="ce6">
            <text:p>0,00<text:s/></text:p>
          </table:table-cell>
          <table:table-cell office:value-type="float" office:value="717375.92" table:style-name="ce6">
            <text:p>717.375,92<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430729666.95999998" table:style-name="ce8">
            <text:p>430.729.666,96<text:s/></text:p>
          </table:table-cell>
          <table:table-cell office:value-type="float" office:value="53231807.270000003" table:style-name="ce8">
            <text:p>53.231.807,27<text:s/></text:p>
          </table:table-cell>
          <table:table-cell office:value-type="float" office:value="242302576.16" table:style-name="ce8">
            <text:p>242.302.576,16<text:s/></text:p>
          </table:table-cell>
          <table:table-cell office:value-type="float" office:value="21492433.879999999" table:style-name="ce8">
            <text:p>21.492.433,88<text:s/></text:p>
          </table:table-cell>
          <table:table-cell office:value-type="float" office:value="113601959.29000001" table:style-name="ce8">
            <text:p>113.601.959,29<text:s/></text:p>
          </table:table-cell>
          <table:table-cell table:number-columns-repeated="16377"/>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21139.57" table:style-name="ce6">
            <text:p>21.139,57<text:s/></text:p>
          </table:table-cell>
          <table:table-cell office:value-type="float" office:value="0" table:style-name="ce6">
            <text:p>0,00<text:s/></text:p>
          </table:table-cell>
          <table:table-cell office:value-type="float" office:value="0" table:style-name="ce6">
            <text:p>0,00<text:s/></text:p>
          </table:table-cell>
          <table:table-cell office:value-type="float" office:value="1327.55" table:style-name="ce6">
            <text:p>1.327,55<text:s/></text:p>
          </table:table-cell>
          <table:table-cell office:value-type="float" office:value="19612.02" table:style-name="ce6">
            <text:p>19.612,02<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191.0300000000002" table:style-name="ce6">
            <text:p>2.191,03<text:s/></text:p>
          </table:table-cell>
          <table:table-cell office:value-type="float" office:value="1464.47" table:style-name="ce6">
            <text:p>1.464,47<text:s/></text:p>
          </table:table-cell>
          <table:table-cell office:value-type="float" office:value="0" table:style-name="ce6">
            <text:p>0,00<text:s/></text:p>
          </table:table-cell>
          <table:table-cell office:value-type="float" office:value="0" table:style-name="ce6">
            <text:p>0,00<text:s/></text:p>
          </table:table-cell>
          <table:table-cell office:value-type="float" office:value="726.56" table:style-name="ce6">
            <text:p>726,56<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table:number-columns-repeated="3" table:style-name="ce6"/>
          <table:table-cell table:number-columns-repeated="16377"/>
        </table:table-row>
        <table:table-row table:style-name="ro2">
          <table:covered-table-cell/>
          <table:table-cell office:value-type="string" table:style-name="ce7">
            <text:p>Total</text:p>
          </table:table-cell>
          <table:table-cell office:value-type="float" office:value="23330.6" table:style-name="ce8">
            <text:p>23.330,60<text:s/></text:p>
          </table:table-cell>
          <table:table-cell office:value-type="float" office:value="1464.47" table:style-name="ce8">
            <text:p>1.464,47<text:s/></text:p>
          </table:table-cell>
          <table:table-cell office:value-type="float" office:value="0" table:style-name="ce8">
            <text:p>0,00<text:s/></text:p>
          </table:table-cell>
          <table:table-cell office:value-type="float" office:value="1327.55" table:style-name="ce8">
            <text:p>1.327,55<text:s/></text:p>
          </table:table-cell>
          <table:table-cell office:value-type="float" office:value="20338.580000000002" table:style-name="ce8">
            <text:p>20.338,58<text:s/></text:p>
          </table:table-cell>
          <table:table-cell table:number-columns-repeated="16377"/>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81114128.00999999" table:style-name="ce6">
            <text:p>181.114.128,01<text:s/></text:p>
          </table:table-cell>
          <table:table-cell office:value-type="float" office:value="39480600.32" table:style-name="ce6">
            <text:p>39.480.600,32<text:s/></text:p>
          </table:table-cell>
          <table:table-cell office:value-type="float" office:value="24748124.149999999" table:style-name="ce6">
            <text:p>24.748.124,15<text:s/></text:p>
          </table:table-cell>
          <table:table-cell office:value-type="float" office:value="17334830.18" table:style-name="ce6">
            <text:p>17.334.830,18<text:s/></text:p>
          </table:table-cell>
          <table:table-cell office:value-type="float" office:value="99421273.709999993" table:style-name="ce6">
            <text:p>99.421.273,71<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48860577.27000001" table:style-name="ce6">
            <text:p>248.860.577,27<text:s/></text:p>
          </table:table-cell>
          <table:table-cell office:value-type="float" office:value="13691755.060000001" table:style-name="ce6">
            <text:p>13.691.755,06<text:s/></text:p>
          </table:table-cell>
          <table:table-cell office:value-type="float" office:value="217554452.00999999" table:style-name="ce6">
            <text:p>217.554.452,01<text:s/></text:p>
          </table:table-cell>
          <table:table-cell office:value-type="float" office:value="3441555.33" table:style-name="ce6">
            <text:p>3.441.555,33<text:s/></text:p>
          </table:table-cell>
          <table:table-cell office:value-type="float" office:value="14201024.16" table:style-name="ce6">
            <text:p>14.201.024,16<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778292.28" table:style-name="ce6">
            <text:p>778.292,28<text:s/></text:p>
          </table:table-cell>
          <table:table-cell office:value-type="float" office:value="60916.36" table:style-name="ce6">
            <text:p>60.916,36<text:s/></text:p>
          </table:table-cell>
          <table:table-cell office:value-type="float" office:value="0" table:style-name="ce6">
            <text:p>0,00<text:s/></text:p>
          </table:table-cell>
          <table:table-cell office:value-type="float" office:value="717375.92" table:style-name="ce6">
            <text:p>717.375,92<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430752997.56" table:style-name="ce8">
            <text:p>430.752.997,56<text:s/></text:p>
          </table:table-cell>
          <table:table-cell office:value-type="float" office:value="53233271.740000002" table:style-name="ce8">
            <text:p>53.233.271,74<text:s/></text:p>
          </table:table-cell>
          <table:table-cell office:value-type="float" office:value="242302576.16" table:style-name="ce8">
            <text:p>242.302.576,16<text:s/></text:p>
          </table:table-cell>
          <table:table-cell office:value-type="float" office:value="21493761.43" table:style-name="ce8">
            <text:p>21.493.761,43<text:s/></text:p>
          </table:table-cell>
          <table:table-cell office:value-type="float" office:value="113622297.87" table:style-name="ce8">
            <text:p>113.622.297,87<text:s/></text:p>
          </table:table-cell>
          <table:table-cell table:number-columns-repeated="16377"/>
        </table:table-row>
        <table:table-row table:number-rows-repeated="1048557" table:style-name="ro2">
          <table:table-cell table:number-columns-repeated="16384"/>
        </table:table-row>
      </table:table>
      <table:table table:name="MAIO202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7">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table:number-columns-spanned="7" table:number-rows-spanned="1" table:style-name="ce10"/>
          <table:covered-table-cell table:number-columns-repeated="6"/>
          <table:table-cell table:number-columns-repeated="16377"/>
        </table:table-row>
        <table:table-row table:style-name="ro3">
          <table:table-cell office:value-type="string" table:number-columns-spanned="7" table:number-rows-spanned="1" table:style-name="ce11">
            <text:p>Mês de Movimentação: MAIO/2024</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73107726.97" table:style-name="ce6">
            <text:p>173.107.726,97<text:s/></text:p>
          </table:table-cell>
          <table:table-cell office:value-type="float" office:value="39610875.240000002" table:style-name="ce6">
            <text:p>39.610.875,24<text:s/></text:p>
          </table:table-cell>
          <table:table-cell office:value-type="float" office:value="15922496.300000001" table:style-name="ce6">
            <text:p>15.922.496,30<text:s/></text:p>
          </table:table-cell>
          <table:table-cell office:value-type="float" office:value="17687475.25" table:style-name="ce6">
            <text:p>17.687.475,25<text:s/></text:p>
          </table:table-cell>
          <table:table-cell office:value-type="float" office:value="100333286.01000001" table:style-name="ce6">
            <text:p>100.333.286,01<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60662847.56999999" table:style-name="ce6">
            <text:p>260.662.847,57<text:s/></text:p>
          </table:table-cell>
          <table:table-cell office:value-type="float" office:value="13639718.189999999" table:style-name="ce6">
            <text:p>13.639.718,19<text:s/></text:p>
          </table:table-cell>
          <table:table-cell office:value-type="float" office:value="227715177.08000001" table:style-name="ce6">
            <text:p>227.715.177,08<text:s/></text:p>
          </table:table-cell>
          <table:table-cell office:value-type="float" office:value="3391838.41" table:style-name="ce6">
            <text:p>3.391.838,41<text:s/></text:p>
          </table:table-cell>
          <table:table-cell office:value-type="float" office:value="15879150.68" table:style-name="ce6">
            <text:p>15.879.150,68<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485756.06" table:style-name="ce6">
            <text:p>2.485.756,06<text:s/></text:p>
          </table:table-cell>
          <table:table-cell office:value-type="float" office:value="127200.69" table:style-name="ce6">
            <text:p>127.200,69<text:s/></text:p>
          </table:table-cell>
          <table:table-cell office:value-type="float" office:value="79135.87" table:style-name="ce6">
            <text:p>79.135,87<text:s/></text:p>
          </table:table-cell>
          <table:table-cell office:value-type="float" office:value="35919.5" table:style-name="ce6">
            <text:p>35.919,50<text:s/></text:p>
          </table:table-cell>
          <table:table-cell office:value-type="float" office:value="2243500" table:style-name="ce6">
            <text:p>2.243.500,00<text:s/></text:p>
          </table:table-cell>
          <table:table-cell table:number-columns-repeated="16377"/>
        </table:table-row>
        <table:table-row table:style-name="ro2">
          <table:covered-table-cell/>
          <table:table-cell office:value-type="string" table:style-name="ce7">
            <text:p>Total</text:p>
          </table:table-cell>
          <table:table-cell office:value-type="float" office:value="436256330.60000002" table:style-name="ce8">
            <text:p>436.256.330,60<text:s/></text:p>
          </table:table-cell>
          <table:table-cell office:value-type="float" office:value="53377794.119999997" table:style-name="ce8">
            <text:p>53.377.794,12<text:s/></text:p>
          </table:table-cell>
          <table:table-cell office:value-type="float" office:value="243716809.25" table:style-name="ce8">
            <text:p>243.716.809,25<text:s/></text:p>
          </table:table-cell>
          <table:table-cell office:value-type="float" office:value="21115233.16" table:style-name="ce8">
            <text:p>21.115.233,16<text:s/></text:p>
          </table:table-cell>
          <table:table-cell office:value-type="float" office:value="118455936.69" table:style-name="ce8">
            <text:p>118.455.936,69<text:s/></text:p>
          </table:table-cell>
          <table:table-cell table:number-columns-repeated="16377"/>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25997.25" table:style-name="ce6">
            <text:p>25.997,25<text:s/></text:p>
          </table:table-cell>
          <table:table-cell office:value-type="float" office:value="6926.9" table:style-name="ce6">
            <text:p>6.926,90<text:s/></text:p>
          </table:table-cell>
          <table:table-cell office:value-type="float" office:value="0" table:style-name="ce6">
            <text:p>0,00<text:s/></text:p>
          </table:table-cell>
          <table:table-cell office:value-type="float" office:value="0" table:style-name="ce6">
            <text:p>0,00<text:s/></text:p>
          </table:table-cell>
          <table:table-cell office:value-type="float" office:value="-212552.32000000001" table:style-name="ce6">
            <text:p>(212.552,32)</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38.119999999999997" table:style-name="ce6">
            <text:p>38,12<text:s/></text:p>
          </table:table-cell>
          <table:table-cell office:value-type="float" office:value="38.119999999999997" table:style-name="ce6">
            <text:p>38,1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table:number-columns-repeated="3" table:style-name="ce6"/>
          <table:table-cell table:number-columns-repeated="16377"/>
        </table:table-row>
        <table:table-row table:style-name="ro2">
          <table:covered-table-cell/>
          <table:table-cell office:value-type="string" table:style-name="ce7">
            <text:p>Total</text:p>
          </table:table-cell>
          <table:table-cell office:value-type="float" office:value="26035.37" table:style-name="ce8">
            <text:p>26.035,37<text:s/></text:p>
          </table:table-cell>
          <table:table-cell office:value-type="float" office:value="6965.02" table:style-name="ce8">
            <text:p>6.965,02<text:s/></text:p>
          </table:table-cell>
          <table:table-cell office:value-type="float" office:value="0" table:style-name="ce8">
            <text:p>0,00<text:s/></text:p>
          </table:table-cell>
          <table:table-cell office:value-type="float" office:value="0" table:style-name="ce8">
            <text:p>0,00<text:s/></text:p>
          </table:table-cell>
          <table:table-cell office:value-type="float" office:value="-212552.32000000001" table:style-name="ce8">
            <text:p>(212.552,32)</text:p>
          </table:table-cell>
          <table:table-cell table:number-columns-repeated="16377"/>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73133724.22" table:style-name="ce6">
            <text:p>173.133.724,22<text:s/></text:p>
          </table:table-cell>
          <table:table-cell office:value-type="float" office:value="39617802.140000001" table:style-name="ce6">
            <text:p>39.617.802,14<text:s/></text:p>
          </table:table-cell>
          <table:table-cell office:value-type="float" office:value="15922496.300000001" table:style-name="ce6">
            <text:p>15.922.496,30<text:s/></text:p>
          </table:table-cell>
          <table:table-cell office:value-type="float" office:value="17687475.25" table:style-name="ce6">
            <text:p>17.687.475,25<text:s/></text:p>
          </table:table-cell>
          <table:table-cell office:value-type="float" office:value="100120733.69" table:style-name="ce6">
            <text:p>100.120.733,6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60662885.69" table:style-name="ce6">
            <text:p>260.662.885,69<text:s/></text:p>
          </table:table-cell>
          <table:table-cell office:value-type="float" office:value="13639756.310000001" table:style-name="ce6">
            <text:p>13.639.756,31<text:s/></text:p>
          </table:table-cell>
          <table:table-cell office:value-type="float" office:value="227715177.08000001" table:style-name="ce6">
            <text:p>227.715.177,08<text:s/></text:p>
          </table:table-cell>
          <table:table-cell office:value-type="float" office:value="3391838.41" table:style-name="ce6">
            <text:p>3.391.838,41<text:s/></text:p>
          </table:table-cell>
          <table:table-cell office:value-type="float" office:value="15879150.68" table:style-name="ce6">
            <text:p>15.879.150,68<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485756.06" table:style-name="ce6">
            <text:p>2.485.756,06<text:s/></text:p>
          </table:table-cell>
          <table:table-cell office:value-type="float" office:value="127200.69" table:style-name="ce6">
            <text:p>127.200,69<text:s/></text:p>
          </table:table-cell>
          <table:table-cell office:value-type="float" office:value="79135.87" table:style-name="ce6">
            <text:p>79.135,87<text:s/></text:p>
          </table:table-cell>
          <table:table-cell office:value-type="float" office:value="35919.5" table:style-name="ce6">
            <text:p>35.919,50<text:s/></text:p>
          </table:table-cell>
          <table:table-cell office:value-type="float" office:value="2243500" table:style-name="ce6">
            <text:p>2.243.500,00<text:s/></text:p>
          </table:table-cell>
          <table:table-cell table:number-columns-repeated="16377"/>
        </table:table-row>
        <table:table-row table:style-name="ro2">
          <table:covered-table-cell/>
          <table:table-cell office:value-type="string" table:style-name="ce7">
            <text:p>Total</text:p>
          </table:table-cell>
          <table:table-cell office:value-type="float" office:value="436282365.97000003" table:style-name="ce8">
            <text:p>436.282.365,97<text:s/></text:p>
          </table:table-cell>
          <table:table-cell office:value-type="float" office:value="53384759.140000001" table:style-name="ce8">
            <text:p>53.384.759,14<text:s/></text:p>
          </table:table-cell>
          <table:table-cell office:value-type="float" office:value="243716809.25" table:style-name="ce8">
            <text:p>243.716.809,25<text:s/></text:p>
          </table:table-cell>
          <table:table-cell office:value-type="float" office:value="21115233.16" table:style-name="ce8">
            <text:p>21.115.233,16<text:s/></text:p>
          </table:table-cell>
          <table:table-cell office:value-type="float" office:value="118243384.37" table:style-name="ce8">
            <text:p>118.243.384,37<text:s/></text:p>
          </table:table-cell>
          <table:table-cell table:number-columns-repeated="16377"/>
        </table:table-row>
        <table:table-row table:number-rows-repeated="1048557" table:style-name="ro2">
          <table:table-cell table:number-columns-repeated="16384"/>
        </table:table-row>
      </table:table>
      <table:table table:name="Total"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8">
          <table:table-cell office:value-type="string" table:number-columns-spanned="7" table:number-rows-spanned="1" table:style-name="ce9">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table:number-columns-spanned="7" table:number-rows-spanned="1" table:style-name="ce10"/>
          <table:covered-table-cell table:number-columns-repeated="6"/>
          <table:table-cell table:number-columns-repeated="16377"/>
        </table:table-row>
        <table:table-row table:style-name="ro3">
          <table:table-cell office:value-type="string" table:number-columns-spanned="7" table:number-rows-spanned="1" table:style-name="ce11">
            <text:p>Mês de Movimentação: Total</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877046297.16999996" table:style-name="ce6">
            <text:p>877.046.297,17<text:s/></text:p>
          </table:table-cell>
          <table:table-cell office:value-type="float" office:value="206676629.37" table:style-name="ce6">
            <text:p>206.676.629,37<text:s/></text:p>
          </table:table-cell>
          <table:table-cell office:value-type="float" office:value="65857905.509999998" table:style-name="ce6">
            <text:p>65.857.905,51<text:s/></text:p>
          </table:table-cell>
          <table:table-cell office:value-type="float" office:value="90366384.439999998" table:style-name="ce6">
            <text:p>90.366.384,44<text:s/></text:p>
          </table:table-cell>
          <table:table-cell office:value-type="float" office:value="513192188.58999997" table:style-name="ce6">
            <text:p>513.192.188,5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3128406050.0100002" table:style-name="ce6">
            <text:p>3.128.406.050,01<text:s/></text:p>
          </table:table-cell>
          <table:table-cell office:value-type="float" office:value="66537374.859999999" table:style-name="ce6">
            <text:p>66.537.374,86<text:s/></text:p>
          </table:table-cell>
          <table:table-cell office:value-type="float" office:value="2972538758.0799999" table:style-name="ce6">
            <text:p>2.972.538.758,08<text:s/></text:p>
          </table:table-cell>
          <table:table-cell office:value-type="float" office:value="15455711.42" table:style-name="ce6">
            <text:p>15.455.711,42<text:s/></text:p>
          </table:table-cell>
          <table:table-cell office:value-type="float" office:value="73110818.670000002" table:style-name="ce6">
            <text:p>73.110.818,67<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77187543.37" table:style-name="ce6">
            <text:p>177.187.543,37<text:s/></text:p>
          </table:table-cell>
          <table:table-cell office:value-type="float" office:value="338117.05" table:style-name="ce6">
            <text:p>338.117,05<text:s/></text:p>
          </table:table-cell>
          <table:table-cell office:value-type="float" office:value="173352630.90000001" table:style-name="ce6">
            <text:p>173.352.630,90<text:s/></text:p>
          </table:table-cell>
          <table:table-cell office:value-type="float" office:value="753295.42" table:style-name="ce6">
            <text:p>753.295,42<text:s/></text:p>
          </table:table-cell>
          <table:table-cell office:value-type="float" office:value="2743500" table:style-name="ce6">
            <text:p>2.743.500,00<text:s/></text:p>
          </table:table-cell>
          <table:table-cell table:number-columns-repeated="16377"/>
        </table:table-row>
        <table:table-row table:style-name="ro2">
          <table:covered-table-cell/>
          <table:table-cell office:value-type="string" table:style-name="ce7">
            <text:p>Total</text:p>
          </table:table-cell>
          <table:table-cell office:value-type="float" office:value="4182639890.5500002" table:style-name="ce8">
            <text:p>4.182.639.890,55<text:s/></text:p>
          </table:table-cell>
          <table:table-cell office:value-type="float" office:value="273552121.27999997" table:style-name="ce8">
            <text:p>273.552.121,28<text:s/></text:p>
          </table:table-cell>
          <table:table-cell office:value-type="float" office:value="3211749294.4899998" table:style-name="ce8">
            <text:p>3.211.749.294,49<text:s/></text:p>
          </table:table-cell>
          <table:table-cell office:value-type="float" office:value="106575391.28" table:style-name="ce8">
            <text:p>106.575.391,28<text:s/></text:p>
          </table:table-cell>
          <table:table-cell office:value-type="float" office:value="589046507.25999999" table:style-name="ce8">
            <text:p>589.046.507,26<text:s/></text:p>
          </table:table-cell>
          <table:table-cell table:number-columns-repeated="16377"/>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63178954.450000003" table:style-name="ce6">
            <text:p>63.178.954,45<text:s/></text:p>
          </table:table-cell>
          <table:table-cell office:value-type="float" office:value="8662689.1999999993" table:style-name="ce6">
            <text:p>8.662.689,20<text:s/></text:p>
          </table:table-cell>
          <table:table-cell office:value-type="float" office:value="28876985.699999999" table:style-name="ce6">
            <text:p>28.876.985,70<text:s/></text:p>
          </table:table-cell>
          <table:table-cell office:value-type="float" office:value="3883526.8" table:style-name="ce6">
            <text:p>3.883.526,80<text:s/></text:p>
          </table:table-cell>
          <table:table-cell office:value-type="float" office:value="21524130.079999998" table:style-name="ce6">
            <text:p>21.524.130,08<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32250205.58" table:style-name="ce6">
            <text:p>132.250.205,58<text:s/></text:p>
          </table:table-cell>
          <table:table-cell office:value-type="float" office:value="9335796.7599999998" table:style-name="ce6">
            <text:p>9.335.796,76<text:s/></text:p>
          </table:table-cell>
          <table:table-cell office:value-type="float" office:value="122083521.68000001" table:style-name="ce6">
            <text:p>122.083.521,68<text:s/></text:p>
          </table:table-cell>
          <table:table-cell office:value-type="float" office:value="243200.37" table:style-name="ce6">
            <text:p>243.200,37<text:s/></text:p>
          </table:table-cell>
          <table:table-cell office:value-type="float" office:value="587686.77" table:style-name="ce6">
            <text:p>587.686,77<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076222.3700000001" table:style-name="ce6">
            <text:p>1.076.222,37<text:s/></text:p>
          </table:table-cell>
          <table:table-cell office:value-type="float" office:value="1076222.3700000001" table:style-name="ce6">
            <text:p>1.076.222,37<text:s/></text:p>
          </table:table-cell>
          <table:table-cell table:number-columns-repeated="3" table:style-name="ce6"/>
          <table:table-cell table:number-columns-repeated="16377"/>
        </table:table-row>
        <table:table-row table:style-name="ro2">
          <table:covered-table-cell/>
          <table:table-cell office:value-type="string" table:style-name="ce7">
            <text:p>Total</text:p>
          </table:table-cell>
          <table:table-cell office:value-type="float" office:value="196505382.40000001" table:style-name="ce8">
            <text:p>196.505.382,40<text:s/></text:p>
          </table:table-cell>
          <table:table-cell office:value-type="float" office:value="19074708.329999998" table:style-name="ce8">
            <text:p>19.074.708,33<text:s/></text:p>
          </table:table-cell>
          <table:table-cell office:value-type="float" office:value="150960507.38" table:style-name="ce8">
            <text:p>150.960.507,38<text:s/></text:p>
          </table:table-cell>
          <table:table-cell office:value-type="float" office:value="4126727.17" table:style-name="ce8">
            <text:p>4.126.727,17<text:s/></text:p>
          </table:table-cell>
          <table:table-cell office:value-type="float" office:value="22111816.850000001" table:style-name="ce8">
            <text:p>22.111.816,85<text:s/></text:p>
          </table:table-cell>
          <table:table-cell table:number-columns-repeated="16377"/>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940225251.62" table:style-name="ce6">
            <text:p>940.225.251,62<text:s/></text:p>
          </table:table-cell>
          <table:table-cell office:value-type="float" office:value="215339318.56999999" table:style-name="ce6">
            <text:p>215.339.318,57<text:s/></text:p>
          </table:table-cell>
          <table:table-cell office:value-type="float" office:value="94734891.209999993" table:style-name="ce6">
            <text:p>94.734.891,21<text:s/></text:p>
          </table:table-cell>
          <table:table-cell office:value-type="float" office:value="94249911.239999995" table:style-name="ce6">
            <text:p>94.249.911,24<text:s/></text:p>
          </table:table-cell>
          <table:table-cell office:value-type="float" office:value="534716318.67000002" table:style-name="ce6">
            <text:p>534.716.318,67<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3260656255.5900002" table:style-name="ce6">
            <text:p>3.260.656.255,59<text:s/></text:p>
          </table:table-cell>
          <table:table-cell office:value-type="float" office:value="75873171.620000005" table:style-name="ce6">
            <text:p>75.873.171,62<text:s/></text:p>
          </table:table-cell>
          <table:table-cell office:value-type="float" office:value="3094622279.7600002" table:style-name="ce6">
            <text:p>3.094.622.279,76<text:s/></text:p>
          </table:table-cell>
          <table:table-cell office:value-type="float" office:value="15698911.789999999" table:style-name="ce6">
            <text:p>15.698.911,79<text:s/></text:p>
          </table:table-cell>
          <table:table-cell office:value-type="float" office:value="73698505.439999998" table:style-name="ce6">
            <text:p>73.698.505,44<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78263765.74000001" table:style-name="ce6">
            <text:p>178.263.765,74<text:s/></text:p>
          </table:table-cell>
          <table:table-cell office:value-type="float" office:value="1414339.42" table:style-name="ce6">
            <text:p>1.414.339,42<text:s/></text:p>
          </table:table-cell>
          <table:table-cell office:value-type="float" office:value="173352630.90000001" table:style-name="ce6">
            <text:p>173.352.630,90<text:s/></text:p>
          </table:table-cell>
          <table:table-cell office:value-type="float" office:value="753295.42" table:style-name="ce6">
            <text:p>753.295,42<text:s/></text:p>
          </table:table-cell>
          <table:table-cell office:value-type="float" office:value="2743500" table:style-name="ce6">
            <text:p>2.743.500,00<text:s/></text:p>
          </table:table-cell>
          <table:table-cell table:number-columns-repeated="16377"/>
        </table:table-row>
        <table:table-row table:style-name="ro2">
          <table:covered-table-cell/>
          <table:table-cell office:value-type="string" table:style-name="ce7">
            <text:p>Total</text:p>
          </table:table-cell>
          <table:table-cell office:value-type="float" office:value="4379145272.9499998" table:style-name="ce8">
            <text:p>4.379.145.272,95<text:s/></text:p>
          </table:table-cell>
          <table:table-cell office:value-type="float" office:value="292626829.61000001" table:style-name="ce8">
            <text:p>292.626.829,61<text:s/></text:p>
          </table:table-cell>
          <table:table-cell office:value-type="float" office:value="3362709801.8699999" table:style-name="ce8">
            <text:p>3.362.709.801,87<text:s/></text:p>
          </table:table-cell>
          <table:table-cell office:value-type="float" office:value="110702118.45" table:style-name="ce8">
            <text:p>110.702.118,45<text:s/></text:p>
          </table:table-cell>
          <table:table-cell office:value-type="float" office:value="611158324.11000001" table:style-name="ce8">
            <text:p>611.158.324,11<text:s/></text:p>
          </table:table-cell>
          <table:table-cell table:number-columns-repeated="16377"/>
        </table:table-row>
        <table:table-row table:number-rows-repeated="10485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5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iane Sanches</meta:initial-creator>
    <dc:creator>Eliane Sanches</dc:creator>
    <meta:creation-date>2024-06-03T14:34:37Z</meta:creation-date>
    <dc:date>2024-06-03T14:35:38Z</dc:date>
    <meta:print-date>2024-06-03T14:35:13Z</meta:print-date>
  </office:meta>
</office:document-meta>
</file>