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1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o1" style:family="table-column">
      <style:table-column-properties fo:break-before="auto" style:column-width="3.14854166666667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ro1" style:family="table-row">
      <style:table-row-properties style:row-height="66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64.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6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JANEIRO/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3" table:style-name="ce13">
            <text:p>Recursos do Exercício Corrente</text:p>
          </table:table-cell>
          <table:table-cell office:value-type="string" table:style-name="ce5">
            <text:p>DESPESAS COM PESSOAL</text:p>
          </table:table-cell>
          <table:table-cell office:value-type="float" office:value="183423564.38" table:style-name="ce6">
            <text:p>183.423.564,38<text:s/></text:p>
          </table:table-cell>
          <table:table-cell office:value-type="float" office:value="47427365.759999998" table:style-name="ce6">
            <text:p>47.427.365,76<text:s/></text:p>
          </table:table-cell>
          <table:table-cell office:value-type="float" office:value="369060.9" table:style-name="ce6">
            <text:p>369.060,90<text:s/></text:p>
          </table:table-cell>
          <table:table-cell office:value-type="float" office:value="20096455.350000001" table:style-name="ce6">
            <text:p>20.096.455,35<text:s/></text:p>
          </table:table-cell>
          <table:table-cell office:value-type="float" office:value="114936648.48" table:style-name="ce6">
            <text:p>114.936.648,48<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45541675.119999997" table:style-name="ce6">
            <text:p>45.541.675,12<text:s/></text:p>
          </table:table-cell>
          <table:table-cell office:value-type="float" office:value="11404990.49" table:style-name="ce6">
            <text:p>11.404.990,49<text:s/></text:p>
          </table:table-cell>
          <table:table-cell office:value-type="float" office:value="20023538.949999999" table:style-name="ce6">
            <text:p>20.023.538,95<text:s/></text:p>
          </table:table-cell>
          <table:table-cell office:value-type="float" office:value="1635827.74" table:style-name="ce6">
            <text:p>1.635.827,74<text:s/></text:p>
          </table:table-cell>
          <table:table-cell office:value-type="float" office:value="11788393.369999999" table:style-name="ce6">
            <text:p>11.788.393,37<text:s/></text:p>
          </table:table-cell>
          <table:table-cell table:number-columns-repeated="16377"/>
        </table:table-row>
        <table:table-row table:style-name="ro2">
          <table:covered-table-cell/>
          <table:table-cell office:value-type="string" table:style-name="ce7">
            <text:p>Total</text:p>
          </table:table-cell>
          <table:table-cell office:value-type="float" office:value="228965239.5" table:style-name="ce8">
            <text:p>228.965.239,50<text:s/></text:p>
          </table:table-cell>
          <table:table-cell office:value-type="float" office:value="58832356.25" table:style-name="ce8">
            <text:p>58.832.356,25<text:s/></text:p>
          </table:table-cell>
          <table:table-cell office:value-type="float" office:value="20392599.850000001" table:style-name="ce8">
            <text:p>20.392.599,85<text:s/></text:p>
          </table:table-cell>
          <table:table-cell office:value-type="float" office:value="21732283.09" table:style-name="ce8">
            <text:p>21.732.283,09<text:s/></text:p>
          </table:table-cell>
          <table:table-cell office:value-type="float" office:value="126725041.84999999" table:style-name="ce8">
            <text:p>126.725.041,85<text:s/></text:p>
          </table:table-cell>
          <table:table-cell table:number-columns-repeated="16377"/>
        </table:table-row>
        <table:table-row table:style-name="ro2">
          <table:table-cell office:value-type="string" table:number-columns-spanned="1" table:number-rows-spanned="3" table:style-name="ce13">
            <text:p>Recursos de Restos a Pagar</text:p>
          </table:table-cell>
          <table:table-cell office:value-type="string" table:style-name="ce5">
            <text:p>DESPESAS COM PESSOAL</text:p>
          </table:table-cell>
          <table:table-cell office:value-type="float" office:value="44587039.649999999" table:style-name="ce6">
            <text:p>44.587.039,65<text:s/></text:p>
          </table:table-cell>
          <table:table-cell office:value-type="float" office:value="7590566.3600000003" table:style-name="ce6">
            <text:p>7.590.566,36<text:s/></text:p>
          </table:table-cell>
          <table:table-cell office:value-type="float" office:value="13134850.460000001" table:style-name="ce6">
            <text:p>13.134.850,46<text:s/></text:p>
          </table:table-cell>
          <table:table-cell office:value-type="float" office:value="3456673.96" table:style-name="ce6">
            <text:p>3.456.673,96<text:s/></text:p>
          </table:table-cell>
          <table:table-cell office:value-type="float" office:value="20379066.809999999" table:style-name="ce6">
            <text:p>20.379.066,8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22923951.33" table:style-name="ce6">
            <text:p>122.923.951,33<text:s/></text:p>
          </table:table-cell>
          <table:table-cell office:value-type="float" office:value="50665.9" table:style-name="ce6">
            <text:p>50.665,90<text:s/></text:p>
          </table:table-cell>
          <table:table-cell office:value-type="float" office:value="122083521.68000001" table:style-name="ce6">
            <text:p>122.083.521,68<text:s/></text:p>
          </table:table-cell>
          <table:table-cell office:value-type="float" office:value="243200.37" table:style-name="ce6">
            <text:p>243.200,37<text:s/></text:p>
          </table:table-cell>
          <table:table-cell office:value-type="float" office:value="546563.38" table:style-name="ce6">
            <text:p>546.563,38<text:s/></text:p>
          </table:table-cell>
          <table:table-cell table:number-columns-repeated="16377"/>
        </table:table-row>
        <table:table-row table:style-name="ro2">
          <table:covered-table-cell/>
          <table:table-cell office:value-type="string" table:style-name="ce7">
            <text:p>Total</text:p>
          </table:table-cell>
          <table:table-cell office:value-type="float" office:value="167510990.97999999" table:style-name="ce8">
            <text:p>167.510.990,98<text:s/></text:p>
          </table:table-cell>
          <table:table-cell office:value-type="float" office:value="7641232.2599999998" table:style-name="ce8">
            <text:p>7.641.232,26<text:s/></text:p>
          </table:table-cell>
          <table:table-cell office:value-type="float" office:value="135218372.13999999" table:style-name="ce8">
            <text:p>135.218.372,14<text:s/></text:p>
          </table:table-cell>
          <table:table-cell office:value-type="float" office:value="3699874.33" table:style-name="ce8">
            <text:p>3.699.874,33<text:s/></text:p>
          </table:table-cell>
          <table:table-cell office:value-type="float" office:value="20925630.190000001" table:style-name="ce8">
            <text:p>20.925.630,19<text:s/></text:p>
          </table:table-cell>
          <table:table-cell table:number-columns-repeated="16377"/>
        </table:table-row>
        <table:table-row table:style-name="ro2">
          <table:table-cell office:value-type="string" table:number-columns-spanned="1" table:number-rows-spanned="3" table:style-name="ce13">
            <text:p>Recursos Totais</text:p>
          </table:table-cell>
          <table:table-cell office:value-type="string" table:style-name="ce5">
            <text:p>DESPESAS COM PESSOAL</text:p>
          </table:table-cell>
          <table:table-cell office:value-type="float" office:value="228010604.03" table:style-name="ce6">
            <text:p>228.010.604,03<text:s/></text:p>
          </table:table-cell>
          <table:table-cell office:value-type="float" office:value="55017932.119999997" table:style-name="ce6">
            <text:p>55.017.932,12<text:s/></text:p>
          </table:table-cell>
          <table:table-cell office:value-type="float" office:value="13503911.359999999" table:style-name="ce6">
            <text:p>13.503.911,36<text:s/></text:p>
          </table:table-cell>
          <table:table-cell office:value-type="float" office:value="23553129.309999999" table:style-name="ce6">
            <text:p>23.553.129,31<text:s/></text:p>
          </table:table-cell>
          <table:table-cell office:value-type="float" office:value="135315715.28999999" table:style-name="ce6">
            <text:p>135.315.715,2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68465626.44999999" table:style-name="ce6">
            <text:p>168.465.626,45<text:s/></text:p>
          </table:table-cell>
          <table:table-cell office:value-type="float" office:value="11455656.390000001" table:style-name="ce6">
            <text:p>11.455.656,39<text:s/></text:p>
          </table:table-cell>
          <table:table-cell office:value-type="float" office:value="142107060.63" table:style-name="ce6">
            <text:p>142.107.060,63<text:s/></text:p>
          </table:table-cell>
          <table:table-cell office:value-type="float" office:value="1879028.11" table:style-name="ce6">
            <text:p>1.879.028,11<text:s/></text:p>
          </table:table-cell>
          <table:table-cell office:value-type="float" office:value="12334956.75" table:style-name="ce6">
            <text:p>12.334.956,75<text:s/></text:p>
          </table:table-cell>
          <table:table-cell table:number-columns-repeated="16377"/>
        </table:table-row>
        <table:table-row table:style-name="ro2">
          <table:covered-table-cell/>
          <table:table-cell office:value-type="string" table:style-name="ce7">
            <text:p>Total</text:p>
          </table:table-cell>
          <table:table-cell office:value-type="float" office:value="396476230.48000002" table:style-name="ce8">
            <text:p>396.476.230,48<text:s/></text:p>
          </table:table-cell>
          <table:table-cell office:value-type="float" office:value="66473588.509999998" table:style-name="ce8">
            <text:p>66.473.588,51<text:s/></text:p>
          </table:table-cell>
          <table:table-cell office:value-type="float" office:value="155610971.99000001" table:style-name="ce8">
            <text:p>155.610.971,99<text:s/></text:p>
          </table:table-cell>
          <table:table-cell office:value-type="float" office:value="25432157.420000002" table:style-name="ce8">
            <text:p>25.432.157,42<text:s/></text:p>
          </table:table-cell>
          <table:table-cell office:value-type="float" office:value="147650672.03999999" table:style-name="ce8">
            <text:p>147.650.672,04<text:s/></text:p>
          </table:table-cell>
          <table:table-cell table:number-columns-repeated="16377"/>
        </table:table-row>
        <table:table-row table:number-rows-repeated="1048561" table:style-name="ro2">
          <table:table-cell table:number-columns-repeated="16384"/>
        </table:table-row>
      </table:table>
      <table:table table:name="FEVEREIRO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5">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FEVEREIRO/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68079899.65000001" table:style-name="ce6">
            <text:p>168.079.899,65<text:s/></text:p>
          </table:table-cell>
          <table:table-cell office:value-type="float" office:value="40281189.479999997" table:style-name="ce6">
            <text:p>40.281.189,48<text:s/></text:p>
          </table:table-cell>
          <table:table-cell office:value-type="float" office:value="11611599.09" table:style-name="ce6">
            <text:p>11.611.599,09<text:s/></text:p>
          </table:table-cell>
          <table:table-cell office:value-type="float" office:value="17499319.850000001" table:style-name="ce6">
            <text:p>17.499.319,85<text:s/></text:p>
          </table:table-cell>
          <table:table-cell office:value-type="float" office:value="97744086.329999998" table:style-name="ce6">
            <text:p>97.744.086,3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20308974.8400002" table:style-name="ce6">
            <text:p>2.320.308.974,84<text:s/></text:p>
          </table:table-cell>
          <table:table-cell office:value-type="float" office:value="14054726.16" table:style-name="ce6">
            <text:p>14.054.726,16<text:s/></text:p>
          </table:table-cell>
          <table:table-cell office:value-type="float" office:value="2292025338.0799999" table:style-name="ce6">
            <text:p>2.292.025.338,08<text:s/></text:p>
          </table:table-cell>
          <table:table-cell office:value-type="float" office:value="3169490.79" table:style-name="ce6">
            <text:p>3.169.490,79<text:s/></text:p>
          </table:table-cell>
          <table:table-cell office:value-type="float" office:value="11064493" table:style-name="ce6">
            <text:p>11.064.493,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73273495.03" table:style-name="ce6">
            <text:p>173.273.495,03<text:s/></text:p>
          </table:table-cell>
          <table:table-cell table:style-name="ce6"/>
          <table:table-cell office:value-type="float" office:value="173273495.03" table:style-name="ce6">
            <text:p>173.273.495,03<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2661662369.52" table:style-name="ce8">
            <text:p>2.661.662.369,52<text:s/></text:p>
          </table:table-cell>
          <table:table-cell office:value-type="float" office:value="54335915.640000001" table:style-name="ce8">
            <text:p>54.335.915,64<text:s/></text:p>
          </table:table-cell>
          <table:table-cell office:value-type="float" office:value="2476910432.1999998" table:style-name="ce8">
            <text:p>2.476.910.432,20<text:s/></text:p>
          </table:table-cell>
          <table:table-cell office:value-type="float" office:value="20668810.640000001" table:style-name="ce8">
            <text:p>20.668.810,64<text:s/></text:p>
          </table:table-cell>
          <table:table-cell office:value-type="float" office:value="108808579.33" table:style-name="ce8">
            <text:p>108.808.579,33<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5348057.720000001" table:style-name="ce6">
            <text:p>15.348.057,72<text:s/></text:p>
          </table:table-cell>
          <table:table-cell office:value-type="float" office:value="785556.7" table:style-name="ce6">
            <text:p>785.556,70<text:s/></text:p>
          </table:table-cell>
          <table:table-cell office:value-type="float" office:value="13111415.300000001" table:style-name="ce6">
            <text:p>13.111.415,30<text:s/></text:p>
          </table:table-cell>
          <table:table-cell office:value-type="float" office:value="422144.72" table:style-name="ce6">
            <text:p>422.144,72<text:s/></text:p>
          </table:table-cell>
          <table:table-cell office:value-type="float" office:value="1054823.06" table:style-name="ce6">
            <text:p>1.054.823,0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60164.76" table:style-name="ce6">
            <text:p>60.164,76<text:s/></text:p>
          </table:table-cell>
          <table:table-cell office:value-type="float" office:value="23306.41" table:style-name="ce6">
            <text:p>23.306,41<text:s/></text:p>
          </table:table-cell>
          <table:table-cell office:value-type="float" office:value="0" table:style-name="ce6">
            <text:p>0,00<text:s/></text:p>
          </table:table-cell>
          <table:table-cell office:value-type="float" office:value="0" table:style-name="ce6">
            <text:p>0,00<text:s/></text:p>
          </table:table-cell>
          <table:table-cell office:value-type="float" office:value="36858.35" table:style-name="ce6">
            <text:p>36.858,35<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00000" table:style-name="ce6">
            <text:p>300.000,00<text:s/></text:p>
          </table:table-cell>
          <table:table-cell office:value-type="float" office:value="300000" table:style-name="ce6">
            <text:p>300.000,00<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15708222.48" table:style-name="ce8">
            <text:p>15.708.222,48<text:s/></text:p>
          </table:table-cell>
          <table:table-cell office:value-type="float" office:value="1108863.1100000001" table:style-name="ce8">
            <text:p>1.108.863,11<text:s/></text:p>
          </table:table-cell>
          <table:table-cell office:value-type="float" office:value="13111415.300000001" table:style-name="ce8">
            <text:p>13.111.415,30<text:s/></text:p>
          </table:table-cell>
          <table:table-cell office:value-type="float" office:value="422144.72" table:style-name="ce8">
            <text:p>422.144,72<text:s/></text:p>
          </table:table-cell>
          <table:table-cell office:value-type="float" office:value="1091681.4099999999" table:style-name="ce8">
            <text:p>1.091.681,41<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83427957.37" table:style-name="ce6">
            <text:p>183.427.957,37<text:s/></text:p>
          </table:table-cell>
          <table:table-cell office:value-type="float" office:value="41066746.18" table:style-name="ce6">
            <text:p>41.066.746,18<text:s/></text:p>
          </table:table-cell>
          <table:table-cell office:value-type="float" office:value="24723014.390000001" table:style-name="ce6">
            <text:p>24.723.014,39<text:s/></text:p>
          </table:table-cell>
          <table:table-cell office:value-type="float" office:value="17921464.57" table:style-name="ce6">
            <text:p>17.921.464,57<text:s/></text:p>
          </table:table-cell>
          <table:table-cell office:value-type="float" office:value="98798909.390000001" table:style-name="ce6">
            <text:p>98.798.909,3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20369139.5999999" table:style-name="ce6">
            <text:p>2.320.369.139,60<text:s/></text:p>
          </table:table-cell>
          <table:table-cell office:value-type="float" office:value="14078032.57" table:style-name="ce6">
            <text:p>14.078.032,57<text:s/></text:p>
          </table:table-cell>
          <table:table-cell office:value-type="float" office:value="2292025338.0799999" table:style-name="ce6">
            <text:p>2.292.025.338,08<text:s/></text:p>
          </table:table-cell>
          <table:table-cell office:value-type="float" office:value="3169490.79" table:style-name="ce6">
            <text:p>3.169.490,79<text:s/></text:p>
          </table:table-cell>
          <table:table-cell office:value-type="float" office:value="11101351.35" table:style-name="ce6">
            <text:p>11.101.351,35<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73573495.03" table:style-name="ce6">
            <text:p>173.573.495,03<text:s/></text:p>
          </table:table-cell>
          <table:table-cell office:value-type="float" office:value="300000" table:style-name="ce6">
            <text:p>300.000,00<text:s/></text:p>
          </table:table-cell>
          <table:table-cell office:value-type="float" office:value="173273495.03" table:style-name="ce6">
            <text:p>173.273.495,03<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2677370592" table:style-name="ce8">
            <text:p>2.677.370.592,00<text:s/></text:p>
          </table:table-cell>
          <table:table-cell office:value-type="float" office:value="55444778.75" table:style-name="ce8">
            <text:p>55.444.778,75<text:s/></text:p>
          </table:table-cell>
          <table:table-cell office:value-type="float" office:value="2490021847.5" table:style-name="ce8">
            <text:p>2.490.021.847,50<text:s/></text:p>
          </table:table-cell>
          <table:table-cell office:value-type="float" office:value="21090955.359999999" table:style-name="ce8">
            <text:p>21.090.955,36<text:s/></text:p>
          </table:table-cell>
          <table:table-cell office:value-type="float" office:value="109900260.73999999" table:style-name="ce8">
            <text:p>109.900.260,74<text:s/></text:p>
          </table:table-cell>
          <table:table-cell table:number-columns-repeated="16377"/>
        </table:table-row>
        <table:table-row table:number-rows-repeated="1048558" table:style-name="ro2">
          <table:table-cell table:number-columns-repeated="16384"/>
        </table:table-row>
      </table:table>
      <table:table table:name="MARCO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5">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MARCO/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71342117.72999999" table:style-name="ce6">
            <text:p>171.342.117,73<text:s/></text:p>
          </table:table-cell>
          <table:table-cell office:value-type="float" office:value="39876598.57" table:style-name="ce6">
            <text:p>39.876.598,57<text:s/></text:p>
          </table:table-cell>
          <table:table-cell office:value-type="float" office:value="13206625.07" table:style-name="ce6">
            <text:p>13.206.625,07<text:s/></text:p>
          </table:table-cell>
          <table:table-cell office:value-type="float" office:value="17749631.359999999" table:style-name="ce6">
            <text:p>17.749.631,36<text:s/></text:p>
          </table:table-cell>
          <table:table-cell office:value-type="float" office:value="100776506.08" table:style-name="ce6">
            <text:p>100.776.506,08<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53034166.24000001" table:style-name="ce6">
            <text:p>253.034.166,24<text:s/></text:p>
          </table:table-cell>
          <table:table-cell office:value-type="float" office:value="13747649.43" table:style-name="ce6">
            <text:p>13.747.649,43<text:s/></text:p>
          </table:table-cell>
          <table:table-cell office:value-type="float" office:value="215220251.96000001" table:style-name="ce6">
            <text:p>215.220.251,96<text:s/></text:p>
          </table:table-cell>
          <table:table-cell office:value-type="float" office:value="3816999.15" table:style-name="ce6">
            <text:p>3.816.999,15<text:s/></text:p>
          </table:table-cell>
          <table:table-cell office:value-type="float" office:value="20178484.02" table:style-name="ce6">
            <text:p>20.178.484,0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650000" table:style-name="ce6">
            <text:p>650.000,00<text:s/></text:p>
          </table:table-cell>
          <table:table-cell office:value-type="float" office:value="150000" table:style-name="ce6">
            <text:p>150.000,00<text:s/></text:p>
          </table:table-cell>
          <table:table-cell office:value-type="float" office:value="0" table:style-name="ce6">
            <text:p>0,00<text:s/></text:p>
          </table:table-cell>
          <table:table-cell table:style-name="ce6"/>
          <table:table-cell office:value-type="float" office:value="500000" table:style-name="ce6">
            <text:p>5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25026283.97000003" table:style-name="ce8">
            <text:p>425.026.283,97<text:s/></text:p>
          </table:table-cell>
          <table:table-cell office:value-type="float" office:value="53774248" table:style-name="ce8">
            <text:p>53.774.248,00<text:s/></text:p>
          </table:table-cell>
          <table:table-cell office:value-type="float" office:value="228426877.03" table:style-name="ce8">
            <text:p>228.426.877,03<text:s/></text:p>
          </table:table-cell>
          <table:table-cell office:value-type="float" office:value="21566630.510000002" table:style-name="ce8">
            <text:p>21.566.630,51<text:s/></text:p>
          </table:table-cell>
          <table:table-cell office:value-type="float" office:value="121454990.09999999" table:style-name="ce8">
            <text:p>121.454.990,10<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3196720.26" table:style-name="ce6">
            <text:p>3.196.720,26<text:s/></text:p>
          </table:table-cell>
          <table:table-cell office:value-type="float" office:value="279639.24" table:style-name="ce6">
            <text:p>279.639,24<text:s/></text:p>
          </table:table-cell>
          <table:table-cell office:value-type="float" office:value="2630719.94" table:style-name="ce6">
            <text:p>2.630.719,94<text:s/></text:p>
          </table:table-cell>
          <table:table-cell office:value-type="float" office:value="3380.57" table:style-name="ce6">
            <text:p>3.380,57<text:s/></text:p>
          </table:table-cell>
          <table:table-cell office:value-type="float" office:value="283180.51" table:style-name="ce6">
            <text:p>283.180,5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9263860.3399999999" table:style-name="ce6">
            <text:p>9.263.860,34<text:s/></text:p>
          </table:table-cell>
          <table:table-cell office:value-type="float" office:value="9260321.8599999994" table:style-name="ce6">
            <text:p>9.260.321,86<text:s/></text:p>
          </table:table-cell>
          <table:table-cell office:value-type="float" office:value="0" table:style-name="ce6">
            <text:p>0,00<text:s/></text:p>
          </table:table-cell>
          <table:table-cell office:value-type="float" office:value="0" table:style-name="ce6">
            <text:p>0,00<text:s/></text:p>
          </table:table-cell>
          <table:table-cell office:value-type="float" office:value="3538.48" table:style-name="ce6">
            <text:p>3.538,4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776222.37" table:style-name="ce6">
            <text:p>776.222,37<text:s/></text:p>
          </table:table-cell>
          <table:table-cell office:value-type="float" office:value="776222.37" table:style-name="ce6">
            <text:p>776.222,37<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13236802.970000001" table:style-name="ce8">
            <text:p>13.236.802,97<text:s/></text:p>
          </table:table-cell>
          <table:table-cell office:value-type="float" office:value="10316183.470000001" table:style-name="ce8">
            <text:p>10.316.183,47<text:s/></text:p>
          </table:table-cell>
          <table:table-cell office:value-type="float" office:value="2630719.94" table:style-name="ce8">
            <text:p>2.630.719,94<text:s/></text:p>
          </table:table-cell>
          <table:table-cell office:value-type="float" office:value="3380.57" table:style-name="ce8">
            <text:p>3.380,57<text:s/></text:p>
          </table:table-cell>
          <table:table-cell office:value-type="float" office:value="286718.99" table:style-name="ce8">
            <text:p>286.718,99<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74538837.99000001" table:style-name="ce6">
            <text:p>174.538.837,99<text:s/></text:p>
          </table:table-cell>
          <table:table-cell office:value-type="float" office:value="40156237.810000002" table:style-name="ce6">
            <text:p>40.156.237,81<text:s/></text:p>
          </table:table-cell>
          <table:table-cell office:value-type="float" office:value="15837345.01" table:style-name="ce6">
            <text:p>15.837.345,01<text:s/></text:p>
          </table:table-cell>
          <table:table-cell office:value-type="float" office:value="17753011.93" table:style-name="ce6">
            <text:p>17.753.011,93<text:s/></text:p>
          </table:table-cell>
          <table:table-cell office:value-type="float" office:value="101059686.59" table:style-name="ce6">
            <text:p>101.059.686,5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62298026.58000001" table:style-name="ce6">
            <text:p>262.298.026,58<text:s/></text:p>
          </table:table-cell>
          <table:table-cell office:value-type="float" office:value="23007971.289999999" table:style-name="ce6">
            <text:p>23.007.971,29<text:s/></text:p>
          </table:table-cell>
          <table:table-cell office:value-type="float" office:value="215220251.96000001" table:style-name="ce6">
            <text:p>215.220.251,96<text:s/></text:p>
          </table:table-cell>
          <table:table-cell office:value-type="float" office:value="3816999.15" table:style-name="ce6">
            <text:p>3.816.999,15<text:s/></text:p>
          </table:table-cell>
          <table:table-cell office:value-type="float" office:value="20182022.5" table:style-name="ce6">
            <text:p>20.182.022,5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426222.37" table:style-name="ce6">
            <text:p>1.426.222,37<text:s/></text:p>
          </table:table-cell>
          <table:table-cell office:value-type="float" office:value="926222.37" table:style-name="ce6">
            <text:p>926.222,37<text:s/></text:p>
          </table:table-cell>
          <table:table-cell office:value-type="float" office:value="0" table:style-name="ce6">
            <text:p>0,00<text:s/></text:p>
          </table:table-cell>
          <table:table-cell table:style-name="ce6"/>
          <table:table-cell office:value-type="float" office:value="500000" table:style-name="ce6">
            <text:p>5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38263086.94" table:style-name="ce8">
            <text:p>438.263.086,94<text:s/></text:p>
          </table:table-cell>
          <table:table-cell office:value-type="float" office:value="64090431.469999999" table:style-name="ce8">
            <text:p>64.090.431,47<text:s/></text:p>
          </table:table-cell>
          <table:table-cell office:value-type="float" office:value="231057596.97" table:style-name="ce8">
            <text:p>231.057.596,97<text:s/></text:p>
          </table:table-cell>
          <table:table-cell office:value-type="float" office:value="21570011.079999998" table:style-name="ce8">
            <text:p>21.570.011,08<text:s/></text:p>
          </table:table-cell>
          <table:table-cell office:value-type="float" office:value="121741709.09" table:style-name="ce8">
            <text:p>121.741.709,09<text:s/></text:p>
          </table:table-cell>
          <table:table-cell table:number-columns-repeated="16377"/>
        </table:table-row>
        <table:table-row table:number-rows-repeated="1048558" table:style-name="ro2">
          <table:table-cell table:number-columns-repeated="16384"/>
        </table:table-row>
      </table:table>
      <table:table table:name="ABRIL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6">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ABRIL/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81092988.44" table:style-name="ce6">
            <text:p>181.092.988,44<text:s/></text:p>
          </table:table-cell>
          <table:table-cell office:value-type="float" office:value="39480600.32" table:style-name="ce6">
            <text:p>39.480.600,32<text:s/></text:p>
          </table:table-cell>
          <table:table-cell office:value-type="float" office:value="24748124.149999999" table:style-name="ce6">
            <text:p>24.748.124,15<text:s/></text:p>
          </table:table-cell>
          <table:table-cell office:value-type="float" office:value="17333502.629999999" table:style-name="ce6">
            <text:p>17.333.502,63<text:s/></text:p>
          </table:table-cell>
          <table:table-cell office:value-type="float" office:value="99401661.689999998" table:style-name="ce6">
            <text:p>99.401.661,6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48858386.24000001" table:style-name="ce6">
            <text:p>248.858.386,24<text:s/></text:p>
          </table:table-cell>
          <table:table-cell office:value-type="float" office:value="13690290.59" table:style-name="ce6">
            <text:p>13.690.290,59<text:s/></text:p>
          </table:table-cell>
          <table:table-cell office:value-type="float" office:value="217554452.00999999" table:style-name="ce6">
            <text:p>217.554.452,01<text:s/></text:p>
          </table:table-cell>
          <table:table-cell office:value-type="float" office:value="3441555.33" table:style-name="ce6">
            <text:p>3.441.555,33<text:s/></text:p>
          </table:table-cell>
          <table:table-cell office:value-type="float" office:value="14200297.6" table:style-name="ce6">
            <text:p>14.200.297,6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778292.28" table:style-name="ce6">
            <text:p>778.292,28<text:s/></text:p>
          </table:table-cell>
          <table:table-cell office:value-type="float" office:value="60916.36" table:style-name="ce6">
            <text:p>60.916,36<text:s/></text:p>
          </table:table-cell>
          <table:table-cell office:value-type="float" office:value="0" table:style-name="ce6">
            <text:p>0,00<text:s/></text:p>
          </table:table-cell>
          <table:table-cell office:value-type="float" office:value="717375.92" table:style-name="ce6">
            <text:p>717.375,92<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430729666.95999998" table:style-name="ce8">
            <text:p>430.729.666,96<text:s/></text:p>
          </table:table-cell>
          <table:table-cell office:value-type="float" office:value="53231807.270000003" table:style-name="ce8">
            <text:p>53.231.807,27<text:s/></text:p>
          </table:table-cell>
          <table:table-cell office:value-type="float" office:value="242302576.16" table:style-name="ce8">
            <text:p>242.302.576,16<text:s/></text:p>
          </table:table-cell>
          <table:table-cell office:value-type="float" office:value="21492433.879999999" table:style-name="ce8">
            <text:p>21.492.433,88<text:s/></text:p>
          </table:table-cell>
          <table:table-cell office:value-type="float" office:value="113601959.29000001" table:style-name="ce8">
            <text:p>113.601.959,29<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1139.57" table:style-name="ce6">
            <text:p>21.139,57<text:s/></text:p>
          </table:table-cell>
          <table:table-cell office:value-type="float" office:value="0" table:style-name="ce6">
            <text:p>0,00<text:s/></text:p>
          </table:table-cell>
          <table:table-cell office:value-type="float" office:value="0" table:style-name="ce6">
            <text:p>0,00<text:s/></text:p>
          </table:table-cell>
          <table:table-cell office:value-type="float" office:value="1327.55" table:style-name="ce6">
            <text:p>1.327,55<text:s/></text:p>
          </table:table-cell>
          <table:table-cell office:value-type="float" office:value="19612.02" table:style-name="ce6">
            <text:p>19.612,0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191.0300000000002" table:style-name="ce6">
            <text:p>2.191,03<text:s/></text:p>
          </table:table-cell>
          <table:table-cell office:value-type="float" office:value="1464.47" table:style-name="ce6">
            <text:p>1.464,47<text:s/></text:p>
          </table:table-cell>
          <table:table-cell office:value-type="float" office:value="0" table:style-name="ce6">
            <text:p>0,00<text:s/></text:p>
          </table:table-cell>
          <table:table-cell office:value-type="float" office:value="0" table:style-name="ce6">
            <text:p>0,00<text:s/></text:p>
          </table:table-cell>
          <table:table-cell office:value-type="float" office:value="726.56" table:style-name="ce6">
            <text:p>726,56<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23330.6" table:style-name="ce8">
            <text:p>23.330,60<text:s/></text:p>
          </table:table-cell>
          <table:table-cell office:value-type="float" office:value="1464.47" table:style-name="ce8">
            <text:p>1.464,47<text:s/></text:p>
          </table:table-cell>
          <table:table-cell office:value-type="float" office:value="0" table:style-name="ce8">
            <text:p>0,00<text:s/></text:p>
          </table:table-cell>
          <table:table-cell office:value-type="float" office:value="1327.55" table:style-name="ce8">
            <text:p>1.327,55<text:s/></text:p>
          </table:table-cell>
          <table:table-cell office:value-type="float" office:value="20338.580000000002" table:style-name="ce8">
            <text:p>20.338,58<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81114128.00999999" table:style-name="ce6">
            <text:p>181.114.128,01<text:s/></text:p>
          </table:table-cell>
          <table:table-cell office:value-type="float" office:value="39480600.32" table:style-name="ce6">
            <text:p>39.480.600,32<text:s/></text:p>
          </table:table-cell>
          <table:table-cell office:value-type="float" office:value="24748124.149999999" table:style-name="ce6">
            <text:p>24.748.124,15<text:s/></text:p>
          </table:table-cell>
          <table:table-cell office:value-type="float" office:value="17334830.18" table:style-name="ce6">
            <text:p>17.334.830,18<text:s/></text:p>
          </table:table-cell>
          <table:table-cell office:value-type="float" office:value="99421273.709999993" table:style-name="ce6">
            <text:p>99.421.273,7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48860577.27000001" table:style-name="ce6">
            <text:p>248.860.577,27<text:s/></text:p>
          </table:table-cell>
          <table:table-cell office:value-type="float" office:value="13691755.060000001" table:style-name="ce6">
            <text:p>13.691.755,06<text:s/></text:p>
          </table:table-cell>
          <table:table-cell office:value-type="float" office:value="217554452.00999999" table:style-name="ce6">
            <text:p>217.554.452,01<text:s/></text:p>
          </table:table-cell>
          <table:table-cell office:value-type="float" office:value="3441555.33" table:style-name="ce6">
            <text:p>3.441.555,33<text:s/></text:p>
          </table:table-cell>
          <table:table-cell office:value-type="float" office:value="14201024.16" table:style-name="ce6">
            <text:p>14.201.024,16<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778292.28" table:style-name="ce6">
            <text:p>778.292,28<text:s/></text:p>
          </table:table-cell>
          <table:table-cell office:value-type="float" office:value="60916.36" table:style-name="ce6">
            <text:p>60.916,36<text:s/></text:p>
          </table:table-cell>
          <table:table-cell office:value-type="float" office:value="0" table:style-name="ce6">
            <text:p>0,00<text:s/></text:p>
          </table:table-cell>
          <table:table-cell office:value-type="float" office:value="717375.92" table:style-name="ce6">
            <text:p>717.375,92<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430752997.56" table:style-name="ce8">
            <text:p>430.752.997,56<text:s/></text:p>
          </table:table-cell>
          <table:table-cell office:value-type="float" office:value="53233271.740000002" table:style-name="ce8">
            <text:p>53.233.271,74<text:s/></text:p>
          </table:table-cell>
          <table:table-cell office:value-type="float" office:value="242302576.16" table:style-name="ce8">
            <text:p>242.302.576,16<text:s/></text:p>
          </table:table-cell>
          <table:table-cell office:value-type="float" office:value="21493761.43" table:style-name="ce8">
            <text:p>21.493.761,43<text:s/></text:p>
          </table:table-cell>
          <table:table-cell office:value-type="float" office:value="113622297.87" table:style-name="ce8">
            <text:p>113.622.297,87<text:s/></text:p>
          </table:table-cell>
          <table:table-cell table:number-columns-repeated="16377"/>
        </table:table-row>
        <table:table-row table:number-rows-repeated="1048558" table:style-name="ro2">
          <table:table-cell table:number-columns-repeated="16384"/>
        </table:table-row>
      </table:table>
      <table:table table:name="MAIO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5">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MAIO/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73107726.97" table:style-name="ce6">
            <text:p>173.107.726,97<text:s/></text:p>
          </table:table-cell>
          <table:table-cell office:value-type="float" office:value="39610875.240000002" table:style-name="ce6">
            <text:p>39.610.875,24<text:s/></text:p>
          </table:table-cell>
          <table:table-cell office:value-type="float" office:value="15922496.300000001" table:style-name="ce6">
            <text:p>15.922.496,30<text:s/></text:p>
          </table:table-cell>
          <table:table-cell office:value-type="float" office:value="17687475.25" table:style-name="ce6">
            <text:p>17.687.475,25<text:s/></text:p>
          </table:table-cell>
          <table:table-cell office:value-type="float" office:value="100333286.01000001" table:style-name="ce6">
            <text:p>100.333.286,0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60662847.56999999" table:style-name="ce6">
            <text:p>260.662.847,57<text:s/></text:p>
          </table:table-cell>
          <table:table-cell office:value-type="float" office:value="13639718.189999999" table:style-name="ce6">
            <text:p>13.639.718,19<text:s/></text:p>
          </table:table-cell>
          <table:table-cell office:value-type="float" office:value="227715177.08000001" table:style-name="ce6">
            <text:p>227.715.177,08<text:s/></text:p>
          </table:table-cell>
          <table:table-cell office:value-type="float" office:value="3391838.41" table:style-name="ce6">
            <text:p>3.391.838,41<text:s/></text:p>
          </table:table-cell>
          <table:table-cell office:value-type="float" office:value="15879150.68" table:style-name="ce6">
            <text:p>15.879.150,6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485756.06" table:style-name="ce6">
            <text:p>2.485.756,06<text:s/></text:p>
          </table:table-cell>
          <table:table-cell office:value-type="float" office:value="127200.69" table:style-name="ce6">
            <text:p>127.200,69<text:s/></text:p>
          </table:table-cell>
          <table:table-cell office:value-type="float" office:value="79135.87" table:style-name="ce6">
            <text:p>79.135,87<text:s/></text:p>
          </table:table-cell>
          <table:table-cell office:value-type="float" office:value="35919.5" table:style-name="ce6">
            <text:p>35.919,50<text:s/></text:p>
          </table:table-cell>
          <table:table-cell office:value-type="float" office:value="2243500" table:style-name="ce6">
            <text:p>2.243.500,00<text:s/></text:p>
          </table:table-cell>
          <table:table-cell table:number-columns-repeated="16377"/>
        </table:table-row>
        <table:table-row table:style-name="ro2">
          <table:covered-table-cell/>
          <table:table-cell office:value-type="string" table:style-name="ce7">
            <text:p>Total</text:p>
          </table:table-cell>
          <table:table-cell office:value-type="float" office:value="436256330.60000002" table:style-name="ce8">
            <text:p>436.256.330,60<text:s/></text:p>
          </table:table-cell>
          <table:table-cell office:value-type="float" office:value="53377794.119999997" table:style-name="ce8">
            <text:p>53.377.794,12<text:s/></text:p>
          </table:table-cell>
          <table:table-cell office:value-type="float" office:value="243716809.25" table:style-name="ce8">
            <text:p>243.716.809,25<text:s/></text:p>
          </table:table-cell>
          <table:table-cell office:value-type="float" office:value="21115233.16" table:style-name="ce8">
            <text:p>21.115.233,16<text:s/></text:p>
          </table:table-cell>
          <table:table-cell office:value-type="float" office:value="118455936.69" table:style-name="ce8">
            <text:p>118.455.936,69<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5997.25" table:style-name="ce6">
            <text:p>25.997,25<text:s/></text:p>
          </table:table-cell>
          <table:table-cell office:value-type="float" office:value="6926.9" table:style-name="ce6">
            <text:p>6.926,90<text:s/></text:p>
          </table:table-cell>
          <table:table-cell office:value-type="float" office:value="0" table:style-name="ce6">
            <text:p>0,00<text:s/></text:p>
          </table:table-cell>
          <table:table-cell office:value-type="float" office:value="0" table:style-name="ce6">
            <text:p>0,00<text:s/></text:p>
          </table:table-cell>
          <table:table-cell office:value-type="float" office:value="-212552.32000000001" table:style-name="ce6">
            <text:p>(212.552,32)</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8.119999999999997" table:style-name="ce6">
            <text:p>38,12<text:s/></text:p>
          </table:table-cell>
          <table:table-cell office:value-type="float" office:value="38.119999999999997" table:style-name="ce6">
            <text:p>38,1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26035.37" table:style-name="ce8">
            <text:p>26.035,37<text:s/></text:p>
          </table:table-cell>
          <table:table-cell office:value-type="float" office:value="6965.02" table:style-name="ce8">
            <text:p>6.965,02<text:s/></text:p>
          </table:table-cell>
          <table:table-cell office:value-type="float" office:value="0" table:style-name="ce8">
            <text:p>0,00<text:s/></text:p>
          </table:table-cell>
          <table:table-cell office:value-type="float" office:value="0" table:style-name="ce8">
            <text:p>0,00<text:s/></text:p>
          </table:table-cell>
          <table:table-cell office:value-type="float" office:value="-212552.32000000001" table:style-name="ce8">
            <text:p>(212.552,32)</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73133724.22" table:style-name="ce6">
            <text:p>173.133.724,22<text:s/></text:p>
          </table:table-cell>
          <table:table-cell office:value-type="float" office:value="39617802.140000001" table:style-name="ce6">
            <text:p>39.617.802,14<text:s/></text:p>
          </table:table-cell>
          <table:table-cell office:value-type="float" office:value="15922496.300000001" table:style-name="ce6">
            <text:p>15.922.496,30<text:s/></text:p>
          </table:table-cell>
          <table:table-cell office:value-type="float" office:value="17687475.25" table:style-name="ce6">
            <text:p>17.687.475,25<text:s/></text:p>
          </table:table-cell>
          <table:table-cell office:value-type="float" office:value="100120733.69" table:style-name="ce6">
            <text:p>100.120.733,6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60662885.69" table:style-name="ce6">
            <text:p>260.662.885,69<text:s/></text:p>
          </table:table-cell>
          <table:table-cell office:value-type="float" office:value="13639756.310000001" table:style-name="ce6">
            <text:p>13.639.756,31<text:s/></text:p>
          </table:table-cell>
          <table:table-cell office:value-type="float" office:value="227715177.08000001" table:style-name="ce6">
            <text:p>227.715.177,08<text:s/></text:p>
          </table:table-cell>
          <table:table-cell office:value-type="float" office:value="3391838.41" table:style-name="ce6">
            <text:p>3.391.838,41<text:s/></text:p>
          </table:table-cell>
          <table:table-cell office:value-type="float" office:value="15879150.68" table:style-name="ce6">
            <text:p>15.879.150,6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485756.06" table:style-name="ce6">
            <text:p>2.485.756,06<text:s/></text:p>
          </table:table-cell>
          <table:table-cell office:value-type="float" office:value="127200.69" table:style-name="ce6">
            <text:p>127.200,69<text:s/></text:p>
          </table:table-cell>
          <table:table-cell office:value-type="float" office:value="79135.87" table:style-name="ce6">
            <text:p>79.135,87<text:s/></text:p>
          </table:table-cell>
          <table:table-cell office:value-type="float" office:value="35919.5" table:style-name="ce6">
            <text:p>35.919,50<text:s/></text:p>
          </table:table-cell>
          <table:table-cell office:value-type="float" office:value="2243500" table:style-name="ce6">
            <text:p>2.243.500,00<text:s/></text:p>
          </table:table-cell>
          <table:table-cell table:number-columns-repeated="16377"/>
        </table:table-row>
        <table:table-row table:style-name="ro2">
          <table:covered-table-cell/>
          <table:table-cell office:value-type="string" table:style-name="ce7">
            <text:p>Total</text:p>
          </table:table-cell>
          <table:table-cell office:value-type="float" office:value="436282365.97000003" table:style-name="ce8">
            <text:p>436.282.365,97<text:s/></text:p>
          </table:table-cell>
          <table:table-cell office:value-type="float" office:value="53384759.140000001" table:style-name="ce8">
            <text:p>53.384.759,14<text:s/></text:p>
          </table:table-cell>
          <table:table-cell office:value-type="float" office:value="243716809.25" table:style-name="ce8">
            <text:p>243.716.809,25<text:s/></text:p>
          </table:table-cell>
          <table:table-cell office:value-type="float" office:value="21115233.16" table:style-name="ce8">
            <text:p>21.115.233,16<text:s/></text:p>
          </table:table-cell>
          <table:table-cell office:value-type="float" office:value="118243384.37" table:style-name="ce8">
            <text:p>118.243.384,37<text:s/></text:p>
          </table:table-cell>
          <table:table-cell table:number-columns-repeated="16377"/>
        </table:table-row>
        <table:table-row table:number-rows-repeated="1048558" table:style-name="ro2">
          <table:table-cell table:number-columns-repeated="16384"/>
        </table:table-row>
      </table:table>
      <table:table table:name="JUNHO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7">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JUNHO/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75065056.97" table:style-name="ce6">
            <text:p>175.065.056,97<text:s/></text:p>
          </table:table-cell>
          <table:table-cell office:value-type="float" office:value="39682385.909999996" table:style-name="ce6">
            <text:p>39.682.385,91<text:s/></text:p>
          </table:table-cell>
          <table:table-cell office:value-type="float" office:value="15277741.08" table:style-name="ce6">
            <text:p>15.277.741,08<text:s/></text:p>
          </table:table-cell>
          <table:table-cell office:value-type="float" office:value="17886241.989999998" table:style-name="ce6">
            <text:p>17.886.241,99<text:s/></text:p>
          </table:table-cell>
          <table:table-cell office:value-type="float" office:value="102199182.22" table:style-name="ce6">
            <text:p>102.199.182,2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93227962.38" table:style-name="ce6">
            <text:p>193.227.962,38<text:s/></text:p>
          </table:table-cell>
          <table:table-cell office:value-type="float" office:value="13096755.210000001" table:style-name="ce6">
            <text:p>13.096.755,21<text:s/></text:p>
          </table:table-cell>
          <table:table-cell office:value-type="float" office:value="162921552.5" table:style-name="ce6">
            <text:p>162.921.552,50<text:s/></text:p>
          </table:table-cell>
          <table:table-cell office:value-type="float" office:value="3396212.71" table:style-name="ce6">
            <text:p>3.396.212,71<text:s/></text:p>
          </table:table-cell>
          <table:table-cell office:value-type="float" office:value="13792735.939999999" table:style-name="ce6">
            <text:p>13.792.735,9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6026769.0800000001" table:style-name="ce6">
            <text:p>6.026.769,08<text:s/></text:p>
          </table:table-cell>
          <table:table-cell office:value-type="float" office:value="5320192.38" table:style-name="ce6">
            <text:p>5.320.192,38<text:s/></text:p>
          </table:table-cell>
          <table:table-cell office:value-type="float" office:value="0" table:style-name="ce6">
            <text:p>0,00<text:s/></text:p>
          </table:table-cell>
          <table:table-cell office:value-type="float" office:value="220701.7" table:style-name="ce6">
            <text:p>220.701,70<text:s/></text:p>
          </table:table-cell>
          <table:table-cell office:value-type="float" office:value="485875" table:style-name="ce6">
            <text:p>485.875,00<text:s/></text:p>
          </table:table-cell>
          <table:table-cell table:number-columns-repeated="16377"/>
        </table:table-row>
        <table:table-row table:style-name="ro2">
          <table:covered-table-cell/>
          <table:table-cell office:value-type="string" table:style-name="ce7">
            <text:p>Total</text:p>
          </table:table-cell>
          <table:table-cell office:value-type="float" office:value="374319788.43000001" table:style-name="ce8">
            <text:p>374.319.788,43<text:s/></text:p>
          </table:table-cell>
          <table:table-cell office:value-type="float" office:value="58099333.5" table:style-name="ce8">
            <text:p>58.099.333,50<text:s/></text:p>
          </table:table-cell>
          <table:table-cell office:value-type="float" office:value="178199293.58000001" table:style-name="ce8">
            <text:p>178.199.293,58<text:s/></text:p>
          </table:table-cell>
          <table:table-cell office:value-type="float" office:value="21503156.399999999" table:style-name="ce8">
            <text:p>21.503.156,40<text:s/></text:p>
          </table:table-cell>
          <table:table-cell office:value-type="float" office:value="116477793.16" table:style-name="ce8">
            <text:p>116.477.793,16<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68961.62" table:style-name="ce6">
            <text:p>68.961,62<text:s/></text:p>
          </table:table-cell>
          <table:table-cell office:value-type="float" office:value="1580.76" table:style-name="ce6">
            <text:p>1.580,76<text:s/></text:p>
          </table:table-cell>
          <table:table-cell office:value-type="float" office:value="0" table:style-name="ce6">
            <text:p>0,00<text:s/></text:p>
          </table:table-cell>
          <table:table-cell office:value-type="float" office:value="1333.55" table:style-name="ce6">
            <text:p>1.333,55<text:s/></text:p>
          </table:table-cell>
          <table:table-cell office:value-type="float" office:value="66047.31" table:style-name="ce6">
            <text:p>66.047,3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68961.62" table:style-name="ce8">
            <text:p>68.961,62<text:s/></text:p>
          </table:table-cell>
          <table:table-cell office:value-type="float" office:value="1580.76" table:style-name="ce8">
            <text:p>1.580,76<text:s/></text:p>
          </table:table-cell>
          <table:table-cell office:value-type="float" office:value="0" table:style-name="ce8">
            <text:p>0,00<text:s/></text:p>
          </table:table-cell>
          <table:table-cell office:value-type="float" office:value="1333.55" table:style-name="ce8">
            <text:p>1.333,55<text:s/></text:p>
          </table:table-cell>
          <table:table-cell office:value-type="float" office:value="66047.31" table:style-name="ce8">
            <text:p>66.047,31<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75134018.59" table:style-name="ce6">
            <text:p>175.134.018,59<text:s/></text:p>
          </table:table-cell>
          <table:table-cell office:value-type="float" office:value="39683966.670000002" table:style-name="ce6">
            <text:p>39.683.966,67<text:s/></text:p>
          </table:table-cell>
          <table:table-cell office:value-type="float" office:value="15277741.08" table:style-name="ce6">
            <text:p>15.277.741,08<text:s/></text:p>
          </table:table-cell>
          <table:table-cell office:value-type="float" office:value="17887575.539999999" table:style-name="ce6">
            <text:p>17.887.575,54<text:s/></text:p>
          </table:table-cell>
          <table:table-cell office:value-type="float" office:value="102265229.53" table:style-name="ce6">
            <text:p>102.265.229,5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93227962.38" table:style-name="ce6">
            <text:p>193.227.962,38<text:s/></text:p>
          </table:table-cell>
          <table:table-cell office:value-type="float" office:value="13096755.210000001" table:style-name="ce6">
            <text:p>13.096.755,21<text:s/></text:p>
          </table:table-cell>
          <table:table-cell office:value-type="float" office:value="162921552.5" table:style-name="ce6">
            <text:p>162.921.552,50<text:s/></text:p>
          </table:table-cell>
          <table:table-cell office:value-type="float" office:value="3396212.71" table:style-name="ce6">
            <text:p>3.396.212,71<text:s/></text:p>
          </table:table-cell>
          <table:table-cell office:value-type="float" office:value="13792735.939999999" table:style-name="ce6">
            <text:p>13.792.735,9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6026769.0800000001" table:style-name="ce6">
            <text:p>6.026.769,08<text:s/></text:p>
          </table:table-cell>
          <table:table-cell office:value-type="float" office:value="5320192.38" table:style-name="ce6">
            <text:p>5.320.192,38<text:s/></text:p>
          </table:table-cell>
          <table:table-cell office:value-type="float" office:value="0" table:style-name="ce6">
            <text:p>0,00<text:s/></text:p>
          </table:table-cell>
          <table:table-cell office:value-type="float" office:value="220701.7" table:style-name="ce6">
            <text:p>220.701,70<text:s/></text:p>
          </table:table-cell>
          <table:table-cell office:value-type="float" office:value="485875" table:style-name="ce6">
            <text:p>485.875,00<text:s/></text:p>
          </table:table-cell>
          <table:table-cell table:number-columns-repeated="16377"/>
        </table:table-row>
        <table:table-row table:style-name="ro2">
          <table:covered-table-cell/>
          <table:table-cell office:value-type="string" table:style-name="ce7">
            <text:p>Total</text:p>
          </table:table-cell>
          <table:table-cell office:value-type="float" office:value="374388750.05000001" table:style-name="ce8">
            <text:p>374.388.750,05<text:s/></text:p>
          </table:table-cell>
          <table:table-cell office:value-type="float" office:value="58100914.259999998" table:style-name="ce8">
            <text:p>58.100.914,26<text:s/></text:p>
          </table:table-cell>
          <table:table-cell office:value-type="float" office:value="178199293.58000001" table:style-name="ce8">
            <text:p>178.199.293,58<text:s/></text:p>
          </table:table-cell>
          <table:table-cell office:value-type="float" office:value="21504489.949999999" table:style-name="ce8">
            <text:p>21.504.489,95<text:s/></text:p>
          </table:table-cell>
          <table:table-cell office:value-type="float" office:value="116543840.47" table:style-name="ce8">
            <text:p>116.543.840,47<text:s/></text:p>
          </table:table-cell>
          <table:table-cell table:number-columns-repeated="16377"/>
        </table:table-row>
        <table:table-row table:number-rows-repeated="1048558" table:style-name="ro2">
          <table:table-cell table:number-columns-repeated="16384"/>
        </table:table-row>
      </table:table>
      <table:table table:name="JULHO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8">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JULHO/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76261076.28999999" table:style-name="ce6">
            <text:p>176.261.076,29<text:s/></text:p>
          </table:table-cell>
          <table:table-cell office:value-type="float" office:value="39722683.18" table:style-name="ce6">
            <text:p>39.722.683,18<text:s/></text:p>
          </table:table-cell>
          <table:table-cell office:value-type="float" office:value="18967526.829999998" table:style-name="ce6">
            <text:p>18.967.526,83<text:s/></text:p>
          </table:table-cell>
          <table:table-cell office:value-type="float" office:value="17674383.629999999" table:style-name="ce6">
            <text:p>17.674.383,63<text:s/></text:p>
          </table:table-cell>
          <table:table-cell office:value-type="float" office:value="99896482.650000006" table:style-name="ce6">
            <text:p>99.896.482,6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10461971.91000003" table:style-name="ce6">
            <text:p>310.461.971,91<text:s/></text:p>
          </table:table-cell>
          <table:table-cell office:value-type="float" office:value="24919163.300000001" table:style-name="ce6">
            <text:p>24.919.163,30<text:s/></text:p>
          </table:table-cell>
          <table:table-cell office:value-type="float" office:value="264582991.03" table:style-name="ce6">
            <text:p>264.582.991,03<text:s/></text:p>
          </table:table-cell>
          <table:table-cell office:value-type="float" office:value="3296297.34" table:style-name="ce6">
            <text:p>3.296.297,34<text:s/></text:p>
          </table:table-cell>
          <table:table-cell office:value-type="float" office:value="15772480.210000001" table:style-name="ce6">
            <text:p>15.772.480,21<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5739141.0199999996" table:style-name="ce6">
            <text:p>5.739.141,02<text:s/></text:p>
          </table:table-cell>
          <table:table-cell office:value-type="float" office:value="4456000" table:style-name="ce6">
            <text:p>4.456.000,00<text:s/></text:p>
          </table:table-cell>
          <table:table-cell office:value-type="float" office:value="26271.08" table:style-name="ce6">
            <text:p>26.271,08<text:s/></text:p>
          </table:table-cell>
          <table:table-cell office:value-type="float" office:value="125781.94" table:style-name="ce6">
            <text:p>125.781,94<text:s/></text:p>
          </table:table-cell>
          <table:table-cell office:value-type="float" office:value="1131088" table:style-name="ce6">
            <text:p>1.131.088,00<text:s/></text:p>
          </table:table-cell>
          <table:table-cell table:number-columns-repeated="16377"/>
        </table:table-row>
        <table:table-row table:style-name="ro2">
          <table:covered-table-cell/>
          <table:table-cell office:value-type="string" table:style-name="ce7">
            <text:p>Total</text:p>
          </table:table-cell>
          <table:table-cell office:value-type="float" office:value="492462189.22000003" table:style-name="ce8">
            <text:p>492.462.189,22<text:s/></text:p>
          </table:table-cell>
          <table:table-cell office:value-type="float" office:value="69097846.480000004" table:style-name="ce8">
            <text:p>69.097.846,48<text:s/></text:p>
          </table:table-cell>
          <table:table-cell office:value-type="float" office:value="283576788.94" table:style-name="ce8">
            <text:p>283.576.788,94<text:s/></text:p>
          </table:table-cell>
          <table:table-cell office:value-type="float" office:value="21096462.91" table:style-name="ce8">
            <text:p>21.096.462,91<text:s/></text:p>
          </table:table-cell>
          <table:table-cell office:value-type="float" office:value="116800050.86" table:style-name="ce8">
            <text:p>116.800.050,86<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4006.78" table:style-name="ce6">
            <text:p>14.006,78<text:s/></text:p>
          </table:table-cell>
          <table:table-cell office:value-type="float" office:value="0" table:style-name="ce6">
            <text:p>0,00<text:s/></text:p>
          </table:table-cell>
          <table:table-cell office:value-type="float" office:value="0" table:style-name="ce6">
            <text:p>0,00<text:s/></text:p>
          </table:table-cell>
          <table:table-cell office:value-type="float" office:value="5149.8" table:style-name="ce6">
            <text:p>5.149,80<text:s/></text:p>
          </table:table-cell>
          <table:table-cell office:value-type="float" office:value="8856.98" table:style-name="ce6">
            <text:p>8.856,98<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14006.78" table:style-name="ce8">
            <text:p>14.006,78<text:s/></text:p>
          </table:table-cell>
          <table:table-cell office:value-type="float" office:value="0" table:style-name="ce8">
            <text:p>0,00<text:s/></text:p>
          </table:table-cell>
          <table:table-cell office:value-type="float" office:value="0" table:style-name="ce8">
            <text:p>0,00<text:s/></text:p>
          </table:table-cell>
          <table:table-cell office:value-type="float" office:value="5149.8" table:style-name="ce8">
            <text:p>5.149,80<text:s/></text:p>
          </table:table-cell>
          <table:table-cell office:value-type="float" office:value="8856.98" table:style-name="ce8">
            <text:p>8.856,98<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76275083.06999999" table:style-name="ce6">
            <text:p>176.275.083,07<text:s/></text:p>
          </table:table-cell>
          <table:table-cell office:value-type="float" office:value="39722683.18" table:style-name="ce6">
            <text:p>39.722.683,18<text:s/></text:p>
          </table:table-cell>
          <table:table-cell office:value-type="float" office:value="18967526.829999998" table:style-name="ce6">
            <text:p>18.967.526,83<text:s/></text:p>
          </table:table-cell>
          <table:table-cell office:value-type="float" office:value="17679533.43" table:style-name="ce6">
            <text:p>17.679.533,43<text:s/></text:p>
          </table:table-cell>
          <table:table-cell office:value-type="float" office:value="99905339.629999995" table:style-name="ce6">
            <text:p>99.905.339,6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10461971.91000003" table:style-name="ce6">
            <text:p>310.461.971,91<text:s/></text:p>
          </table:table-cell>
          <table:table-cell office:value-type="float" office:value="24919163.300000001" table:style-name="ce6">
            <text:p>24.919.163,30<text:s/></text:p>
          </table:table-cell>
          <table:table-cell office:value-type="float" office:value="264582991.03" table:style-name="ce6">
            <text:p>264.582.991,03<text:s/></text:p>
          </table:table-cell>
          <table:table-cell office:value-type="float" office:value="3296297.34" table:style-name="ce6">
            <text:p>3.296.297,34<text:s/></text:p>
          </table:table-cell>
          <table:table-cell office:value-type="float" office:value="15772480.210000001" table:style-name="ce6">
            <text:p>15.772.480,21<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5739141.0199999996" table:style-name="ce6">
            <text:p>5.739.141,02<text:s/></text:p>
          </table:table-cell>
          <table:table-cell office:value-type="float" office:value="4456000" table:style-name="ce6">
            <text:p>4.456.000,00<text:s/></text:p>
          </table:table-cell>
          <table:table-cell office:value-type="float" office:value="26271.08" table:style-name="ce6">
            <text:p>26.271,08<text:s/></text:p>
          </table:table-cell>
          <table:table-cell office:value-type="float" office:value="125781.94" table:style-name="ce6">
            <text:p>125.781,94<text:s/></text:p>
          </table:table-cell>
          <table:table-cell office:value-type="float" office:value="1131088" table:style-name="ce6">
            <text:p>1.131.088,00<text:s/></text:p>
          </table:table-cell>
          <table:table-cell table:number-columns-repeated="16377"/>
        </table:table-row>
        <table:table-row table:style-name="ro2">
          <table:covered-table-cell/>
          <table:table-cell office:value-type="string" table:style-name="ce7">
            <text:p>Total</text:p>
          </table:table-cell>
          <table:table-cell office:value-type="float" office:value="492476196" table:style-name="ce8">
            <text:p>492.476.196,00<text:s/></text:p>
          </table:table-cell>
          <table:table-cell office:value-type="float" office:value="69097846.480000004" table:style-name="ce8">
            <text:p>69.097.846,48<text:s/></text:p>
          </table:table-cell>
          <table:table-cell office:value-type="float" office:value="283576788.94" table:style-name="ce8">
            <text:p>283.576.788,94<text:s/></text:p>
          </table:table-cell>
          <table:table-cell office:value-type="float" office:value="21101612.710000001" table:style-name="ce8">
            <text:p>21.101.612,71<text:s/></text:p>
          </table:table-cell>
          <table:table-cell office:value-type="float" office:value="116808907.84" table:style-name="ce8">
            <text:p>116.808.907,84<text:s/></text:p>
          </table:table-cell>
          <table:table-cell table:number-columns-repeated="16377"/>
        </table:table-row>
        <table:table-row table:number-rows-repeated="1048558" table:style-name="ro2">
          <table:table-cell table:number-columns-repeated="16384"/>
        </table:table-row>
      </table:table>
      <table:table table:name="AGOSTO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9">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AGOSTO/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74497445.61000001" table:style-name="ce6">
            <text:p>174.497.445,61<text:s/></text:p>
          </table:table-cell>
          <table:table-cell office:value-type="float" office:value="39689046.810000002" table:style-name="ce6">
            <text:p>39.689.046,81<text:s/></text:p>
          </table:table-cell>
          <table:table-cell office:value-type="float" office:value="16642817.199999999" table:style-name="ce6">
            <text:p>16.642.817,20<text:s/></text:p>
          </table:table-cell>
          <table:table-cell office:value-type="float" office:value="17728337.260000002" table:style-name="ce6">
            <text:p>17.728.337,26<text:s/></text:p>
          </table:table-cell>
          <table:table-cell office:value-type="float" office:value="100065124.01000001" table:style-name="ce6">
            <text:p>100.065.124,0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64596312.78" table:style-name="ce6">
            <text:p>264.596.312,78<text:s/></text:p>
          </table:table-cell>
          <table:table-cell office:value-type="float" office:value="15741262.49" table:style-name="ce6">
            <text:p>15.741.262,49<text:s/></text:p>
          </table:table-cell>
          <table:table-cell office:value-type="float" office:value="229928781.88999999" table:style-name="ce6">
            <text:p>229.928.781,89<text:s/></text:p>
          </table:table-cell>
          <table:table-cell office:value-type="float" office:value="3318841.97" table:style-name="ce6">
            <text:p>3.318.841,97<text:s/></text:p>
          </table:table-cell>
          <table:table-cell office:value-type="float" office:value="17631285.870000001" table:style-name="ce6">
            <text:p>17.631.285,8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934252.46" table:style-name="ce6">
            <text:p>3.934.252,46<text:s/></text:p>
          </table:table-cell>
          <table:table-cell office:value-type="float" office:value="3129269.2" table:style-name="ce6">
            <text:p>3.129.269,20<text:s/></text:p>
          </table:table-cell>
          <table:table-cell office:value-type="float" office:value="0" table:style-name="ce6">
            <text:p>0,00<text:s/></text:p>
          </table:table-cell>
          <table:table-cell office:value-type="float" office:value="304983.26" table:style-name="ce6">
            <text:p>304.983,26<text:s/></text:p>
          </table:table-cell>
          <table:table-cell office:value-type="float" office:value="500000" table:style-name="ce6">
            <text:p>5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43028010.85000002" table:style-name="ce8">
            <text:p>443.028.010,85<text:s/></text:p>
          </table:table-cell>
          <table:table-cell office:value-type="float" office:value="58559578.5" table:style-name="ce8">
            <text:p>58.559.578,50<text:s/></text:p>
          </table:table-cell>
          <table:table-cell office:value-type="float" office:value="246571599.09" table:style-name="ce8">
            <text:p>246.571.599,09<text:s/></text:p>
          </table:table-cell>
          <table:table-cell office:value-type="float" office:value="21352162.489999998" table:style-name="ce8">
            <text:p>21.352.162,49<text:s/></text:p>
          </table:table-cell>
          <table:table-cell office:value-type="float" office:value="118196409.88" table:style-name="ce8">
            <text:p>118.196.409,88<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6853.97" table:style-name="ce6">
            <text:p>6.853,97<text:s/></text:p>
          </table:table-cell>
          <table:table-cell office:value-type="float" office:value="0" table:style-name="ce6">
            <text:p>0,00<text:s/></text:p>
          </table:table-cell>
          <table:table-cell office:value-type="float" office:value="0" table:style-name="ce6">
            <text:p>0,00<text:s/></text:p>
          </table:table-cell>
          <table:table-cell office:value-type="float" office:value="3091.52" table:style-name="ce6">
            <text:p>3.091,52<text:s/></text:p>
          </table:table-cell>
          <table:table-cell office:value-type="float" office:value="3762.45" table:style-name="ce6">
            <text:p>3.762,4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672.22" table:style-name="ce6">
            <text:p>5.672,22<text:s/></text:p>
          </table:table-cell>
          <table:table-cell office:value-type="float" office:value="5672.22" table:style-name="ce6">
            <text:p>5.672,2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12526.19" table:style-name="ce8">
            <text:p>12.526,19<text:s/></text:p>
          </table:table-cell>
          <table:table-cell office:value-type="float" office:value="5672.22" table:style-name="ce8">
            <text:p>5.672,22<text:s/></text:p>
          </table:table-cell>
          <table:table-cell office:value-type="float" office:value="0" table:style-name="ce8">
            <text:p>0,00<text:s/></text:p>
          </table:table-cell>
          <table:table-cell office:value-type="float" office:value="3091.52" table:style-name="ce8">
            <text:p>3.091,52<text:s/></text:p>
          </table:table-cell>
          <table:table-cell office:value-type="float" office:value="3762.45" table:style-name="ce8">
            <text:p>3.762,45<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74504299.58000001" table:style-name="ce6">
            <text:p>174.504.299,58<text:s/></text:p>
          </table:table-cell>
          <table:table-cell office:value-type="float" office:value="39689046.810000002" table:style-name="ce6">
            <text:p>39.689.046,81<text:s/></text:p>
          </table:table-cell>
          <table:table-cell office:value-type="float" office:value="16642817.199999999" table:style-name="ce6">
            <text:p>16.642.817,20<text:s/></text:p>
          </table:table-cell>
          <table:table-cell office:value-type="float" office:value="17731428.780000001" table:style-name="ce6">
            <text:p>17.731.428,78<text:s/></text:p>
          </table:table-cell>
          <table:table-cell office:value-type="float" office:value="100068886.45999999" table:style-name="ce6">
            <text:p>100.068.886,4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64601985" table:style-name="ce6">
            <text:p>264.601.985,00<text:s/></text:p>
          </table:table-cell>
          <table:table-cell office:value-type="float" office:value="15746934.710000001" table:style-name="ce6">
            <text:p>15.746.934,71<text:s/></text:p>
          </table:table-cell>
          <table:table-cell office:value-type="float" office:value="229928781.88999999" table:style-name="ce6">
            <text:p>229.928.781,89<text:s/></text:p>
          </table:table-cell>
          <table:table-cell office:value-type="float" office:value="3318841.97" table:style-name="ce6">
            <text:p>3.318.841,97<text:s/></text:p>
          </table:table-cell>
          <table:table-cell office:value-type="float" office:value="17631285.870000001" table:style-name="ce6">
            <text:p>17.631.285,8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934252.46" table:style-name="ce6">
            <text:p>3.934.252,46<text:s/></text:p>
          </table:table-cell>
          <table:table-cell office:value-type="float" office:value="3129269.2" table:style-name="ce6">
            <text:p>3.129.269,20<text:s/></text:p>
          </table:table-cell>
          <table:table-cell office:value-type="float" office:value="0" table:style-name="ce6">
            <text:p>0,00<text:s/></text:p>
          </table:table-cell>
          <table:table-cell office:value-type="float" office:value="304983.26" table:style-name="ce6">
            <text:p>304.983,26<text:s/></text:p>
          </table:table-cell>
          <table:table-cell office:value-type="float" office:value="500000" table:style-name="ce6">
            <text:p>5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43040537.04000002" table:style-name="ce8">
            <text:p>443.040.537,04<text:s/></text:p>
          </table:table-cell>
          <table:table-cell office:value-type="float" office:value="58565250.719999999" table:style-name="ce8">
            <text:p>58.565.250,72<text:s/></text:p>
          </table:table-cell>
          <table:table-cell office:value-type="float" office:value="246571599.09" table:style-name="ce8">
            <text:p>246.571.599,09<text:s/></text:p>
          </table:table-cell>
          <table:table-cell office:value-type="float" office:value="21355254.010000002" table:style-name="ce8">
            <text:p>21.355.254,01<text:s/></text:p>
          </table:table-cell>
          <table:table-cell office:value-type="float" office:value="118200172.33" table:style-name="ce8">
            <text:p>118.200.172,33<text:s/></text:p>
          </table:table-cell>
          <table:table-cell table:number-columns-repeated="16377"/>
        </table:table-row>
        <table:table-row table:number-rows-repeated="1048558" table:style-name="ro2">
          <table:table-cell table:number-columns-repeated="16384"/>
        </table:table-row>
      </table:table>
      <table:table table:name="SETEMBRO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7">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SETEMBRO/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75880394.25" table:style-name="ce6">
            <text:p>175.880.394,25<text:s/></text:p>
          </table:table-cell>
          <table:table-cell office:value-type="float" office:value="39778625.359999999" table:style-name="ce6">
            <text:p>39.778.625,36<text:s/></text:p>
          </table:table-cell>
          <table:table-cell office:value-type="float" office:value="19157704.77" table:style-name="ce6">
            <text:p>19.157.704,77<text:s/></text:p>
          </table:table-cell>
          <table:table-cell office:value-type="float" office:value="17450606.350000001" table:style-name="ce6">
            <text:p>17.450.606,35<text:s/></text:p>
          </table:table-cell>
          <table:table-cell office:value-type="float" office:value="99529470.859999999" table:style-name="ce6">
            <text:p>99.529.470,8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70393910.29000002" table:style-name="ce6">
            <text:p>270.393.910,29<text:s/></text:p>
          </table:table-cell>
          <table:table-cell office:value-type="float" office:value="14059990.34" table:style-name="ce6">
            <text:p>14.059.990,34<text:s/></text:p>
          </table:table-cell>
          <table:table-cell office:value-type="float" office:value="231505453.88" table:style-name="ce6">
            <text:p>231.505.453,88<text:s/></text:p>
          </table:table-cell>
          <table:table-cell office:value-type="float" office:value="3515675.01" table:style-name="ce6">
            <text:p>3.515.675,01<text:s/></text:p>
          </table:table-cell>
          <table:table-cell office:value-type="float" office:value="21435931.25" table:style-name="ce6">
            <text:p>21.435.931,25<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6272737.9900000002" table:style-name="ce6">
            <text:p>6.272.737,99<text:s/></text:p>
          </table:table-cell>
          <table:table-cell office:value-type="float" office:value="1632234.16" table:style-name="ce6">
            <text:p>1.632.234,16<text:s/></text:p>
          </table:table-cell>
          <table:table-cell office:value-type="float" office:value="98868.83" table:style-name="ce6">
            <text:p>98.868,83<text:s/></text:p>
          </table:table-cell>
          <table:table-cell office:value-type="float" office:value="33900" table:style-name="ce6">
            <text:p>33.900,00<text:s/></text:p>
          </table:table-cell>
          <table:table-cell office:value-type="float" office:value="4507735" table:style-name="ce6">
            <text:p>4.507.735,00<text:s/></text:p>
          </table:table-cell>
          <table:table-cell table:number-columns-repeated="16377"/>
        </table:table-row>
        <table:table-row table:style-name="ro2">
          <table:covered-table-cell/>
          <table:table-cell office:value-type="string" table:style-name="ce7">
            <text:p>Total</text:p>
          </table:table-cell>
          <table:table-cell office:value-type="float" office:value="452547042.52999997" table:style-name="ce8">
            <text:p>452.547.042,53<text:s/></text:p>
          </table:table-cell>
          <table:table-cell office:value-type="float" office:value="55470849.859999999" table:style-name="ce8">
            <text:p>55.470.849,86<text:s/></text:p>
          </table:table-cell>
          <table:table-cell office:value-type="float" office:value="250762027.47999999" table:style-name="ce8">
            <text:p>250.762.027,48<text:s/></text:p>
          </table:table-cell>
          <table:table-cell office:value-type="float" office:value="21000181.359999999" table:style-name="ce8">
            <text:p>21.000.181,36<text:s/></text:p>
          </table:table-cell>
          <table:table-cell office:value-type="float" office:value="125473137.11" table:style-name="ce8">
            <text:p>125.473.137,1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427.92" table:style-name="ce6">
            <text:p>427,92<text:s/></text:p>
          </table:table-cell>
          <table:table-cell office:value-type="float" office:value="0" table:style-name="ce6">
            <text:p>0,00<text:s/></text:p>
          </table:table-cell>
          <table:table-cell office:value-type="float" office:value="0" table:style-name="ce6">
            <text:p>0,00<text:s/></text:p>
          </table:table-cell>
          <table:table-cell office:value-type="float" office:value="427.92" table:style-name="ce6">
            <text:p>427,92<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427.92" table:style-name="ce8">
            <text:p>427,92<text:s/></text:p>
          </table:table-cell>
          <table:table-cell office:value-type="float" office:value="0" table:style-name="ce8">
            <text:p>0,00<text:s/></text:p>
          </table:table-cell>
          <table:table-cell office:value-type="float" office:value="0" table:style-name="ce8">
            <text:p>0,00<text:s/></text:p>
          </table:table-cell>
          <table:table-cell office:value-type="float" office:value="427.92" table:style-name="ce8">
            <text:p>427,92<text:s/></text:p>
          </table:table-cell>
          <table:table-cell office:value-type="float" office:value="0" table:style-name="ce8">
            <text:p>0,00<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75880822.16999999" table:style-name="ce6">
            <text:p>175.880.822,17<text:s/></text:p>
          </table:table-cell>
          <table:table-cell office:value-type="float" office:value="39778625.359999999" table:style-name="ce6">
            <text:p>39.778.625,36<text:s/></text:p>
          </table:table-cell>
          <table:table-cell office:value-type="float" office:value="19157704.77" table:style-name="ce6">
            <text:p>19.157.704,77<text:s/></text:p>
          </table:table-cell>
          <table:table-cell office:value-type="float" office:value="17451034.27" table:style-name="ce6">
            <text:p>17.451.034,27<text:s/></text:p>
          </table:table-cell>
          <table:table-cell office:value-type="float" office:value="99529470.859999999" table:style-name="ce6">
            <text:p>99.529.470,8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70393910.29000002" table:style-name="ce6">
            <text:p>270.393.910,29<text:s/></text:p>
          </table:table-cell>
          <table:table-cell office:value-type="float" office:value="14059990.34" table:style-name="ce6">
            <text:p>14.059.990,34<text:s/></text:p>
          </table:table-cell>
          <table:table-cell office:value-type="float" office:value="231505453.88" table:style-name="ce6">
            <text:p>231.505.453,88<text:s/></text:p>
          </table:table-cell>
          <table:table-cell office:value-type="float" office:value="3515675.01" table:style-name="ce6">
            <text:p>3.515.675,01<text:s/></text:p>
          </table:table-cell>
          <table:table-cell office:value-type="float" office:value="21435931.25" table:style-name="ce6">
            <text:p>21.435.931,25<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6272737.9900000002" table:style-name="ce6">
            <text:p>6.272.737,99<text:s/></text:p>
          </table:table-cell>
          <table:table-cell office:value-type="float" office:value="1632234.16" table:style-name="ce6">
            <text:p>1.632.234,16<text:s/></text:p>
          </table:table-cell>
          <table:table-cell office:value-type="float" office:value="98868.83" table:style-name="ce6">
            <text:p>98.868,83<text:s/></text:p>
          </table:table-cell>
          <table:table-cell office:value-type="float" office:value="33900" table:style-name="ce6">
            <text:p>33.900,00<text:s/></text:p>
          </table:table-cell>
          <table:table-cell office:value-type="float" office:value="4507735" table:style-name="ce6">
            <text:p>4.507.735,00<text:s/></text:p>
          </table:table-cell>
          <table:table-cell table:number-columns-repeated="16377"/>
        </table:table-row>
        <table:table-row table:style-name="ro2">
          <table:covered-table-cell/>
          <table:table-cell office:value-type="string" table:style-name="ce7">
            <text:p>Total</text:p>
          </table:table-cell>
          <table:table-cell office:value-type="float" office:value="452547470.44999999" table:style-name="ce8">
            <text:p>452.547.470,45<text:s/></text:p>
          </table:table-cell>
          <table:table-cell office:value-type="float" office:value="55470849.859999999" table:style-name="ce8">
            <text:p>55.470.849,86<text:s/></text:p>
          </table:table-cell>
          <table:table-cell office:value-type="float" office:value="250762027.47999999" table:style-name="ce8">
            <text:p>250.762.027,48<text:s/></text:p>
          </table:table-cell>
          <table:table-cell office:value-type="float" office:value="21000609.280000001" table:style-name="ce8">
            <text:p>21.000.609,28<text:s/></text:p>
          </table:table-cell>
          <table:table-cell office:value-type="float" office:value="125473137.11" table:style-name="ce8">
            <text:p>125.473.137,11<text:s/></text:p>
          </table:table-cell>
          <table:table-cell table:number-columns-repeated="16377"/>
        </table:table-row>
        <table:table-row table:number-rows-repeated="1048558" table:style-name="ro2">
          <table:table-cell table:number-columns-repeated="16384"/>
        </table:table-row>
      </table:table>
      <table:table table:name="OUTUBRO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OUTUBRO/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94577471.53999999" table:style-name="ce6">
            <text:p>194.577.471,54<text:s/></text:p>
          </table:table-cell>
          <table:table-cell office:value-type="float" office:value="44855206.020000003" table:style-name="ce6">
            <text:p>44.855.206,02<text:s/></text:p>
          </table:table-cell>
          <table:table-cell office:value-type="float" office:value="17151517.199999999" table:style-name="ce6">
            <text:p>17.151.517,20<text:s/></text:p>
          </table:table-cell>
          <table:table-cell office:value-type="float" office:value="19640040.77" table:style-name="ce6">
            <text:p>19.640.040,77<text:s/></text:p>
          </table:table-cell>
          <table:table-cell office:value-type="float" office:value="112394193.90000001" table:style-name="ce6">
            <text:p>112.394.193,9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52682485.08000001" table:style-name="ce6">
            <text:p>252.682.485,08<text:s/></text:p>
          </table:table-cell>
          <table:table-cell office:value-type="float" office:value="15863299.16" table:style-name="ce6">
            <text:p>15.863.299,16<text:s/></text:p>
          </table:table-cell>
          <table:table-cell office:value-type="float" office:value="223269862.78999999" table:style-name="ce6">
            <text:p>223.269.862,79<text:s/></text:p>
          </table:table-cell>
          <table:table-cell office:value-type="float" office:value="3778250.15" table:style-name="ce6">
            <text:p>3.778.250,15<text:s/></text:p>
          </table:table-cell>
          <table:table-cell office:value-type="float" office:value="9819157.6500000004" table:style-name="ce6">
            <text:p>9.819.157,65<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662694.92" table:style-name="ce6">
            <text:p>4.662.694,92<text:s/></text:p>
          </table:table-cell>
          <table:table-cell office:value-type="float" office:value="2117502.92" table:style-name="ce6">
            <text:p>2.117.502,92<text:s/></text:p>
          </table:table-cell>
          <table:table-cell office:value-type="float" office:value="0" table:style-name="ce6">
            <text:p>0,00<text:s/></text:p>
          </table:table-cell>
          <table:table-cell office:value-type="float" office:value="774292" table:style-name="ce6">
            <text:p>774.292,00<text:s/></text:p>
          </table:table-cell>
          <table:table-cell office:value-type="float" office:value="1770900" table:style-name="ce6">
            <text:p>1.770.900,00<text:s/></text:p>
          </table:table-cell>
          <table:table-cell table:number-columns-repeated="16377"/>
        </table:table-row>
        <table:table-row table:style-name="ro2">
          <table:covered-table-cell/>
          <table:table-cell office:value-type="string" table:style-name="ce7">
            <text:p>Total</text:p>
          </table:table-cell>
          <table:table-cell office:value-type="float" office:value="451922651.54000002" table:style-name="ce8">
            <text:p>451.922.651,54<text:s/></text:p>
          </table:table-cell>
          <table:table-cell office:value-type="float" office:value="62836008.100000001" table:style-name="ce8">
            <text:p>62.836.008,10<text:s/></text:p>
          </table:table-cell>
          <table:table-cell office:value-type="float" office:value="240421379.99000001" table:style-name="ce8">
            <text:p>240.421.379,99<text:s/></text:p>
          </table:table-cell>
          <table:table-cell office:value-type="float" office:value="24192582.920000002" table:style-name="ce8">
            <text:p>24.192.582,92<text:s/></text:p>
          </table:table-cell>
          <table:table-cell office:value-type="float" office:value="123984251.55" table:style-name="ce8">
            <text:p>123.984.251,55<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94577471.53999999" table:style-name="ce6">
            <text:p>194.577.471,54<text:s/></text:p>
          </table:table-cell>
          <table:table-cell office:value-type="float" office:value="44855206.020000003" table:style-name="ce6">
            <text:p>44.855.206,02<text:s/></text:p>
          </table:table-cell>
          <table:table-cell office:value-type="float" office:value="17151517.199999999" table:style-name="ce6">
            <text:p>17.151.517,20<text:s/></text:p>
          </table:table-cell>
          <table:table-cell office:value-type="float" office:value="19640040.77" table:style-name="ce6">
            <text:p>19.640.040,77<text:s/></text:p>
          </table:table-cell>
          <table:table-cell office:value-type="float" office:value="112394193.90000001" table:style-name="ce6">
            <text:p>112.394.193,9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52682485.08000001" table:style-name="ce6">
            <text:p>252.682.485,08<text:s/></text:p>
          </table:table-cell>
          <table:table-cell office:value-type="float" office:value="15863299.16" table:style-name="ce6">
            <text:p>15.863.299,16<text:s/></text:p>
          </table:table-cell>
          <table:table-cell office:value-type="float" office:value="223269862.78999999" table:style-name="ce6">
            <text:p>223.269.862,79<text:s/></text:p>
          </table:table-cell>
          <table:table-cell office:value-type="float" office:value="3778250.15" table:style-name="ce6">
            <text:p>3.778.250,15<text:s/></text:p>
          </table:table-cell>
          <table:table-cell office:value-type="float" office:value="9819157.6500000004" table:style-name="ce6">
            <text:p>9.819.157,65<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662694.92" table:style-name="ce6">
            <text:p>4.662.694,92<text:s/></text:p>
          </table:table-cell>
          <table:table-cell office:value-type="float" office:value="2117502.92" table:style-name="ce6">
            <text:p>2.117.502,92<text:s/></text:p>
          </table:table-cell>
          <table:table-cell office:value-type="float" office:value="0" table:style-name="ce6">
            <text:p>0,00<text:s/></text:p>
          </table:table-cell>
          <table:table-cell office:value-type="float" office:value="774292" table:style-name="ce6">
            <text:p>774.292,00<text:s/></text:p>
          </table:table-cell>
          <table:table-cell office:value-type="float" office:value="1770900" table:style-name="ce6">
            <text:p>1.770.900,00<text:s/></text:p>
          </table:table-cell>
          <table:table-cell table:number-columns-repeated="16377"/>
        </table:table-row>
        <table:table-row table:style-name="ro2">
          <table:covered-table-cell/>
          <table:table-cell office:value-type="string" table:style-name="ce7">
            <text:p>Total</text:p>
          </table:table-cell>
          <table:table-cell office:value-type="float" office:value="451922651.54000002" table:style-name="ce8">
            <text:p>451.922.651,54<text:s/></text:p>
          </table:table-cell>
          <table:table-cell office:value-type="float" office:value="62836008.100000001" table:style-name="ce8">
            <text:p>62.836.008,10<text:s/></text:p>
          </table:table-cell>
          <table:table-cell office:value-type="float" office:value="240421379.99000001" table:style-name="ce8">
            <text:p>240.421.379,99<text:s/></text:p>
          </table:table-cell>
          <table:table-cell office:value-type="float" office:value="24192582.920000002" table:style-name="ce8">
            <text:p>24.192.582,92<text:s/></text:p>
          </table:table-cell>
          <table:table-cell office:value-type="float" office:value="123984251.55" table:style-name="ce8">
            <text:p>123.984.251,55<text:s/></text:p>
          </table:table-cell>
          <table:table-cell table:number-columns-repeated="16377"/>
        </table:table-row>
        <table:table-row table:number-rows-repeated="1048558" table:style-name="ro2">
          <table:table-cell table:number-columns-repeated="16384"/>
        </table:table-row>
      </table:table>
      <table:table table:name="NOVEMBRO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0">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NOVEMBRO/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43558272.77000001" table:style-name="ce6">
            <text:p>243.558.272,77<text:s/></text:p>
          </table:table-cell>
          <table:table-cell office:value-type="float" office:value="55711354.409999996" table:style-name="ce6">
            <text:p>55.711.354,41<text:s/></text:p>
          </table:table-cell>
          <table:table-cell office:value-type="float" office:value="22100762.050000001" table:style-name="ce6">
            <text:p>22.100.762,05<text:s/></text:p>
          </table:table-cell>
          <table:table-cell office:value-type="float" office:value="24679889.960000001" table:style-name="ce6">
            <text:p>24.679.889,96<text:s/></text:p>
          </table:table-cell>
          <table:table-cell office:value-type="float" office:value="141305850.33000001" table:style-name="ce6">
            <text:p>141.305.850,3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82882235.37" table:style-name="ce6">
            <text:p>282.882.235,37<text:s/></text:p>
          </table:table-cell>
          <table:table-cell office:value-type="float" office:value="17997598.809999999" table:style-name="ce6">
            <text:p>17.997.598,81<text:s/></text:p>
          </table:table-cell>
          <table:table-cell office:value-type="float" office:value="249599862.15000001" table:style-name="ce6">
            <text:p>249.599.862,15<text:s/></text:p>
          </table:table-cell>
          <table:table-cell office:value-type="float" office:value="5111137.72" table:style-name="ce6">
            <text:p>5.111.137,72<text:s/></text:p>
          </table:table-cell>
          <table:table-cell office:value-type="float" office:value="10160501.359999999" table:style-name="ce6">
            <text:p>10.160.501,36<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3745528.57" table:style-name="ce6">
            <text:p>13.745.528,57<text:s/></text:p>
          </table:table-cell>
          <table:table-cell office:value-type="float" office:value="6412514.0800000001" table:style-name="ce6">
            <text:p>6.412.514,08<text:s/></text:p>
          </table:table-cell>
          <table:table-cell office:value-type="float" office:value="54224.94" table:style-name="ce6">
            <text:p>54.224,94<text:s/></text:p>
          </table:table-cell>
          <table:table-cell office:value-type="float" office:value="110675.43" table:style-name="ce6">
            <text:p>110.675,43<text:s/></text:p>
          </table:table-cell>
          <table:table-cell office:value-type="float" office:value="7168114.1200000001" table:style-name="ce6">
            <text:p>7.168.114,12<text:s/></text:p>
          </table:table-cell>
          <table:table-cell table:number-columns-repeated="16377"/>
        </table:table-row>
        <table:table-row table:style-name="ro2">
          <table:covered-table-cell/>
          <table:table-cell office:value-type="string" table:style-name="ce7">
            <text:p>Total</text:p>
          </table:table-cell>
          <table:table-cell office:value-type="float" office:value="540186036.71000004" table:style-name="ce8">
            <text:p>540.186.036,71<text:s/></text:p>
          </table:table-cell>
          <table:table-cell office:value-type="float" office:value="80121467.299999997" table:style-name="ce8">
            <text:p>80.121.467,30<text:s/></text:p>
          </table:table-cell>
          <table:table-cell office:value-type="float" office:value="271754849.13999999" table:style-name="ce8">
            <text:p>271.754.849,14<text:s/></text:p>
          </table:table-cell>
          <table:table-cell office:value-type="float" office:value="29901703.109999999" table:style-name="ce8">
            <text:p>29.901.703,11<text:s/></text:p>
          </table:table-cell>
          <table:table-cell office:value-type="float" office:value="158634465.81" table:style-name="ce8">
            <text:p>158.634.465,8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314.74" table:style-name="ce6">
            <text:p>314,74<text:s/></text:p>
          </table:table-cell>
          <table:table-cell office:value-type="float" office:value="0" table:style-name="ce6">
            <text:p>0,00<text:s/></text:p>
          </table:table-cell>
          <table:table-cell office:value-type="float" office:value="0" table:style-name="ce6">
            <text:p>0,00<text:s/></text:p>
          </table:table-cell>
          <table:table-cell office:value-type="float" office:value="314.74" table:style-name="ce6">
            <text:p>314,74<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314.74" table:style-name="ce8">
            <text:p>314,74<text:s/></text:p>
          </table:table-cell>
          <table:table-cell office:value-type="float" office:value="0" table:style-name="ce8">
            <text:p>0,00<text:s/></text:p>
          </table:table-cell>
          <table:table-cell office:value-type="float" office:value="0" table:style-name="ce8">
            <text:p>0,00<text:s/></text:p>
          </table:table-cell>
          <table:table-cell office:value-type="float" office:value="314.74" table:style-name="ce8">
            <text:p>314,74<text:s/></text:p>
          </table:table-cell>
          <table:table-cell office:value-type="float" office:value="0" table:style-name="ce8">
            <text:p>0,00<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43558587.50999999" table:style-name="ce6">
            <text:p>243.558.587,51<text:s/></text:p>
          </table:table-cell>
          <table:table-cell office:value-type="float" office:value="55711354.409999996" table:style-name="ce6">
            <text:p>55.711.354,41<text:s/></text:p>
          </table:table-cell>
          <table:table-cell office:value-type="float" office:value="22100762.050000001" table:style-name="ce6">
            <text:p>22.100.762,05<text:s/></text:p>
          </table:table-cell>
          <table:table-cell office:value-type="float" office:value="24680204.699999999" table:style-name="ce6">
            <text:p>24.680.204,70<text:s/></text:p>
          </table:table-cell>
          <table:table-cell office:value-type="float" office:value="141305850.33000001" table:style-name="ce6">
            <text:p>141.305.850,3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82882235.37" table:style-name="ce6">
            <text:p>282.882.235,37<text:s/></text:p>
          </table:table-cell>
          <table:table-cell office:value-type="float" office:value="17997598.809999999" table:style-name="ce6">
            <text:p>17.997.598,81<text:s/></text:p>
          </table:table-cell>
          <table:table-cell office:value-type="float" office:value="249599862.15000001" table:style-name="ce6">
            <text:p>249.599.862,15<text:s/></text:p>
          </table:table-cell>
          <table:table-cell office:value-type="float" office:value="5111137.72" table:style-name="ce6">
            <text:p>5.111.137,72<text:s/></text:p>
          </table:table-cell>
          <table:table-cell office:value-type="float" office:value="10160501.359999999" table:style-name="ce6">
            <text:p>10.160.501,36<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3745528.57" table:style-name="ce6">
            <text:p>13.745.528,57<text:s/></text:p>
          </table:table-cell>
          <table:table-cell office:value-type="float" office:value="6412514.0800000001" table:style-name="ce6">
            <text:p>6.412.514,08<text:s/></text:p>
          </table:table-cell>
          <table:table-cell office:value-type="float" office:value="54224.94" table:style-name="ce6">
            <text:p>54.224,94<text:s/></text:p>
          </table:table-cell>
          <table:table-cell office:value-type="float" office:value="110675.43" table:style-name="ce6">
            <text:p>110.675,43<text:s/></text:p>
          </table:table-cell>
          <table:table-cell office:value-type="float" office:value="7168114.1200000001" table:style-name="ce6">
            <text:p>7.168.114,12<text:s/></text:p>
          </table:table-cell>
          <table:table-cell table:number-columns-repeated="16377"/>
        </table:table-row>
        <table:table-row table:style-name="ro2">
          <table:covered-table-cell/>
          <table:table-cell office:value-type="string" table:style-name="ce7">
            <text:p>Total</text:p>
          </table:table-cell>
          <table:table-cell office:value-type="float" office:value="540186351.45000005" table:style-name="ce8">
            <text:p>540.186.351,45<text:s/></text:p>
          </table:table-cell>
          <table:table-cell office:value-type="float" office:value="80121467.299999997" table:style-name="ce8">
            <text:p>80.121.467,30<text:s/></text:p>
          </table:table-cell>
          <table:table-cell office:value-type="float" office:value="271754849.13999999" table:style-name="ce8">
            <text:p>271.754.849,14<text:s/></text:p>
          </table:table-cell>
          <table:table-cell office:value-type="float" office:value="29902017.850000001" table:style-name="ce8">
            <text:p>29.902.017,85<text:s/></text:p>
          </table:table-cell>
          <table:table-cell office:value-type="float" office:value="158634465.81" table:style-name="ce8">
            <text:p>158.634.465,81<text:s/></text:p>
          </table:table-cell>
          <table:table-cell table:number-columns-repeated="16377"/>
        </table:table-row>
        <table:table-row table:number-rows-repeated="1048558" table:style-name="ro2">
          <table:table-cell table:number-columns-repeated="16384"/>
        </table:table-row>
      </table:table>
      <table:table table:name="DEZEMBRO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1">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DEZEMBRO/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29403964.03" table:style-name="ce6">
            <text:p>229.403.964,03<text:s/></text:p>
          </table:table-cell>
          <table:table-cell office:value-type="float" office:value="54189003.159999996" table:style-name="ce6">
            <text:p>54.189.003,16<text:s/></text:p>
          </table:table-cell>
          <table:table-cell office:value-type="float" office:value="17392894.77" table:style-name="ce6">
            <text:p>17.392.894,77<text:s/></text:p>
          </table:table-cell>
          <table:table-cell office:value-type="float" office:value="23058050.77" table:style-name="ce6">
            <text:p>23.058.050,77<text:s/></text:p>
          </table:table-cell>
          <table:table-cell office:value-type="float" office:value="135764635.94" table:style-name="ce6">
            <text:p>135.764.635,9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80017364.79000002" table:style-name="ce6">
            <text:p>280.017.364,79<text:s/></text:p>
          </table:table-cell>
          <table:table-cell office:value-type="float" office:value="16357291.380000001" table:style-name="ce6">
            <text:p>16.357.291,38<text:s/></text:p>
          </table:table-cell>
          <table:table-cell office:value-type="float" office:value="231312759.83000001" table:style-name="ce6">
            <text:p>231.312.759,83<text:s/></text:p>
          </table:table-cell>
          <table:table-cell office:value-type="float" office:value="6690121.0899999999" table:style-name="ce6">
            <text:p>6.690.121,09<text:s/></text:p>
          </table:table-cell>
          <table:table-cell office:value-type="float" office:value="26150376.550000001" table:style-name="ce6">
            <text:p>26.150.376,55<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5083136.810000001" table:style-name="ce6">
            <text:p>15.083.136,81<text:s/></text:p>
          </table:table-cell>
          <table:table-cell office:value-type="float" office:value="2004830.24" table:style-name="ce6">
            <text:p>2.004.830,24<text:s/></text:p>
          </table:table-cell>
          <table:table-cell office:value-type="float" office:value="48238.09" table:style-name="ce6">
            <text:p>48.238,09<text:s/></text:p>
          </table:table-cell>
          <table:table-cell office:value-type="float" office:value="169285.85" table:style-name="ce6">
            <text:p>169.285,85<text:s/></text:p>
          </table:table-cell>
          <table:table-cell office:value-type="float" office:value="12860782.630000001" table:style-name="ce6">
            <text:p>12.860.782,63<text:s/></text:p>
          </table:table-cell>
          <table:table-cell table:number-columns-repeated="16377"/>
        </table:table-row>
        <table:table-row table:style-name="ro2">
          <table:covered-table-cell/>
          <table:table-cell office:value-type="string" table:style-name="ce7">
            <text:p>Total</text:p>
          </table:table-cell>
          <table:table-cell office:value-type="float" office:value="524504465.63" table:style-name="ce8">
            <text:p>524.504.465,63<text:s/></text:p>
          </table:table-cell>
          <table:table-cell office:value-type="float" office:value="72551124.780000001" table:style-name="ce8">
            <text:p>72.551.124,78<text:s/></text:p>
          </table:table-cell>
          <table:table-cell office:value-type="float" office:value="248753892.69" table:style-name="ce8">
            <text:p>248.753.892,69<text:s/></text:p>
          </table:table-cell>
          <table:table-cell office:value-type="float" office:value="29917457.710000001" table:style-name="ce8">
            <text:p>29.917.457,71<text:s/></text:p>
          </table:table-cell>
          <table:table-cell office:value-type="float" office:value="174775795.12" table:style-name="ce8">
            <text:p>174.775.795,12<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507423.18" table:style-name="ce6">
            <text:p>(507.423,18)</text:p>
          </table:table-cell>
          <table:table-cell office:value-type="float" office:value="-259550.99" table:style-name="ce6">
            <text:p>(259.550,99)</text:p>
          </table:table-cell>
          <table:table-cell office:value-type="float" office:value="0" table:style-name="ce6">
            <text:p>0,00<text:s/></text:p>
          </table:table-cell>
          <table:table-cell office:value-type="float" office:value="-3832.67" table:style-name="ce6">
            <text:p>(3.832,67)</text:p>
          </table:table-cell>
          <table:table-cell office:value-type="float" office:value="-12416.85" table:style-name="ce6">
            <text:p>(12.416,85)</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6403117.1100000003" table:style-name="ce6">
            <text:p>(6.403.117,11)</text:p>
          </table:table-cell>
          <table:table-cell office:value-type="float" office:value="-6403117.1100000003" table:style-name="ce6">
            <text:p>(6.403.117,11)</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60298.21" table:style-name="ce6">
            <text:p>(260.298,21)</text:p>
          </table:table-cell>
          <table:table-cell office:value-type="float" office:value="-260298.21" table:style-name="ce6">
            <text:p>(260.298,21)</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7170838.5" table:style-name="ce8">
            <text:p>(7.170.838,50)</text:p>
          </table:table-cell>
          <table:table-cell office:value-type="float" office:value="-6922966.3099999996" table:style-name="ce8">
            <text:p>(6.922.966,31)</text:p>
          </table:table-cell>
          <table:table-cell office:value-type="float" office:value="0" table:style-name="ce8">
            <text:p>0,00<text:s/></text:p>
          </table:table-cell>
          <table:table-cell office:value-type="float" office:value="-3832.67" table:style-name="ce8">
            <text:p>(3.832,67)</text:p>
          </table:table-cell>
          <table:table-cell office:value-type="float" office:value="-12416.85" table:style-name="ce8">
            <text:p>(12.416,85)</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28896540.84999999" table:style-name="ce6">
            <text:p>228.896.540,85<text:s/></text:p>
          </table:table-cell>
          <table:table-cell office:value-type="float" office:value="53929452.170000002" table:style-name="ce6">
            <text:p>53.929.452,17<text:s/></text:p>
          </table:table-cell>
          <table:table-cell office:value-type="float" office:value="17392894.77" table:style-name="ce6">
            <text:p>17.392.894,77<text:s/></text:p>
          </table:table-cell>
          <table:table-cell office:value-type="float" office:value="23054218.100000001" table:style-name="ce6">
            <text:p>23.054.218,10<text:s/></text:p>
          </table:table-cell>
          <table:table-cell office:value-type="float" office:value="135752219.09" table:style-name="ce6">
            <text:p>135.752.219,0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73614247.68000001" table:style-name="ce6">
            <text:p>273.614.247,68<text:s/></text:p>
          </table:table-cell>
          <table:table-cell office:value-type="float" office:value="9954174.2699999996" table:style-name="ce6">
            <text:p>9.954.174,27<text:s/></text:p>
          </table:table-cell>
          <table:table-cell office:value-type="float" office:value="231312759.83000001" table:style-name="ce6">
            <text:p>231.312.759,83<text:s/></text:p>
          </table:table-cell>
          <table:table-cell office:value-type="float" office:value="6690121.0899999999" table:style-name="ce6">
            <text:p>6.690.121,09<text:s/></text:p>
          </table:table-cell>
          <table:table-cell office:value-type="float" office:value="26150376.550000001" table:style-name="ce6">
            <text:p>26.150.376,55<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4822838.6" table:style-name="ce6">
            <text:p>14.822.838,60<text:s/></text:p>
          </table:table-cell>
          <table:table-cell office:value-type="float" office:value="1744532.03" table:style-name="ce6">
            <text:p>1.744.532,03<text:s/></text:p>
          </table:table-cell>
          <table:table-cell office:value-type="float" office:value="48238.09" table:style-name="ce6">
            <text:p>48.238,09<text:s/></text:p>
          </table:table-cell>
          <table:table-cell office:value-type="float" office:value="169285.85" table:style-name="ce6">
            <text:p>169.285,85<text:s/></text:p>
          </table:table-cell>
          <table:table-cell office:value-type="float" office:value="12860782.630000001" table:style-name="ce6">
            <text:p>12.860.782,63<text:s/></text:p>
          </table:table-cell>
          <table:table-cell table:number-columns-repeated="16377"/>
        </table:table-row>
        <table:table-row table:style-name="ro2">
          <table:covered-table-cell/>
          <table:table-cell office:value-type="string" table:style-name="ce7">
            <text:p>Total</text:p>
          </table:table-cell>
          <table:table-cell office:value-type="float" office:value="517333627.13" table:style-name="ce8">
            <text:p>517.333.627,13<text:s/></text:p>
          </table:table-cell>
          <table:table-cell office:value-type="float" office:value="65628158.469999999" table:style-name="ce8">
            <text:p>65.628.158,47<text:s/></text:p>
          </table:table-cell>
          <table:table-cell office:value-type="float" office:value="248753892.69" table:style-name="ce8">
            <text:p>248.753.892,69<text:s/></text:p>
          </table:table-cell>
          <table:table-cell office:value-type="float" office:value="29913625.039999999" table:style-name="ce8">
            <text:p>29.913.625,04<text:s/></text:p>
          </table:table-cell>
          <table:table-cell office:value-type="float" office:value="174763378.27000001" table:style-name="ce8">
            <text:p>174.763.378,27<text:s/></text:p>
          </table:table-cell>
          <table:table-cell table:number-columns-repeated="16377"/>
        </table:table-row>
        <table:table-row table:number-rows-repeated="1048558" table:style-name="ro2">
          <table:table-cell table:number-columns-repeated="16384"/>
        </table:table-row>
      </table:table>
      <table:table table:name="Total"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0">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Total</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246289978.6300001" table:style-name="ce6">
            <text:p>2.246.289.978,63<text:s/></text:p>
          </table:table-cell>
          <table:table-cell office:value-type="float" office:value="520304934.22000003" table:style-name="ce6">
            <text:p>520.304.934,22<text:s/></text:p>
          </table:table-cell>
          <table:table-cell office:value-type="float" office:value="192548869.41" table:style-name="ce6">
            <text:p>192.548.869,41<text:s/></text:p>
          </table:table-cell>
          <table:table-cell office:value-type="float" office:value="228483935.16999999" table:style-name="ce6">
            <text:p>228.483.935,17<text:s/></text:p>
          </table:table-cell>
          <table:table-cell office:value-type="float" office:value="1304347128.5" table:style-name="ce6">
            <text:p>1.304.347.128,5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4982668292.6099997" table:style-name="ce6">
            <text:p>4.982.668.292,61<text:s/></text:p>
          </table:table-cell>
          <table:table-cell office:value-type="float" office:value="184572735.55000001" table:style-name="ce6">
            <text:p>184.572.735,55<text:s/></text:p>
          </table:table-cell>
          <table:table-cell office:value-type="float" office:value="4565660022.1499996" table:style-name="ce6">
            <text:p>4.565.660.022,15<text:s/></text:p>
          </table:table-cell>
          <table:table-cell office:value-type="float" office:value="44562247.409999996" table:style-name="ce6">
            <text:p>44.562.247,41<text:s/></text:p>
          </table:table-cell>
          <table:table-cell office:value-type="float" office:value="187873287.5" table:style-name="ce6">
            <text:p>187.873.287,5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32651804.22" table:style-name="ce6">
            <text:p>232.651.804,22<text:s/></text:p>
          </table:table-cell>
          <table:table-cell office:value-type="float" office:value="25410660.030000001" table:style-name="ce6">
            <text:p>25.410.660,03<text:s/></text:p>
          </table:table-cell>
          <table:table-cell office:value-type="float" office:value="173580233.84" table:style-name="ce6">
            <text:p>173.580.233,84<text:s/></text:p>
          </table:table-cell>
          <table:table-cell office:value-type="float" office:value="2492915.6" table:style-name="ce6">
            <text:p>2.492.915,60<text:s/></text:p>
          </table:table-cell>
          <table:table-cell office:value-type="float" office:value="31167994.75" table:style-name="ce6">
            <text:p>31.167.994,75<text:s/></text:p>
          </table:table-cell>
          <table:table-cell table:number-columns-repeated="16377"/>
        </table:table-row>
        <table:table-row table:style-name="ro2">
          <table:covered-table-cell/>
          <table:table-cell office:value-type="string" table:style-name="ce7">
            <text:p>Total</text:p>
          </table:table-cell>
          <table:table-cell office:value-type="float" office:value="7461610075.46" table:style-name="ce8">
            <text:p>7.461.610.075,46<text:s/></text:p>
          </table:table-cell>
          <table:table-cell office:value-type="float" office:value="730288329.79999995" table:style-name="ce8">
            <text:p>730.288.329,80<text:s/></text:p>
          </table:table-cell>
          <table:table-cell office:value-type="float" office:value="4931789125.3999996" table:style-name="ce8">
            <text:p>4.931.789.125,40<text:s/></text:p>
          </table:table-cell>
          <table:table-cell office:value-type="float" office:value="275539098.18000001" table:style-name="ce8">
            <text:p>275.539.098,18<text:s/></text:p>
          </table:table-cell>
          <table:table-cell office:value-type="float" office:value="1523388410.75" table:style-name="ce8">
            <text:p>1.523.388.410,75<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62762096.299999997" table:style-name="ce6">
            <text:p>62.762.096,30<text:s/></text:p>
          </table:table-cell>
          <table:table-cell office:value-type="float" office:value="8404718.9700000007" table:style-name="ce6">
            <text:p>8.404.718,97<text:s/></text:p>
          </table:table-cell>
          <table:table-cell office:value-type="float" office:value="28876985.699999999" table:style-name="ce6">
            <text:p>28.876.985,70<text:s/></text:p>
          </table:table-cell>
          <table:table-cell office:value-type="float" office:value="3890011.66" table:style-name="ce6">
            <text:p>3.890.011,66<text:s/></text:p>
          </table:table-cell>
          <table:table-cell office:value-type="float" office:value="21590379.969999999" table:style-name="ce6">
            <text:p>21.590.379,97<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25852760.69" table:style-name="ce6">
            <text:p>125.852.760,69<text:s/></text:p>
          </table:table-cell>
          <table:table-cell office:value-type="float" office:value="2938351.87" table:style-name="ce6">
            <text:p>2.938.351,87<text:s/></text:p>
          </table:table-cell>
          <table:table-cell office:value-type="float" office:value="122083521.68000001" table:style-name="ce6">
            <text:p>122.083.521,68<text:s/></text:p>
          </table:table-cell>
          <table:table-cell office:value-type="float" office:value="243200.37" table:style-name="ce6">
            <text:p>243.200,37<text:s/></text:p>
          </table:table-cell>
          <table:table-cell office:value-type="float" office:value="587686.77" table:style-name="ce6">
            <text:p>587.686,7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815924.16" table:style-name="ce6">
            <text:p>815.924,16<text:s/></text:p>
          </table:table-cell>
          <table:table-cell office:value-type="float" office:value="815924.16" table:style-name="ce6">
            <text:p>815.924,16<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189430781.15000001" table:style-name="ce8">
            <text:p>189.430.781,15<text:s/></text:p>
          </table:table-cell>
          <table:table-cell office:value-type="float" office:value="12158995" table:style-name="ce8">
            <text:p>12.158.995,00<text:s/></text:p>
          </table:table-cell>
          <table:table-cell office:value-type="float" office:value="150960507.38" table:style-name="ce8">
            <text:p>150.960.507,38<text:s/></text:p>
          </table:table-cell>
          <table:table-cell office:value-type="float" office:value="4133212.03" table:style-name="ce8">
            <text:p>4.133.212,03<text:s/></text:p>
          </table:table-cell>
          <table:table-cell office:value-type="float" office:value="22178066.739999998" table:style-name="ce8">
            <text:p>22.178.066,74<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309052074.9299998" table:style-name="ce6">
            <text:p>2.309.052.074,93<text:s/></text:p>
          </table:table-cell>
          <table:table-cell office:value-type="float" office:value="528709653.19" table:style-name="ce6">
            <text:p>528.709.653,19<text:s/></text:p>
          </table:table-cell>
          <table:table-cell office:value-type="float" office:value="221425855.11000001" table:style-name="ce6">
            <text:p>221.425.855,11<text:s/></text:p>
          </table:table-cell>
          <table:table-cell office:value-type="float" office:value="232373946.83000001" table:style-name="ce6">
            <text:p>232.373.946,83<text:s/></text:p>
          </table:table-cell>
          <table:table-cell office:value-type="float" office:value="1325937508.47" table:style-name="ce6">
            <text:p>1.325.937.508,47<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108521053.3000002" table:style-name="ce6">
            <text:p>5.108.521.053,30<text:s/></text:p>
          </table:table-cell>
          <table:table-cell office:value-type="float" office:value="187511087.41999999" table:style-name="ce6">
            <text:p>187.511.087,42<text:s/></text:p>
          </table:table-cell>
          <table:table-cell office:value-type="float" office:value="4687743543.8299999" table:style-name="ce6">
            <text:p>4.687.743.543,83<text:s/></text:p>
          </table:table-cell>
          <table:table-cell office:value-type="float" office:value="44805447.780000001" table:style-name="ce6">
            <text:p>44.805.447,78<text:s/></text:p>
          </table:table-cell>
          <table:table-cell office:value-type="float" office:value="188460974.27000001" table:style-name="ce6">
            <text:p>188.460.974,2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33467728.38" table:style-name="ce6">
            <text:p>233.467.728,38<text:s/></text:p>
          </table:table-cell>
          <table:table-cell office:value-type="float" office:value="26226584.190000001" table:style-name="ce6">
            <text:p>26.226.584,19<text:s/></text:p>
          </table:table-cell>
          <table:table-cell office:value-type="float" office:value="173580233.84" table:style-name="ce6">
            <text:p>173.580.233,84<text:s/></text:p>
          </table:table-cell>
          <table:table-cell office:value-type="float" office:value="2492915.6" table:style-name="ce6">
            <text:p>2.492.915,60<text:s/></text:p>
          </table:table-cell>
          <table:table-cell office:value-type="float" office:value="31167994.75" table:style-name="ce6">
            <text:p>31.167.994,75<text:s/></text:p>
          </table:table-cell>
          <table:table-cell table:number-columns-repeated="16377"/>
        </table:table-row>
        <table:table-row table:style-name="ro2">
          <table:covered-table-cell/>
          <table:table-cell office:value-type="string" table:style-name="ce7">
            <text:p>Total</text:p>
          </table:table-cell>
          <table:table-cell office:value-type="float" office:value="7651040856.6099997" table:style-name="ce8">
            <text:p>7.651.040.856,61<text:s/></text:p>
          </table:table-cell>
          <table:table-cell office:value-type="float" office:value="742447324.79999995" table:style-name="ce8">
            <text:p>742.447.324,80<text:s/></text:p>
          </table:table-cell>
          <table:table-cell office:value-type="float" office:value="5082749632.7799997" table:style-name="ce8">
            <text:p>5.082.749.632,78<text:s/></text:p>
          </table:table-cell>
          <table:table-cell office:value-type="float" office:value="279672310.20999998" table:style-name="ce8">
            <text:p>279.672.310,21<text:s/></text:p>
          </table:table-cell>
          <table:table-cell office:value-type="float" office:value="1545566477.49" table:style-name="ce8">
            <text:p>1.545.566.477,49<text:s/></text:p>
          </table:table-cell>
          <table:table-cell table:number-columns-repeated="16377"/>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5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Movimentações de Programações Financeiras</dc:title>
    <dc:subject>Gestão Orçamentária e Financeira</dc:subject>
    <meta:initial-creator>TRF2</meta:initial-creator>
    <dc:creator>Eliane Sanches</dc:creator>
    <meta:creation-date>2025-01-02T16:08:36Z</meta:creation-date>
    <dc:date>2025-01-02T16:16:01Z</dc:date>
    <meta:print-date>2025-01-02T16:11:45Z</meta:print-date>
  </office:meta>
</office:document-meta>
</file>