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style style:name="ce11"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70.5pt" style:use-optimal-row-height="false" fo:break-before="auto"/>
    </style:style>
    <style:style style:name="ro6" style:family="table-row">
      <style:table-row-properties style:row-height="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table:number-columns-spanned="7" table:number-rows-spanned="1" table:style-name="ce10"/>
          <table:covered-table-cell table:number-columns-repeated="6"/>
          <table:table-cell table:number-columns-repeated="16377"/>
        </table:table-row>
        <table:table-row table:style-name="ro3">
          <table:table-cell office:value-type="string" table:number-columns-spanned="7" table:number-rows-spanned="1" table:style-name="ce11">
            <text:p>Mês de Movimentação: JANEI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7"/>
        </table:table-row>
        <table:table-row table:style-name="ro2">
          <table:table-cell office:value-type="string" table:number-columns-spanned="1" table:number-rows-spanned="3" table:style-name="ce13">
            <text:p>Recursos do Exercício Corrente</text:p>
          </table:table-cell>
          <table:table-cell office:value-type="string" table:style-name="ce5">
            <text:p>DESPESAS COM PESSOAL</text:p>
          </table:table-cell>
          <table:table-cell office:value-type="float" office:value="208862395.74000001" table:style-name="ce6">
            <text:p>208.862.395,74<text:s/></text:p>
          </table:table-cell>
          <table:table-cell office:value-type="float" office:value="51381153.439999998" table:style-name="ce6">
            <text:p>51.381.153,44<text:s/></text:p>
          </table:table-cell>
          <table:table-cell office:value-type="float" office:value="6542398" table:style-name="ce6">
            <text:p>6.542.398,00<text:s/></text:p>
          </table:table-cell>
          <table:table-cell office:value-type="float" office:value="22818938.120000001" table:style-name="ce6">
            <text:p>22.818.938,12<text:s/></text:p>
          </table:table-cell>
          <table:table-cell office:value-type="float" office:value="127393743.83" table:style-name="ce6">
            <text:p>127.393.743,8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395300.68" table:style-name="ce6">
            <text:p>29.395.300,68<text:s/></text:p>
          </table:table-cell>
          <table:table-cell office:value-type="float" office:value="12586784.67" table:style-name="ce6">
            <text:p>12.586.784,67<text:s/></text:p>
          </table:table-cell>
          <table:table-cell table:style-name="ce6"/>
          <table:table-cell office:value-type="float" office:value="1794916.33" table:style-name="ce6">
            <text:p>1.794.916,33<text:s/></text:p>
          </table:table-cell>
          <table:table-cell office:value-type="float" office:value="14064808.439999999" table:style-name="ce6">
            <text:p>14.064.808,44<text:s/></text:p>
          </table:table-cell>
          <table:table-cell table:number-columns-repeated="16377"/>
        </table:table-row>
        <table:table-row table:style-name="ro2">
          <table:covered-table-cell/>
          <table:table-cell office:value-type="string" table:style-name="ce7">
            <text:p>Total</text:p>
          </table:table-cell>
          <table:table-cell office:value-type="float" office:value="238257696.41999999" table:style-name="ce8">
            <text:p>238.257.696,42<text:s/></text:p>
          </table:table-cell>
          <table:table-cell office:value-type="float" office:value="63967938.109999999" table:style-name="ce8">
            <text:p>63.967.938,11<text:s/></text:p>
          </table:table-cell>
          <table:table-cell office:value-type="float" office:value="6542398" table:style-name="ce8">
            <text:p>6.542.398,00<text:s/></text:p>
          </table:table-cell>
          <table:table-cell office:value-type="float" office:value="24613854.449999999" table:style-name="ce8">
            <text:p>24.613.854,45<text:s/></text:p>
          </table:table-cell>
          <table:table-cell office:value-type="float" office:value="141458552.27000001" table:style-name="ce8">
            <text:p>141.458.552,27<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6697883.01" table:style-name="ce6">
            <text:p>16.697.883,01<text:s/></text:p>
          </table:table-cell>
          <table:table-cell office:value-type="float" office:value="682780.95" table:style-name="ce6">
            <text:p>682.780,95<text:s/></text:p>
          </table:table-cell>
          <table:table-cell office:value-type="float" office:value="13822512.630000001" table:style-name="ce6">
            <text:p>13.822.512,63<text:s/></text:p>
          </table:table-cell>
          <table:table-cell office:value-type="float" office:value="213257.22" table:style-name="ce6">
            <text:p>213.257,22<text:s/></text:p>
          </table:table-cell>
          <table:table-cell office:value-type="float" office:value="1979332.21" table:style-name="ce6">
            <text:p>1.979.332,2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46506294.94999999" table:style-name="ce6">
            <text:p>146.506.294,95<text:s/></text:p>
          </table:table-cell>
          <table:table-cell office:value-type="float" office:value="81950.009999999995" table:style-name="ce6">
            <text:p>81.950,01<text:s/></text:p>
          </table:table-cell>
          <table:table-cell office:value-type="float" office:value="145783237.97999999" table:style-name="ce6">
            <text:p>145.783.237,98<text:s/></text:p>
          </table:table-cell>
          <table:table-cell office:value-type="float" office:value="72268.23" table:style-name="ce6">
            <text:p>72.268,23<text:s/></text:p>
          </table:table-cell>
          <table:table-cell office:value-type="float" office:value="568838.73" table:style-name="ce6">
            <text:p>568.838,7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347056.5499999998" table:style-name="ce6">
            <text:p>6.347.056,55<text:s/></text:p>
          </table:table-cell>
          <table:table-cell office:value-type="float" office:value="6277928.7699999996" table:style-name="ce6">
            <text:p>6.277.928,77<text:s/></text:p>
          </table:table-cell>
          <table:table-cell office:value-type="float" office:value="65586.78" table:style-name="ce6">
            <text:p>65.586,78<text:s/></text:p>
          </table:table-cell>
          <table:table-cell table:style-name="ce6"/>
          <table:table-cell office:value-type="float" office:value="3541" table:style-name="ce6">
            <text:p>3.541,00<text:s/></text:p>
          </table:table-cell>
          <table:table-cell table:number-columns-repeated="16377"/>
        </table:table-row>
        <table:table-row table:style-name="ro2">
          <table:covered-table-cell/>
          <table:table-cell office:value-type="string" table:style-name="ce7">
            <text:p>Total</text:p>
          </table:table-cell>
          <table:table-cell office:value-type="float" office:value="169551234.50999999" table:style-name="ce8">
            <text:p>169.551.234,51<text:s/></text:p>
          </table:table-cell>
          <table:table-cell office:value-type="float" office:value="7042659.7300000004" table:style-name="ce8">
            <text:p>7.042.659,73<text:s/></text:p>
          </table:table-cell>
          <table:table-cell office:value-type="float" office:value="159671337.38999999" table:style-name="ce8">
            <text:p>159.671.337,39<text:s/></text:p>
          </table:table-cell>
          <table:table-cell office:value-type="float" office:value="285525.45" table:style-name="ce8">
            <text:p>285.525,45<text:s/></text:p>
          </table:table-cell>
          <table:table-cell office:value-type="float" office:value="2551711.94" table:style-name="ce8">
            <text:p>2.551.711,94<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25560278.75" table:style-name="ce6">
            <text:p>225.560.278,75<text:s/></text:p>
          </table:table-cell>
          <table:table-cell office:value-type="float" office:value="52063934.390000001" table:style-name="ce6">
            <text:p>52.063.934,39<text:s/></text:p>
          </table:table-cell>
          <table:table-cell office:value-type="float" office:value="20364910.629999999" table:style-name="ce6">
            <text:p>20.364.910,63<text:s/></text:p>
          </table:table-cell>
          <table:table-cell office:value-type="float" office:value="23032195.34" table:style-name="ce6">
            <text:p>23.032.195,34<text:s/></text:p>
          </table:table-cell>
          <table:table-cell office:value-type="float" office:value="129373076.04000001" table:style-name="ce6">
            <text:p>129.373.076,0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901595.63" table:style-name="ce6">
            <text:p>175.901.595,63<text:s/></text:p>
          </table:table-cell>
          <table:table-cell office:value-type="float" office:value="12668734.68" table:style-name="ce6">
            <text:p>12.668.734,68<text:s/></text:p>
          </table:table-cell>
          <table:table-cell office:value-type="float" office:value="145783237.97999999" table:style-name="ce6">
            <text:p>145.783.237,98<text:s/></text:p>
          </table:table-cell>
          <table:table-cell office:value-type="float" office:value="1867184.56" table:style-name="ce6">
            <text:p>1.867.184,56<text:s/></text:p>
          </table:table-cell>
          <table:table-cell office:value-type="float" office:value="14633647.17" table:style-name="ce6">
            <text:p>14.633.647,1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347056.5499999998" table:style-name="ce6">
            <text:p>6.347.056,55<text:s/></text:p>
          </table:table-cell>
          <table:table-cell office:value-type="float" office:value="6277928.7699999996" table:style-name="ce6">
            <text:p>6.277.928,77<text:s/></text:p>
          </table:table-cell>
          <table:table-cell office:value-type="float" office:value="65586.78" table:style-name="ce6">
            <text:p>65.586,78<text:s/></text:p>
          </table:table-cell>
          <table:table-cell table:style-name="ce6"/>
          <table:table-cell office:value-type="float" office:value="3541" table:style-name="ce6">
            <text:p>3.541,00<text:s/></text:p>
          </table:table-cell>
          <table:table-cell table:number-columns-repeated="16377"/>
        </table:table-row>
        <table:table-row table:style-name="ro2">
          <table:covered-table-cell/>
          <table:table-cell office:value-type="string" table:style-name="ce7">
            <text:p>Total</text:p>
          </table:table-cell>
          <table:table-cell office:value-type="float" office:value="407808930.93000001" table:style-name="ce8">
            <text:p>407.808.930,93<text:s/></text:p>
          </table:table-cell>
          <table:table-cell office:value-type="float" office:value="71010597.840000004" table:style-name="ce8">
            <text:p>71.010.597,84<text:s/></text:p>
          </table:table-cell>
          <table:table-cell office:value-type="float" office:value="166213735.38999999" table:style-name="ce8">
            <text:p>166.213.735,39<text:s/></text:p>
          </table:table-cell>
          <table:table-cell office:value-type="float" office:value="24899379.899999999" table:style-name="ce8">
            <text:p>24.899.379,90<text:s/></text:p>
          </table:table-cell>
          <table:table-cell office:value-type="float" office:value="144010264.21000001" table:style-name="ce8">
            <text:p>144.010.264,21<text:s/></text:p>
          </table:table-cell>
          <table:table-cell table:number-columns-repeated="16377"/>
        </table:table-row>
        <table:table-row table:number-rows-repeated="1048558" table:style-name="ro2">
          <table:table-cell table:number-columns-repeated="16384"/>
        </table:table-row>
      </table:table>
      <table:table table:name="FEVEREI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table:number-columns-spanned="7" table:number-rows-spanned="1" table:style-name="ce10"/>
          <table:covered-table-cell table:number-columns-repeated="6"/>
          <table:table-cell table:number-columns-repeated="16377"/>
        </table:table-row>
        <table:table-row table:style-name="ro3">
          <table:table-cell office:value-type="string" table:number-columns-spanned="7" table:number-rows-spanned="1" table:style-name="ce11">
            <text:p>Mês de Movimentação: FEVEREI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7"/>
        </table:table-row>
        <table:table-row table:style-name="ro2">
          <table:table-cell office:value-type="string" table:number-columns-spanned="1" table:number-rows-spanned="3" table:style-name="ce13">
            <text:p>Recursos do Exercício Corrente</text:p>
          </table:table-cell>
          <table:table-cell office:value-type="string" table:style-name="ce5">
            <text:p>DESPESAS COM PESSOAL</text:p>
          </table:table-cell>
          <table:table-cell office:value-type="float" office:value="181488620.47" table:style-name="ce6">
            <text:p>181.488.620,47<text:s/></text:p>
          </table:table-cell>
          <table:table-cell office:value-type="float" office:value="43887938.229999997" table:style-name="ce6">
            <text:p>43.887.938,23<text:s/></text:p>
          </table:table-cell>
          <table:table-cell office:value-type="float" office:value="11673535.369999999" table:style-name="ce6">
            <text:p>11.673.535,37<text:s/></text:p>
          </table:table-cell>
          <table:table-cell office:value-type="float" office:value="19150062.149999999" table:style-name="ce6">
            <text:p>19.150.062,15<text:s/></text:p>
          </table:table-cell>
          <table:table-cell office:value-type="float" office:value="106859043.73" table:style-name="ce6">
            <text:p>106.859.043,7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6991534.12" table:style-name="ce6">
            <text:p>176.991.534,12<text:s/></text:p>
          </table:table-cell>
          <table:table-cell office:value-type="float" office:value="15223278.869999999" table:style-name="ce6">
            <text:p>15.223.278,87<text:s/></text:p>
          </table:table-cell>
          <table:table-cell office:value-type="float" office:value="143207365.61000001" table:style-name="ce6">
            <text:p>143.207.365,61<text:s/></text:p>
          </table:table-cell>
          <table:table-cell office:value-type="float" office:value="3014344.74" table:style-name="ce6">
            <text:p>3.014.344,74<text:s/></text:p>
          </table:table-cell>
          <table:table-cell office:value-type="float" office:value="15544345.59" table:style-name="ce6">
            <text:p>15.544.345,59<text:s/></text:p>
          </table:table-cell>
          <table:table-cell table:number-columns-repeated="16377"/>
        </table:table-row>
        <table:table-row table:style-name="ro2">
          <table:covered-table-cell/>
          <table:table-cell office:value-type="string" table:style-name="ce7">
            <text:p>Total</text:p>
          </table:table-cell>
          <table:table-cell office:value-type="float" office:value="358480154.58999997" table:style-name="ce8">
            <text:p>358.480.154,59<text:s/></text:p>
          </table:table-cell>
          <table:table-cell office:value-type="float" office:value="59111217.100000001" table:style-name="ce8">
            <text:p>59.111.217,10<text:s/></text:p>
          </table:table-cell>
          <table:table-cell office:value-type="float" office:value="154880900.97999999" table:style-name="ce8">
            <text:p>154.880.900,98<text:s/></text:p>
          </table:table-cell>
          <table:table-cell office:value-type="float" office:value="22164406.890000001" table:style-name="ce8">
            <text:p>22.164.406,89<text:s/></text:p>
          </table:table-cell>
          <table:table-cell office:value-type="float" office:value="122403389.31999999" table:style-name="ce8">
            <text:p>122.403.389,3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668135.3199999998" table:style-name="ce6">
            <text:p>2.668.135,32<text:s/></text:p>
          </table:table-cell>
          <table:table-cell office:value-type="float" office:value="1433023.12" table:style-name="ce6">
            <text:p>1.433.023,12<text:s/></text:p>
          </table:table-cell>
          <table:table-cell office:value-type="float" office:value="0" table:style-name="ce6">
            <text:p>0,00<text:s/></text:p>
          </table:table-cell>
          <table:table-cell office:value-type="float" office:value="284614.71999999997" table:style-name="ce6">
            <text:p>284.614,72<text:s/></text:p>
          </table:table-cell>
          <table:table-cell office:value-type="float" office:value="950497.48" table:style-name="ce6">
            <text:p>950.497,4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09293.68999999994" table:style-name="ce6">
            <text:p>609.293,69<text:s/></text:p>
          </table:table-cell>
          <table:table-cell office:value-type="float" office:value="34981.160000000003" table:style-name="ce6">
            <text:p>34.981,16<text:s/></text:p>
          </table:table-cell>
          <table:table-cell office:value-type="float" office:value="0" table:style-name="ce6">
            <text:p>0,00<text:s/></text:p>
          </table:table-cell>
          <table:table-cell office:value-type="float" office:value="128338.43" table:style-name="ce6">
            <text:p>128.338,43<text:s/></text:p>
          </table:table-cell>
          <table:table-cell office:value-type="float" office:value="445974.1" table:style-name="ce6">
            <text:p>445.974,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3277429.01" table:style-name="ce8">
            <text:p>3.277.429,01<text:s/></text:p>
          </table:table-cell>
          <table:table-cell office:value-type="float" office:value="1468004.28" table:style-name="ce8">
            <text:p>1.468.004,28<text:s/></text:p>
          </table:table-cell>
          <table:table-cell office:value-type="float" office:value="0" table:style-name="ce8">
            <text:p>0,00<text:s/></text:p>
          </table:table-cell>
          <table:table-cell office:value-type="float" office:value="412953.15" table:style-name="ce8">
            <text:p>412.953,15<text:s/></text:p>
          </table:table-cell>
          <table:table-cell office:value-type="float" office:value="1396471.58" table:style-name="ce8">
            <text:p>1.396.471,58<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84156755.78999999" table:style-name="ce6">
            <text:p>184.156.755,79<text:s/></text:p>
          </table:table-cell>
          <table:table-cell office:value-type="float" office:value="45320961.350000001" table:style-name="ce6">
            <text:p>45.320.961,35<text:s/></text:p>
          </table:table-cell>
          <table:table-cell office:value-type="float" office:value="11673535.369999999" table:style-name="ce6">
            <text:p>11.673.535,37<text:s/></text:p>
          </table:table-cell>
          <table:table-cell office:value-type="float" office:value="19434676.870000001" table:style-name="ce6">
            <text:p>19.434.676,87<text:s/></text:p>
          </table:table-cell>
          <table:table-cell office:value-type="float" office:value="107809541.20999999" table:style-name="ce6">
            <text:p>107.809.541,2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7600827.81" table:style-name="ce6">
            <text:p>177.600.827,81<text:s/></text:p>
          </table:table-cell>
          <table:table-cell office:value-type="float" office:value="15258260.029999999" table:style-name="ce6">
            <text:p>15.258.260,03<text:s/></text:p>
          </table:table-cell>
          <table:table-cell office:value-type="float" office:value="143207365.61000001" table:style-name="ce6">
            <text:p>143.207.365,61<text:s/></text:p>
          </table:table-cell>
          <table:table-cell office:value-type="float" office:value="3142683.17" table:style-name="ce6">
            <text:p>3.142.683,17<text:s/></text:p>
          </table:table-cell>
          <table:table-cell office:value-type="float" office:value="15990319.689999999" table:style-name="ce6">
            <text:p>15.990.319,6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361757583.60000002" table:style-name="ce8">
            <text:p>361.757.583,60<text:s/></text:p>
          </table:table-cell>
          <table:table-cell office:value-type="float" office:value="60579221.380000003" table:style-name="ce8">
            <text:p>60.579.221,38<text:s/></text:p>
          </table:table-cell>
          <table:table-cell office:value-type="float" office:value="154880900.97999999" table:style-name="ce8">
            <text:p>154.880.900,98<text:s/></text:p>
          </table:table-cell>
          <table:table-cell office:value-type="float" office:value="22577360.039999999" table:style-name="ce8">
            <text:p>22.577.360,04<text:s/></text:p>
          </table:table-cell>
          <table:table-cell office:value-type="float" office:value="123799860.90000001" table:style-name="ce8">
            <text:p>123.799.860,90<text:s/></text:p>
          </table:table-cell>
          <table:table-cell table:number-columns-repeated="16377"/>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table:number-columns-spanned="7" table:number-rows-spanned="1" table:style-name="ce10"/>
          <table:covered-table-cell table:number-columns-repeated="6"/>
          <table:table-cell table:number-columns-repeated="16377"/>
        </table:table-row>
        <table:table-row table:style-name="ro3">
          <table:table-cell office:value-type="string" table:number-columns-spanned="7" table:number-rows-spanned="1" table:style-name="ce11">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7"/>
        </table:table-row>
        <table:table-row table:style-name="ro2">
          <table:table-cell office:value-type="string" table:number-columns-spanned="1" table:number-rows-spanned="3" table:style-name="ce13">
            <text:p>Recursos do Exercício Corrente</text:p>
          </table:table-cell>
          <table:table-cell office:value-type="string" table:style-name="ce5">
            <text:p>DESPESAS COM PESSOAL</text:p>
          </table:table-cell>
          <table:table-cell office:value-type="float" office:value="390351016.20999998" table:style-name="ce6">
            <text:p>390.351.016,21<text:s/></text:p>
          </table:table-cell>
          <table:table-cell office:value-type="float" office:value="95269091.670000002" table:style-name="ce6">
            <text:p>95.269.091,67<text:s/></text:p>
          </table:table-cell>
          <table:table-cell office:value-type="float" office:value="18215933.370000001" table:style-name="ce6">
            <text:p>18.215.933,37<text:s/></text:p>
          </table:table-cell>
          <table:table-cell office:value-type="float" office:value="41969000.270000003" table:style-name="ce6">
            <text:p>41.969.000,27<text:s/></text:p>
          </table:table-cell>
          <table:table-cell office:value-type="float" office:value="234252787.56" table:style-name="ce6">
            <text:p>234.252.787,5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06386834.80000001" table:style-name="ce6">
            <text:p>206.386.834,80<text:s/></text:p>
          </table:table-cell>
          <table:table-cell office:value-type="float" office:value="27810063.539999999" table:style-name="ce6">
            <text:p>27.810.063,54<text:s/></text:p>
          </table:table-cell>
          <table:table-cell office:value-type="float" office:value="143207365.61000001" table:style-name="ce6">
            <text:p>143.207.365,61<text:s/></text:p>
          </table:table-cell>
          <table:table-cell office:value-type="float" office:value="4809261.07" table:style-name="ce6">
            <text:p>4.809.261,07<text:s/></text:p>
          </table:table-cell>
          <table:table-cell office:value-type="float" office:value="29609154.030000001" table:style-name="ce6">
            <text:p>29.609.154,03<text:s/></text:p>
          </table:table-cell>
          <table:table-cell table:number-columns-repeated="16377"/>
        </table:table-row>
        <table:table-row table:style-name="ro2">
          <table:covered-table-cell/>
          <table:table-cell office:value-type="string" table:style-name="ce7">
            <text:p>Total</text:p>
          </table:table-cell>
          <table:table-cell office:value-type="float" office:value="596737851.00999999" table:style-name="ce8">
            <text:p>596.737.851,01<text:s/></text:p>
          </table:table-cell>
          <table:table-cell office:value-type="float" office:value="123079155.20999999" table:style-name="ce8">
            <text:p>123.079.155,21<text:s/></text:p>
          </table:table-cell>
          <table:table-cell office:value-type="float" office:value="161423298.97999999" table:style-name="ce8">
            <text:p>161.423.298,98<text:s/></text:p>
          </table:table-cell>
          <table:table-cell office:value-type="float" office:value="46778261.340000004" table:style-name="ce8">
            <text:p>46.778.261,34<text:s/></text:p>
          </table:table-cell>
          <table:table-cell office:value-type="float" office:value="263861941.59" table:style-name="ce8">
            <text:p>263.861.941,59<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9366018.329999998" table:style-name="ce6">
            <text:p>19.366.018,33<text:s/></text:p>
          </table:table-cell>
          <table:table-cell office:value-type="float" office:value="2115804.0699999998" table:style-name="ce6">
            <text:p>2.115.804,07<text:s/></text:p>
          </table:table-cell>
          <table:table-cell office:value-type="float" office:value="13822512.630000001" table:style-name="ce6">
            <text:p>13.822.512,63<text:s/></text:p>
          </table:table-cell>
          <table:table-cell office:value-type="float" office:value="497871.94" table:style-name="ce6">
            <text:p>497.871,94<text:s/></text:p>
          </table:table-cell>
          <table:table-cell office:value-type="float" office:value="2929829.69" table:style-name="ce6">
            <text:p>2.929.829,6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47115588.63999999" table:style-name="ce6">
            <text:p>147.115.588,64<text:s/></text:p>
          </table:table-cell>
          <table:table-cell office:value-type="float" office:value="116931.17" table:style-name="ce6">
            <text:p>116.931,17<text:s/></text:p>
          </table:table-cell>
          <table:table-cell office:value-type="float" office:value="145783237.97999999" table:style-name="ce6">
            <text:p>145.783.237,98<text:s/></text:p>
          </table:table-cell>
          <table:table-cell office:value-type="float" office:value="200606.66" table:style-name="ce6">
            <text:p>200.606,66<text:s/></text:p>
          </table:table-cell>
          <table:table-cell office:value-type="float" office:value="1014812.83" table:style-name="ce6">
            <text:p>1.014.812,8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347056.5499999998" table:style-name="ce6">
            <text:p>6.347.056,55<text:s/></text:p>
          </table:table-cell>
          <table:table-cell office:value-type="float" office:value="6277928.7699999996" table:style-name="ce6">
            <text:p>6.277.928,77<text:s/></text:p>
          </table:table-cell>
          <table:table-cell office:value-type="float" office:value="65586.78" table:style-name="ce6">
            <text:p>65.586,78<text:s/></text:p>
          </table:table-cell>
          <table:table-cell table:style-name="ce6"/>
          <table:table-cell office:value-type="float" office:value="3541" table:style-name="ce6">
            <text:p>3.541,00<text:s/></text:p>
          </table:table-cell>
          <table:table-cell table:number-columns-repeated="16377"/>
        </table:table-row>
        <table:table-row table:style-name="ro2">
          <table:covered-table-cell/>
          <table:table-cell office:value-type="string" table:style-name="ce7">
            <text:p>Total</text:p>
          </table:table-cell>
          <table:table-cell office:value-type="float" office:value="172828663.52000001" table:style-name="ce8">
            <text:p>172.828.663,52<text:s/></text:p>
          </table:table-cell>
          <table:table-cell office:value-type="float" office:value="8510664.0099999998" table:style-name="ce8">
            <text:p>8.510.664,01<text:s/></text:p>
          </table:table-cell>
          <table:table-cell office:value-type="float" office:value="159671337.38999999" table:style-name="ce8">
            <text:p>159.671.337,39<text:s/></text:p>
          </table:table-cell>
          <table:table-cell office:value-type="float" office:value="698478.6" table:style-name="ce8">
            <text:p>698.478,60<text:s/></text:p>
          </table:table-cell>
          <table:table-cell office:value-type="float" office:value="3948183.52" table:style-name="ce8">
            <text:p>3.948.183,52<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409717034.54000002" table:style-name="ce6">
            <text:p>409.717.034,54<text:s/></text:p>
          </table:table-cell>
          <table:table-cell office:value-type="float" office:value="97384895.739999995" table:style-name="ce6">
            <text:p>97.384.895,74<text:s/></text:p>
          </table:table-cell>
          <table:table-cell office:value-type="float" office:value="32038446" table:style-name="ce6">
            <text:p>32.038.446,00<text:s/></text:p>
          </table:table-cell>
          <table:table-cell office:value-type="float" office:value="42466872.210000001" table:style-name="ce6">
            <text:p>42.466.872,21<text:s/></text:p>
          </table:table-cell>
          <table:table-cell office:value-type="float" office:value="237182617.25" table:style-name="ce6">
            <text:p>237.182.617,2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53502423.44" table:style-name="ce6">
            <text:p>353.502.423,44<text:s/></text:p>
          </table:table-cell>
          <table:table-cell office:value-type="float" office:value="27926994.710000001" table:style-name="ce6">
            <text:p>27.926.994,71<text:s/></text:p>
          </table:table-cell>
          <table:table-cell office:value-type="float" office:value="288990603.58999997" table:style-name="ce6">
            <text:p>288.990.603,59<text:s/></text:p>
          </table:table-cell>
          <table:table-cell office:value-type="float" office:value="5009867.7300000004" table:style-name="ce6">
            <text:p>5.009.867,73<text:s/></text:p>
          </table:table-cell>
          <table:table-cell office:value-type="float" office:value="30623966.859999999" table:style-name="ce6">
            <text:p>30.623.966,8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347056.5499999998" table:style-name="ce6">
            <text:p>6.347.056,55<text:s/></text:p>
          </table:table-cell>
          <table:table-cell office:value-type="float" office:value="6277928.7699999996" table:style-name="ce6">
            <text:p>6.277.928,77<text:s/></text:p>
          </table:table-cell>
          <table:table-cell office:value-type="float" office:value="65586.78" table:style-name="ce6">
            <text:p>65.586,78<text:s/></text:p>
          </table:table-cell>
          <table:table-cell table:style-name="ce6"/>
          <table:table-cell office:value-type="float" office:value="3541" table:style-name="ce6">
            <text:p>3.541,00<text:s/></text:p>
          </table:table-cell>
          <table:table-cell table:number-columns-repeated="16377"/>
        </table:table-row>
        <table:table-row table:style-name="ro2">
          <table:covered-table-cell/>
          <table:table-cell office:value-type="string" table:style-name="ce7">
            <text:p>Total</text:p>
          </table:table-cell>
          <table:table-cell office:value-type="float" office:value="769566514.52999997" table:style-name="ce8">
            <text:p>769.566.514,53<text:s/></text:p>
          </table:table-cell>
          <table:table-cell office:value-type="float" office:value="131589819.22" table:style-name="ce8">
            <text:p>131.589.819,22<text:s/></text:p>
          </table:table-cell>
          <table:table-cell office:value-type="float" office:value="321094636.37" table:style-name="ce8">
            <text:p>321.094.636,37<text:s/></text:p>
          </table:table-cell>
          <table:table-cell office:value-type="float" office:value="47476739.939999998" table:style-name="ce8">
            <text:p>47.476.739,94<text:s/></text:p>
          </table:table-cell>
          <table:table-cell office:value-type="float" office:value="267810125.11000001" table:style-name="ce8">
            <text:p>267.810.125,11<text:s/></text:p>
          </table:table-cell>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ovimentações de programações financeiras</dc:title>
    <dc:subject>Gestão Orçamentária e Financeira</dc:subject>
    <meta:initial-creator>TRF2</meta:initial-creator>
    <dc:creator>Gustavo Gullo Cascardo</dc:creator>
    <meta:creation-date>2025-03-06T15:36:06Z</meta:creation-date>
    <dc:date>2025-03-06T15:48:34Z</dc:date>
  </office:meta>
</office:document-meta>
</file>