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80.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69.7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7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JANEI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3" table:style-name="ce13">
            <text:p>Recursos do Exercício Corrente</text:p>
          </table:table-cell>
          <table:table-cell office:value-type="string" table:style-name="ce5">
            <text:p>DESPESAS COM PESSOAL</text:p>
          </table:table-cell>
          <table:table-cell office:value-type="float" office:value="208862395.74000001" table:style-name="ce6">
            <text:p>208.862.395,74<text:s/></text:p>
          </table:table-cell>
          <table:table-cell office:value-type="float" office:value="51381153.439999998" table:style-name="ce6">
            <text:p>51.381.153,44<text:s/></text:p>
          </table:table-cell>
          <table:table-cell office:value-type="float" office:value="6542398" table:style-name="ce6">
            <text:p>6.542.398,00<text:s/></text:p>
          </table:table-cell>
          <table:table-cell office:value-type="float" office:value="22818938.120000001" table:style-name="ce6">
            <text:p>22.818.938,12<text:s/></text:p>
          </table:table-cell>
          <table:table-cell office:value-type="float" office:value="127393743.83" table:style-name="ce6">
            <text:p>127.393.743,8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395300.68" table:style-name="ce6">
            <text:p>29.395.300,68<text:s/></text:p>
          </table:table-cell>
          <table:table-cell office:value-type="float" office:value="12586784.67" table:style-name="ce6">
            <text:p>12.586.784,67<text:s/></text:p>
          </table:table-cell>
          <table:table-cell table:style-name="ce6"/>
          <table:table-cell office:value-type="float" office:value="1794916.33" table:style-name="ce6">
            <text:p>1.794.916,33<text:s/></text:p>
          </table:table-cell>
          <table:table-cell office:value-type="float" office:value="14064808.439999999" table:style-name="ce6">
            <text:p>14.064.808,44<text:s/></text:p>
          </table:table-cell>
          <table:table-cell table:number-columns-repeated="16377"/>
        </table:table-row>
        <table:table-row table:style-name="ro2">
          <table:covered-table-cell/>
          <table:table-cell office:value-type="string" table:style-name="ce7">
            <text:p>Total</text:p>
          </table:table-cell>
          <table:table-cell office:value-type="float" office:value="238257696.41999999" table:style-name="ce8">
            <text:p>238.257.696,42<text:s/></text:p>
          </table:table-cell>
          <table:table-cell office:value-type="float" office:value="63967938.109999999" table:style-name="ce8">
            <text:p>63.967.938,11<text:s/></text:p>
          </table:table-cell>
          <table:table-cell office:value-type="float" office:value="6542398" table:style-name="ce8">
            <text:p>6.542.398,00<text:s/></text:p>
          </table:table-cell>
          <table:table-cell office:value-type="float" office:value="24613854.449999999" table:style-name="ce8">
            <text:p>24.613.854,45<text:s/></text:p>
          </table:table-cell>
          <table:table-cell office:value-type="float" office:value="141458552.27000001" table:style-name="ce8">
            <text:p>141.458.552,27<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6697883.01" table:style-name="ce6">
            <text:p>16.697.883,01<text:s/></text:p>
          </table:table-cell>
          <table:table-cell office:value-type="float" office:value="682780.95" table:style-name="ce6">
            <text:p>682.780,95<text:s/></text:p>
          </table:table-cell>
          <table:table-cell office:value-type="float" office:value="13822512.630000001" table:style-name="ce6">
            <text:p>13.822.512,63<text:s/></text:p>
          </table:table-cell>
          <table:table-cell office:value-type="float" office:value="213257.22" table:style-name="ce6">
            <text:p>213.257,22<text:s/></text:p>
          </table:table-cell>
          <table:table-cell office:value-type="float" office:value="1979332.21" table:style-name="ce6">
            <text:p>1.979.332,2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46506294.94999999" table:style-name="ce6">
            <text:p>146.506.294,95<text:s/></text:p>
          </table:table-cell>
          <table:table-cell office:value-type="float" office:value="81950.009999999995" table:style-name="ce6">
            <text:p>81.950,01<text:s/></text:p>
          </table:table-cell>
          <table:table-cell office:value-type="float" office:value="145783237.97999999" table:style-name="ce6">
            <text:p>145.783.237,98<text:s/></text:p>
          </table:table-cell>
          <table:table-cell office:value-type="float" office:value="72268.23" table:style-name="ce6">
            <text:p>72.268,23<text:s/></text:p>
          </table:table-cell>
          <table:table-cell office:value-type="float" office:value="568838.73" table:style-name="ce6">
            <text:p>568.838,7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347056.5499999998" table:style-name="ce6">
            <text:p>6.347.056,55<text:s/></text:p>
          </table:table-cell>
          <table:table-cell office:value-type="float" office:value="6277928.7699999996" table:style-name="ce6">
            <text:p>6.277.928,77<text:s/></text:p>
          </table:table-cell>
          <table:table-cell office:value-type="float" office:value="65586.78" table:style-name="ce6">
            <text:p>65.586,78<text:s/></text:p>
          </table:table-cell>
          <table:table-cell table:style-name="ce6"/>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169551234.50999999" table:style-name="ce8">
            <text:p>169.551.234,51<text:s/></text:p>
          </table:table-cell>
          <table:table-cell office:value-type="float" office:value="7042659.7300000004" table:style-name="ce8">
            <text:p>7.042.659,73<text:s/></text:p>
          </table:table-cell>
          <table:table-cell office:value-type="float" office:value="159671337.38999999" table:style-name="ce8">
            <text:p>159.671.337,39<text:s/></text:p>
          </table:table-cell>
          <table:table-cell office:value-type="float" office:value="285525.45" table:style-name="ce8">
            <text:p>285.525,45<text:s/></text:p>
          </table:table-cell>
          <table:table-cell office:value-type="float" office:value="2551711.94" table:style-name="ce8">
            <text:p>2.551.711,94<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25560278.75" table:style-name="ce6">
            <text:p>225.560.278,75<text:s/></text:p>
          </table:table-cell>
          <table:table-cell office:value-type="float" office:value="52063934.390000001" table:style-name="ce6">
            <text:p>52.063.934,39<text:s/></text:p>
          </table:table-cell>
          <table:table-cell office:value-type="float" office:value="20364910.629999999" table:style-name="ce6">
            <text:p>20.364.910,63<text:s/></text:p>
          </table:table-cell>
          <table:table-cell office:value-type="float" office:value="23032195.34" table:style-name="ce6">
            <text:p>23.032.195,34<text:s/></text:p>
          </table:table-cell>
          <table:table-cell office:value-type="float" office:value="129373076.04000001" table:style-name="ce6">
            <text:p>129.373.076,0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5901595.63" table:style-name="ce6">
            <text:p>175.901.595,63<text:s/></text:p>
          </table:table-cell>
          <table:table-cell office:value-type="float" office:value="12668734.68" table:style-name="ce6">
            <text:p>12.668.734,68<text:s/></text:p>
          </table:table-cell>
          <table:table-cell office:value-type="float" office:value="145783237.97999999" table:style-name="ce6">
            <text:p>145.783.237,98<text:s/></text:p>
          </table:table-cell>
          <table:table-cell office:value-type="float" office:value="1867184.56" table:style-name="ce6">
            <text:p>1.867.184,56<text:s/></text:p>
          </table:table-cell>
          <table:table-cell office:value-type="float" office:value="14633647.17" table:style-name="ce6">
            <text:p>14.633.647,1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6347056.5499999998" table:style-name="ce6">
            <text:p>6.347.056,55<text:s/></text:p>
          </table:table-cell>
          <table:table-cell office:value-type="float" office:value="6277928.7699999996" table:style-name="ce6">
            <text:p>6.277.928,77<text:s/></text:p>
          </table:table-cell>
          <table:table-cell office:value-type="float" office:value="65586.78" table:style-name="ce6">
            <text:p>65.586,78<text:s/></text:p>
          </table:table-cell>
          <table:table-cell table:style-name="ce6"/>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407808930.93000001" table:style-name="ce8">
            <text:p>407.808.930,93<text:s/></text:p>
          </table:table-cell>
          <table:table-cell office:value-type="float" office:value="71010597.840000004" table:style-name="ce8">
            <text:p>71.010.597,84<text:s/></text:p>
          </table:table-cell>
          <table:table-cell office:value-type="float" office:value="166213735.38999999" table:style-name="ce8">
            <text:p>166.213.735,39<text:s/></text:p>
          </table:table-cell>
          <table:table-cell office:value-type="float" office:value="24899379.899999999" table:style-name="ce8">
            <text:p>24.899.379,90<text:s/></text:p>
          </table:table-cell>
          <table:table-cell office:value-type="float" office:value="144010264.21000001" table:style-name="ce8">
            <text:p>144.010.264,21<text:s/></text:p>
          </table:table-cell>
          <table:table-cell table:number-columns-repeated="16377"/>
        </table:table-row>
        <table:table-row table:number-rows-repeated="1048559" table:style-name="ro2">
          <table:table-cell table:number-columns-repeated="16384"/>
        </table:table-row>
      </table:table>
      <table:table table:name="FEVEREI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FEVEREI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3" table:style-name="ce13">
            <text:p>Recursos do Exercício Corrente</text:p>
          </table:table-cell>
          <table:table-cell office:value-type="string" table:style-name="ce5">
            <text:p>DESPESAS COM PESSOAL</text:p>
          </table:table-cell>
          <table:table-cell office:value-type="float" office:value="181488620.47" table:style-name="ce6">
            <text:p>181.488.620,47<text:s/></text:p>
          </table:table-cell>
          <table:table-cell office:value-type="float" office:value="43887938.229999997" table:style-name="ce6">
            <text:p>43.887.938,23<text:s/></text:p>
          </table:table-cell>
          <table:table-cell office:value-type="float" office:value="11673535.369999999" table:style-name="ce6">
            <text:p>11.673.535,37<text:s/></text:p>
          </table:table-cell>
          <table:table-cell office:value-type="float" office:value="19150062.149999999" table:style-name="ce6">
            <text:p>19.150.062,15<text:s/></text:p>
          </table:table-cell>
          <table:table-cell office:value-type="float" office:value="106859043.73" table:style-name="ce6">
            <text:p>106.859.043,7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6991534.12" table:style-name="ce6">
            <text:p>176.991.534,12<text:s/></text:p>
          </table:table-cell>
          <table:table-cell office:value-type="float" office:value="15223278.869999999" table:style-name="ce6">
            <text:p>15.223.278,87<text:s/></text:p>
          </table:table-cell>
          <table:table-cell office:value-type="float" office:value="143207365.61000001" table:style-name="ce6">
            <text:p>143.207.365,61<text:s/></text:p>
          </table:table-cell>
          <table:table-cell office:value-type="float" office:value="3014344.74" table:style-name="ce6">
            <text:p>3.014.344,74<text:s/></text:p>
          </table:table-cell>
          <table:table-cell office:value-type="float" office:value="15544345.59" table:style-name="ce6">
            <text:p>15.544.345,59<text:s/></text:p>
          </table:table-cell>
          <table:table-cell table:number-columns-repeated="16377"/>
        </table:table-row>
        <table:table-row table:style-name="ro2">
          <table:covered-table-cell/>
          <table:table-cell office:value-type="string" table:style-name="ce7">
            <text:p>Total</text:p>
          </table:table-cell>
          <table:table-cell office:value-type="float" office:value="358480154.58999997" table:style-name="ce8">
            <text:p>358.480.154,59<text:s/></text:p>
          </table:table-cell>
          <table:table-cell office:value-type="float" office:value="59111217.100000001" table:style-name="ce8">
            <text:p>59.111.217,10<text:s/></text:p>
          </table:table-cell>
          <table:table-cell office:value-type="float" office:value="154880900.97999999" table:style-name="ce8">
            <text:p>154.880.900,98<text:s/></text:p>
          </table:table-cell>
          <table:table-cell office:value-type="float" office:value="22164406.890000001" table:style-name="ce8">
            <text:p>22.164.406,89<text:s/></text:p>
          </table:table-cell>
          <table:table-cell office:value-type="float" office:value="122403389.31999999" table:style-name="ce8">
            <text:p>122.403.389,3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2668135.3199999998" table:style-name="ce6">
            <text:p>2.668.135,32<text:s/></text:p>
          </table:table-cell>
          <table:table-cell office:value-type="float" office:value="1433023.12" table:style-name="ce6">
            <text:p>1.433.023,12<text:s/></text:p>
          </table:table-cell>
          <table:table-cell office:value-type="float" office:value="0" table:style-name="ce6">
            <text:p>0,00<text:s/></text:p>
          </table:table-cell>
          <table:table-cell office:value-type="float" office:value="284614.71999999997" table:style-name="ce6">
            <text:p>284.614,72<text:s/></text:p>
          </table:table-cell>
          <table:table-cell office:value-type="float" office:value="950497.48" table:style-name="ce6">
            <text:p>950.497,4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609293.68999999994" table:style-name="ce6">
            <text:p>609.293,69<text:s/></text:p>
          </table:table-cell>
          <table:table-cell office:value-type="float" office:value="34981.160000000003" table:style-name="ce6">
            <text:p>34.981,16<text:s/></text:p>
          </table:table-cell>
          <table:table-cell office:value-type="float" office:value="0" table:style-name="ce6">
            <text:p>0,00<text:s/></text:p>
          </table:table-cell>
          <table:table-cell office:value-type="float" office:value="128338.43" table:style-name="ce6">
            <text:p>128.338,43<text:s/></text:p>
          </table:table-cell>
          <table:table-cell office:value-type="float" office:value="445974.1" table:style-name="ce6">
            <text:p>445.974,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277429.01" table:style-name="ce8">
            <text:p>3.277.429,01<text:s/></text:p>
          </table:table-cell>
          <table:table-cell office:value-type="float" office:value="1468004.28" table:style-name="ce8">
            <text:p>1.468.004,28<text:s/></text:p>
          </table:table-cell>
          <table:table-cell office:value-type="float" office:value="0" table:style-name="ce8">
            <text:p>0,00<text:s/></text:p>
          </table:table-cell>
          <table:table-cell office:value-type="float" office:value="412953.15" table:style-name="ce8">
            <text:p>412.953,15<text:s/></text:p>
          </table:table-cell>
          <table:table-cell office:value-type="float" office:value="1396471.58" table:style-name="ce8">
            <text:p>1.396.471,5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84156755.78999999" table:style-name="ce6">
            <text:p>184.156.755,79<text:s/></text:p>
          </table:table-cell>
          <table:table-cell office:value-type="float" office:value="45320961.350000001" table:style-name="ce6">
            <text:p>45.320.961,35<text:s/></text:p>
          </table:table-cell>
          <table:table-cell office:value-type="float" office:value="11673535.369999999" table:style-name="ce6">
            <text:p>11.673.535,37<text:s/></text:p>
          </table:table-cell>
          <table:table-cell office:value-type="float" office:value="19434676.870000001" table:style-name="ce6">
            <text:p>19.434.676,87<text:s/></text:p>
          </table:table-cell>
          <table:table-cell office:value-type="float" office:value="107809541.20999999" table:style-name="ce6">
            <text:p>107.809.541,2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7600827.81" table:style-name="ce6">
            <text:p>177.600.827,81<text:s/></text:p>
          </table:table-cell>
          <table:table-cell office:value-type="float" office:value="15258260.029999999" table:style-name="ce6">
            <text:p>15.258.260,03<text:s/></text:p>
          </table:table-cell>
          <table:table-cell office:value-type="float" office:value="143207365.61000001" table:style-name="ce6">
            <text:p>143.207.365,61<text:s/></text:p>
          </table:table-cell>
          <table:table-cell office:value-type="float" office:value="3142683.17" table:style-name="ce6">
            <text:p>3.142.683,17<text:s/></text:p>
          </table:table-cell>
          <table:table-cell office:value-type="float" office:value="15990319.689999999" table:style-name="ce6">
            <text:p>15.990.319,6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61757583.60000002" table:style-name="ce8">
            <text:p>361.757.583,60<text:s/></text:p>
          </table:table-cell>
          <table:table-cell office:value-type="float" office:value="60579221.380000003" table:style-name="ce8">
            <text:p>60.579.221,38<text:s/></text:p>
          </table:table-cell>
          <table:table-cell office:value-type="float" office:value="154880900.97999999" table:style-name="ce8">
            <text:p>154.880.900,98<text:s/></text:p>
          </table:table-cell>
          <table:table-cell office:value-type="float" office:value="22577360.039999999" table:style-name="ce8">
            <text:p>22.577.360,04<text:s/></text:p>
          </table:table-cell>
          <table:table-cell office:value-type="float" office:value="123799860.90000001" table:style-name="ce8">
            <text:p>123.799.860,90<text:s/></text:p>
          </table:table-cell>
          <table:table-cell table:number-columns-repeated="16377"/>
        </table:table-row>
        <table:table-row table:number-rows-repeated="1048559" table:style-name="ro2">
          <table:table-cell table:number-columns-repeated="16384"/>
        </table:table-row>
      </table:table>
      <table:table table:name="MARC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MARC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95211798.49000001" table:style-name="ce6">
            <text:p>195.211.798,49<text:s/></text:p>
          </table:table-cell>
          <table:table-cell office:value-type="float" office:value="43549288.979999997" table:style-name="ce6">
            <text:p>43.549.288,98<text:s/></text:p>
          </table:table-cell>
          <table:table-cell office:value-type="float" office:value="24800565.010000002" table:style-name="ce6">
            <text:p>24.800.565,01<text:s/></text:p>
          </table:table-cell>
          <table:table-cell office:value-type="float" office:value="19505247.629999999" table:style-name="ce6">
            <text:p>19.505.247,63<text:s/></text:p>
          </table:table-cell>
          <table:table-cell office:value-type="float" office:value="107361558.56" table:style-name="ce6">
            <text:p>107.361.558,5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81613335.19" table:style-name="ce6">
            <text:p>281.613.335,19<text:s/></text:p>
          </table:table-cell>
          <table:table-cell office:value-type="float" office:value="15519068.949999999" table:style-name="ce6">
            <text:p>15.519.068,95<text:s/></text:p>
          </table:table-cell>
          <table:table-cell office:value-type="float" office:value="247819084.22999999" table:style-name="ce6">
            <text:p>247.819.084,23<text:s/></text:p>
          </table:table-cell>
          <table:table-cell office:value-type="float" office:value="3667209.65" table:style-name="ce6">
            <text:p>3.667.209,65<text:s/></text:p>
          </table:table-cell>
          <table:table-cell office:value-type="float" office:value="14755431.960000001" table:style-name="ce6">
            <text:p>14.755.431,96<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413.51" table:style-name="ce6">
            <text:p>7.413,51<text:s/></text:p>
          </table:table-cell>
          <table:table-cell table:style-name="ce6"/>
          <table:table-cell office:value-type="float" office:value="7413.51" table:style-name="ce6">
            <text:p>7.413,51<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476832547.19" table:style-name="ce8">
            <text:p>476.832.547,19<text:s/></text:p>
          </table:table-cell>
          <table:table-cell office:value-type="float" office:value="59068357.93" table:style-name="ce8">
            <text:p>59.068.357,93<text:s/></text:p>
          </table:table-cell>
          <table:table-cell office:value-type="float" office:value="272627062.75" table:style-name="ce8">
            <text:p>272.627.062,75<text:s/></text:p>
          </table:table-cell>
          <table:table-cell office:value-type="float" office:value="23172457.280000001" table:style-name="ce8">
            <text:p>23.172.457,28<text:s/></text:p>
          </table:table-cell>
          <table:table-cell office:value-type="float" office:value="122116990.52" table:style-name="ce8">
            <text:p>122.116.990,5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12969.93" table:style-name="ce6">
            <text:p>112.969,93<text:s/></text:p>
          </table:table-cell>
          <table:table-cell office:value-type="float" office:value="3866.53" table:style-name="ce6">
            <text:p>3.866,53<text:s/></text:p>
          </table:table-cell>
          <table:table-cell office:value-type="float" office:value="0" table:style-name="ce6">
            <text:p>0,00<text:s/></text:p>
          </table:table-cell>
          <table:table-cell office:value-type="float" office:value="0" table:style-name="ce6">
            <text:p>0,00<text:s/></text:p>
          </table:table-cell>
          <table:table-cell office:value-type="float" office:value="109103.4" table:style-name="ce6">
            <text:p>109.103,4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4624.8999999999996" table:style-name="ce6">
            <text:p>4.624,90<text:s/></text:p>
          </table:table-cell>
          <table:table-cell office:value-type="float" office:value="1464.12" table:style-name="ce6">
            <text:p>1.464,12<text:s/></text:p>
          </table:table-cell>
          <table:table-cell office:value-type="float" office:value="0" table:style-name="ce6">
            <text:p>0,00<text:s/></text:p>
          </table:table-cell>
          <table:table-cell office:value-type="float" office:value="181.96" table:style-name="ce6">
            <text:p>181,96<text:s/></text:p>
          </table:table-cell>
          <table:table-cell office:value-type="float" office:value="2978.82" table:style-name="ce6">
            <text:p>2.978,8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117594.83" table:style-name="ce8">
            <text:p>117.594,83<text:s/></text:p>
          </table:table-cell>
          <table:table-cell office:value-type="float" office:value="5330.65" table:style-name="ce8">
            <text:p>5.330,65<text:s/></text:p>
          </table:table-cell>
          <table:table-cell office:value-type="float" office:value="0" table:style-name="ce8">
            <text:p>0,00<text:s/></text:p>
          </table:table-cell>
          <table:table-cell office:value-type="float" office:value="181.96" table:style-name="ce8">
            <text:p>181,96<text:s/></text:p>
          </table:table-cell>
          <table:table-cell office:value-type="float" office:value="112082.22" table:style-name="ce8">
            <text:p>112.082,22<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95324768.41999999" table:style-name="ce6">
            <text:p>195.324.768,42<text:s/></text:p>
          </table:table-cell>
          <table:table-cell office:value-type="float" office:value="43553155.509999998" table:style-name="ce6">
            <text:p>43.553.155,51<text:s/></text:p>
          </table:table-cell>
          <table:table-cell office:value-type="float" office:value="24800565.010000002" table:style-name="ce6">
            <text:p>24.800.565,01<text:s/></text:p>
          </table:table-cell>
          <table:table-cell office:value-type="float" office:value="19505247.629999999" table:style-name="ce6">
            <text:p>19.505.247,63<text:s/></text:p>
          </table:table-cell>
          <table:table-cell office:value-type="float" office:value="107470661.95999999" table:style-name="ce6">
            <text:p>107.470.661,96<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81617960.08999997" table:style-name="ce6">
            <text:p>281.617.960,09<text:s/></text:p>
          </table:table-cell>
          <table:table-cell office:value-type="float" office:value="15520533.07" table:style-name="ce6">
            <text:p>15.520.533,07<text:s/></text:p>
          </table:table-cell>
          <table:table-cell office:value-type="float" office:value="247819084.22999999" table:style-name="ce6">
            <text:p>247.819.084,23<text:s/></text:p>
          </table:table-cell>
          <table:table-cell office:value-type="float" office:value="3667391.61" table:style-name="ce6">
            <text:p>3.667.391,61<text:s/></text:p>
          </table:table-cell>
          <table:table-cell office:value-type="float" office:value="14758410.779999999" table:style-name="ce6">
            <text:p>14.758.410,7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7413.51" table:style-name="ce6">
            <text:p>7.413,51<text:s/></text:p>
          </table:table-cell>
          <table:table-cell office:value-type="float" office:value="0" table:style-name="ce6">
            <text:p>0,00<text:s/></text:p>
          </table:table-cell>
          <table:table-cell office:value-type="float" office:value="7413.51" table:style-name="ce6">
            <text:p>7.413,51<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476950142.01999998" table:style-name="ce8">
            <text:p>476.950.142,02<text:s/></text:p>
          </table:table-cell>
          <table:table-cell office:value-type="float" office:value="59073688.579999998" table:style-name="ce8">
            <text:p>59.073.688,58<text:s/></text:p>
          </table:table-cell>
          <table:table-cell office:value-type="float" office:value="272627062.75" table:style-name="ce8">
            <text:p>272.627.062,75<text:s/></text:p>
          </table:table-cell>
          <table:table-cell office:value-type="float" office:value="23172639.239999998" table:style-name="ce8">
            <text:p>23.172.639,24<text:s/></text:p>
          </table:table-cell>
          <table:table-cell office:value-type="float" office:value="122229072.73999999" table:style-name="ce8">
            <text:p>122.229.072,74<text:s/></text:p>
          </table:table-cell>
          <table:table-cell table:number-columns-repeated="16377"/>
        </table:table-row>
        <table:table-row table:number-rows-repeated="1048558" table:style-name="ro2">
          <table:table-cell table:number-columns-repeated="16384"/>
        </table:table-row>
      </table:table>
      <table:table table:name="ABRIL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ABRIL/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91844250.65000001" table:style-name="ce6">
            <text:p>191.844.250,65<text:s/></text:p>
          </table:table-cell>
          <table:table-cell office:value-type="float" office:value="42453489.770000003" table:style-name="ce6">
            <text:p>42.453.489,77<text:s/></text:p>
          </table:table-cell>
          <table:table-cell office:value-type="float" office:value="23866428.739999998" table:style-name="ce6">
            <text:p>23.866.428,74<text:s/></text:p>
          </table:table-cell>
          <table:table-cell office:value-type="float" office:value="18915942.190000001" table:style-name="ce6">
            <text:p>18.915.942,19<text:s/></text:p>
          </table:table-cell>
          <table:table-cell office:value-type="float" office:value="106597731.59999999" table:style-name="ce6">
            <text:p>106.597.731,6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4263170.97000003" table:style-name="ce6">
            <text:p>294.263.170,97<text:s/></text:p>
          </table:table-cell>
          <table:table-cell office:value-type="float" office:value="16865833.57" table:style-name="ce6">
            <text:p>16.865.833,57<text:s/></text:p>
          </table:table-cell>
          <table:table-cell office:value-type="float" office:value="255045066.06999999" table:style-name="ce6">
            <text:p>255.045.066,07<text:s/></text:p>
          </table:table-cell>
          <table:table-cell office:value-type="float" office:value="3856784.2" table:style-name="ce6">
            <text:p>3.856.784,20<text:s/></text:p>
          </table:table-cell>
          <table:table-cell office:value-type="float" office:value="18776305.300000001" table:style-name="ce6">
            <text:p>18.776.305,3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5682.31" table:style-name="ce6">
            <text:p>25.682,31<text:s/></text:p>
          </table:table-cell>
          <table:table-cell table:style-name="ce6"/>
          <table:table-cell office:value-type="float" office:value="25682.31" table:style-name="ce6">
            <text:p>25.682,31<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486133103.93000001" table:style-name="ce8">
            <text:p>486.133.103,93<text:s/></text:p>
          </table:table-cell>
          <table:table-cell office:value-type="float" office:value="59319323.340000004" table:style-name="ce8">
            <text:p>59.319.323,34<text:s/></text:p>
          </table:table-cell>
          <table:table-cell office:value-type="float" office:value="278937177.12" table:style-name="ce8">
            <text:p>278.937.177,12<text:s/></text:p>
          </table:table-cell>
          <table:table-cell office:value-type="float" office:value="22772726.390000001" table:style-name="ce8">
            <text:p>22.772.726,39<text:s/></text:p>
          </table:table-cell>
          <table:table-cell office:value-type="float" office:value="125374036.90000001" table:style-name="ce8">
            <text:p>125.374.036,90<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13379.81" table:style-name="ce6">
            <text:p>113.379,81<text:s/></text:p>
          </table:table-cell>
          <table:table-cell office:value-type="float" office:value="10491.05" table:style-name="ce6">
            <text:p>10.491,05<text:s/></text:p>
          </table:table-cell>
          <table:table-cell office:value-type="float" office:value="0" table:style-name="ce6">
            <text:p>0,00<text:s/></text:p>
          </table:table-cell>
          <table:table-cell office:value-type="float" office:value="453.27" table:style-name="ce6">
            <text:p>453,27<text:s/></text:p>
          </table:table-cell>
          <table:table-cell office:value-type="float" office:value="102435.49" table:style-name="ce6">
            <text:p>102.435,4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8054.26" table:style-name="ce6">
            <text:p>8.054,26<text:s/></text:p>
          </table:table-cell>
          <table:table-cell office:value-type="float" office:value="277.67" table:style-name="ce6">
            <text:p>277,67<text:s/></text:p>
          </table:table-cell>
          <table:table-cell office:value-type="float" office:value="0" table:style-name="ce6">
            <text:p>0,00<text:s/></text:p>
          </table:table-cell>
          <table:table-cell office:value-type="float" office:value="0" table:style-name="ce6">
            <text:p>0,00<text:s/></text:p>
          </table:table-cell>
          <table:table-cell office:value-type="float" office:value="7776.59" table:style-name="ce6">
            <text:p>7.776,5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121434.07" table:style-name="ce8">
            <text:p>121.434,07<text:s/></text:p>
          </table:table-cell>
          <table:table-cell office:value-type="float" office:value="10768.72" table:style-name="ce8">
            <text:p>10.768,72<text:s/></text:p>
          </table:table-cell>
          <table:table-cell office:value-type="float" office:value="0" table:style-name="ce8">
            <text:p>0,00<text:s/></text:p>
          </table:table-cell>
          <table:table-cell office:value-type="float" office:value="453.27" table:style-name="ce8">
            <text:p>453,27<text:s/></text:p>
          </table:table-cell>
          <table:table-cell office:value-type="float" office:value="110212.08" table:style-name="ce8">
            <text:p>110.212,08<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91957630.46000001" table:style-name="ce6">
            <text:p>191.957.630,46<text:s/></text:p>
          </table:table-cell>
          <table:table-cell office:value-type="float" office:value="42463980.82" table:style-name="ce6">
            <text:p>42.463.980,82<text:s/></text:p>
          </table:table-cell>
          <table:table-cell office:value-type="float" office:value="23866428.739999998" table:style-name="ce6">
            <text:p>23.866.428,74<text:s/></text:p>
          </table:table-cell>
          <table:table-cell office:value-type="float" office:value="18916395.460000001" table:style-name="ce6">
            <text:p>18.916.395,46<text:s/></text:p>
          </table:table-cell>
          <table:table-cell office:value-type="float" office:value="106700167.09" table:style-name="ce6">
            <text:p>106.700.167,0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4271225.23000002" table:style-name="ce6">
            <text:p>294.271.225,23<text:s/></text:p>
          </table:table-cell>
          <table:table-cell office:value-type="float" office:value="16866111.239999998" table:style-name="ce6">
            <text:p>16.866.111,24<text:s/></text:p>
          </table:table-cell>
          <table:table-cell office:value-type="float" office:value="255045066.06999999" table:style-name="ce6">
            <text:p>255.045.066,07<text:s/></text:p>
          </table:table-cell>
          <table:table-cell office:value-type="float" office:value="3856784.2" table:style-name="ce6">
            <text:p>3.856.784,20<text:s/></text:p>
          </table:table-cell>
          <table:table-cell office:value-type="float" office:value="18784081.890000001" table:style-name="ce6">
            <text:p>18.784.081,8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5682.31" table:style-name="ce6">
            <text:p>25.682,31<text:s/></text:p>
          </table:table-cell>
          <table:table-cell office:value-type="float" office:value="0" table:style-name="ce6">
            <text:p>0,00<text:s/></text:p>
          </table:table-cell>
          <table:table-cell office:value-type="float" office:value="25682.31" table:style-name="ce6">
            <text:p>25.682,31<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486254538" table:style-name="ce8">
            <text:p>486.254.538,00<text:s/></text:p>
          </table:table-cell>
          <table:table-cell office:value-type="float" office:value="59330092.060000002" table:style-name="ce8">
            <text:p>59.330.092,06<text:s/></text:p>
          </table:table-cell>
          <table:table-cell office:value-type="float" office:value="278937177.12" table:style-name="ce8">
            <text:p>278.937.177,12<text:s/></text:p>
          </table:table-cell>
          <table:table-cell office:value-type="float" office:value="22773179.66" table:style-name="ce8">
            <text:p>22.773.179,66<text:s/></text:p>
          </table:table-cell>
          <table:table-cell office:value-type="float" office:value="125484248.98" table:style-name="ce8">
            <text:p>125.484.248,98<text:s/></text:p>
          </table:table-cell>
          <table:table-cell table:number-columns-repeated="16377"/>
        </table:table-row>
        <table:table-row table:number-rows-repeated="1048558" table:style-name="ro2">
          <table:table-cell table:number-columns-repeated="16384"/>
        </table:table-row>
      </table:table>
      <table:table table:name="MAI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MAI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86505431.94" table:style-name="ce6">
            <text:p>186.505.431,94<text:s/></text:p>
          </table:table-cell>
          <table:table-cell office:value-type="float" office:value="42389834.710000001" table:style-name="ce6">
            <text:p>42.389.834,71<text:s/></text:p>
          </table:table-cell>
          <table:table-cell office:value-type="float" office:value="16020721.210000001" table:style-name="ce6">
            <text:p>16.020.721,21<text:s/></text:p>
          </table:table-cell>
          <table:table-cell office:value-type="float" office:value="19016535.640000001" table:style-name="ce6">
            <text:p>19.016.535,64<text:s/></text:p>
          </table:table-cell>
          <table:table-cell office:value-type="float" office:value="109078340.38" table:style-name="ce6">
            <text:p>109.078.340,38<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7706489.74000001" table:style-name="ce6">
            <text:p>177.706.489,74<text:s/></text:p>
          </table:table-cell>
          <table:table-cell office:value-type="float" office:value="16077671.460000001" table:style-name="ce6">
            <text:p>16.077.671,46<text:s/></text:p>
          </table:table-cell>
          <table:table-cell office:value-type="float" office:value="139831459.66999999" table:style-name="ce6">
            <text:p>139.831.459,67<text:s/></text:p>
          </table:table-cell>
          <table:table-cell office:value-type="float" office:value="4067301.96" table:style-name="ce6">
            <text:p>4.067.301,96<text:s/></text:p>
          </table:table-cell>
          <table:table-cell office:value-type="float" office:value="17735548.43" table:style-name="ce6">
            <text:p>17.735.548,4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7570" table:style-name="ce6">
            <text:p>37.570,00<text:s/></text:p>
          </table:table-cell>
          <table:table-cell office:value-type="float" office:value="37570" table:style-name="ce6">
            <text:p>37.570,00<text:s/></text:p>
          </table:table-cell>
          <table:table-cell office:value-type="float" office:value="0" table:style-name="ce6">
            <text:p>0,00<text:s/></text:p>
          </table:table-cell>
          <table:table-cell table:number-columns-repeated="2" table:style-name="ce6"/>
          <table:table-cell table:number-columns-repeated="16377"/>
        </table:table-row>
        <table:table-row table:style-name="ro2">
          <table:covered-table-cell/>
          <table:table-cell office:value-type="string" table:style-name="ce7">
            <text:p>Total</text:p>
          </table:table-cell>
          <table:table-cell office:value-type="float" office:value="364249491.68000001" table:style-name="ce8">
            <text:p>364.249.491,68<text:s/></text:p>
          </table:table-cell>
          <table:table-cell office:value-type="float" office:value="58505076.170000002" table:style-name="ce8">
            <text:p>58.505.076,17<text:s/></text:p>
          </table:table-cell>
          <table:table-cell office:value-type="float" office:value="155852180.88" table:style-name="ce8">
            <text:p>155.852.180,88<text:s/></text:p>
          </table:table-cell>
          <table:table-cell office:value-type="float" office:value="23083837.600000001" table:style-name="ce8">
            <text:p>23.083.837,60<text:s/></text:p>
          </table:table-cell>
          <table:table-cell office:value-type="float" office:value="126813888.81" table:style-name="ce8">
            <text:p>126.813.888,8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5229.04" table:style-name="ce6">
            <text:p>15.229,04<text:s/></text:p>
          </table:table-cell>
          <table:table-cell office:value-type="float" office:value="5758.8" table:style-name="ce6">
            <text:p>5.758,80<text:s/></text:p>
          </table:table-cell>
          <table:table-cell office:value-type="float" office:value="0" table:style-name="ce6">
            <text:p>0,00<text:s/></text:p>
          </table:table-cell>
          <table:table-cell office:value-type="float" office:value="0" table:style-name="ce6">
            <text:p>0,00<text:s/></text:p>
          </table:table-cell>
          <table:table-cell office:value-type="float" office:value="9470.24" table:style-name="ce6">
            <text:p>9.470,2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65.68" table:style-name="ce6">
            <text:p>265,68<text:s/></text:p>
          </table:table-cell>
          <table:table-cell office:value-type="float" office:value="85.68" table:style-name="ce6">
            <text:p>85,68<text:s/></text:p>
          </table:table-cell>
          <table:table-cell office:value-type="float" office:value="0" table:style-name="ce6">
            <text:p>0,00<text:s/></text:p>
          </table:table-cell>
          <table:table-cell office:value-type="float" office:value="180" table:style-name="ce6">
            <text:p>18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15494.72" table:style-name="ce8">
            <text:p>15.494,72<text:s/></text:p>
          </table:table-cell>
          <table:table-cell office:value-type="float" office:value="5844.48" table:style-name="ce8">
            <text:p>5.844,48<text:s/></text:p>
          </table:table-cell>
          <table:table-cell office:value-type="float" office:value="0" table:style-name="ce8">
            <text:p>0,00<text:s/></text:p>
          </table:table-cell>
          <table:table-cell office:value-type="float" office:value="180" table:style-name="ce8">
            <text:p>180,00<text:s/></text:p>
          </table:table-cell>
          <table:table-cell office:value-type="float" office:value="9470.24" table:style-name="ce8">
            <text:p>9.470,24<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86520660.97999999" table:style-name="ce6">
            <text:p>186.520.660,98<text:s/></text:p>
          </table:table-cell>
          <table:table-cell office:value-type="float" office:value="42395593.509999998" table:style-name="ce6">
            <text:p>42.395.593,51<text:s/></text:p>
          </table:table-cell>
          <table:table-cell office:value-type="float" office:value="16020721.210000001" table:style-name="ce6">
            <text:p>16.020.721,21<text:s/></text:p>
          </table:table-cell>
          <table:table-cell office:value-type="float" office:value="19016535.640000001" table:style-name="ce6">
            <text:p>19.016.535,64<text:s/></text:p>
          </table:table-cell>
          <table:table-cell office:value-type="float" office:value="109087810.62" table:style-name="ce6">
            <text:p>109.087.810,6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77706755.41999999" table:style-name="ce6">
            <text:p>177.706.755,42<text:s/></text:p>
          </table:table-cell>
          <table:table-cell office:value-type="float" office:value="16077757.140000001" table:style-name="ce6">
            <text:p>16.077.757,14<text:s/></text:p>
          </table:table-cell>
          <table:table-cell office:value-type="float" office:value="139831459.66999999" table:style-name="ce6">
            <text:p>139.831.459,67<text:s/></text:p>
          </table:table-cell>
          <table:table-cell office:value-type="float" office:value="4067481.96" table:style-name="ce6">
            <text:p>4.067.481,96<text:s/></text:p>
          </table:table-cell>
          <table:table-cell office:value-type="float" office:value="17735548.43" table:style-name="ce6">
            <text:p>17.735.548,4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7570" table:style-name="ce6">
            <text:p>37.570,00<text:s/></text:p>
          </table:table-cell>
          <table:table-cell office:value-type="float" office:value="37570" table:style-name="ce6">
            <text:p>37.57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64264986.39999998" table:style-name="ce8">
            <text:p>364.264.986,40<text:s/></text:p>
          </table:table-cell>
          <table:table-cell office:value-type="float" office:value="58510920.649999999" table:style-name="ce8">
            <text:p>58.510.920,65<text:s/></text:p>
          </table:table-cell>
          <table:table-cell office:value-type="float" office:value="155852180.88" table:style-name="ce8">
            <text:p>155.852.180,88<text:s/></text:p>
          </table:table-cell>
          <table:table-cell office:value-type="float" office:value="23084017.600000001" table:style-name="ce8">
            <text:p>23.084.017,60<text:s/></text:p>
          </table:table-cell>
          <table:table-cell office:value-type="float" office:value="126823359.05" table:style-name="ce8">
            <text:p>126.823.359,05<text:s/></text:p>
          </table:table-cell>
          <table:table-cell table:number-columns-repeated="16377"/>
        </table:table-row>
        <table:table-row table:number-rows-repeated="1048558" table:style-name="ro2">
          <table:table-cell table:number-columns-repeated="16384"/>
        </table:table-row>
      </table:table>
      <table:table table:name="JUNH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7">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JUNH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87825253.36000001" table:style-name="ce6">
            <text:p>187.825.253,36<text:s/></text:p>
          </table:table-cell>
          <table:table-cell office:value-type="float" office:value="43176308.939999998" table:style-name="ce6">
            <text:p>43.176.308,94<text:s/></text:p>
          </table:table-cell>
          <table:table-cell office:value-type="float" office:value="18226091.75" table:style-name="ce6">
            <text:p>18.226.091,75<text:s/></text:p>
          </table:table-cell>
          <table:table-cell office:value-type="float" office:value="15767416.470000001" table:style-name="ce6">
            <text:p>15.767.416,47<text:s/></text:p>
          </table:table-cell>
          <table:table-cell office:value-type="float" office:value="110655436.2" table:style-name="ce6">
            <text:p>110.655.436,2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1846960.06999999" table:style-name="ce6">
            <text:p>231.846.960,07<text:s/></text:p>
          </table:table-cell>
          <table:table-cell office:value-type="float" office:value="14885692.640000001" table:style-name="ce6">
            <text:p>14.885.692,64<text:s/></text:p>
          </table:table-cell>
          <table:table-cell office:value-type="float" office:value="196926728.63999999" table:style-name="ce6">
            <text:p>196.926.728,64<text:s/></text:p>
          </table:table-cell>
          <table:table-cell office:value-type="float" office:value="4352624.78" table:style-name="ce6">
            <text:p>4.352.624,78<text:s/></text:p>
          </table:table-cell>
          <table:table-cell office:value-type="float" office:value="15708360.82" table:style-name="ce6">
            <text:p>15.708.360,8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574707.36" table:style-name="ce6">
            <text:p>3.574.707,36<text:s/></text:p>
          </table:table-cell>
          <table:table-cell office:value-type="float" office:value="38296.629999999997" table:style-name="ce6">
            <text:p>38.296,63<text:s/></text:p>
          </table:table-cell>
          <table:table-cell office:value-type="float" office:value="189091.31" table:style-name="ce6">
            <text:p>189.091,31<text:s/></text:p>
          </table:table-cell>
          <table:table-cell office:value-type="float" office:value="2047319.42" table:style-name="ce6">
            <text:p>2.047.319,42<text:s/></text:p>
          </table:table-cell>
          <table:table-cell office:value-type="float" office:value="1300000" table:style-name="ce6">
            <text:p>1.3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23246920.79000002" table:style-name="ce8">
            <text:p>423.246.920,79<text:s/></text:p>
          </table:table-cell>
          <table:table-cell office:value-type="float" office:value="58100298.210000001" table:style-name="ce8">
            <text:p>58.100.298,21<text:s/></text:p>
          </table:table-cell>
          <table:table-cell office:value-type="float" office:value="215341911.69999999" table:style-name="ce8">
            <text:p>215.341.911,70<text:s/></text:p>
          </table:table-cell>
          <table:table-cell office:value-type="float" office:value="22167360.670000002" table:style-name="ce8">
            <text:p>22.167.360,67<text:s/></text:p>
          </table:table-cell>
          <table:table-cell office:value-type="float" office:value="127663797.02" table:style-name="ce8">
            <text:p>127.663.797,0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56039.65" table:style-name="ce6">
            <text:p>56.039,65<text:s/></text:p>
          </table:table-cell>
          <table:table-cell office:value-type="float" office:value="52006.86" table:style-name="ce6">
            <text:p>52.006,86<text:s/></text:p>
          </table:table-cell>
          <table:table-cell office:value-type="float" office:value="0" table:style-name="ce6">
            <text:p>0,00<text:s/></text:p>
          </table:table-cell>
          <table:table-cell office:value-type="float" office:value="0" table:style-name="ce6">
            <text:p>0,00<text:s/></text:p>
          </table:table-cell>
          <table:table-cell office:value-type="float" office:value="4032.79" table:style-name="ce6">
            <text:p>4.032,7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style-name="ce6"/>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56039.65" table:style-name="ce8">
            <text:p>56.039,65<text:s/></text:p>
          </table:table-cell>
          <table:table-cell office:value-type="float" office:value="52006.86" table:style-name="ce8">
            <text:p>52.006,86<text:s/></text:p>
          </table:table-cell>
          <table:table-cell office:value-type="float" office:value="0" table:style-name="ce8">
            <text:p>0,00<text:s/></text:p>
          </table:table-cell>
          <table:table-cell office:value-type="float" office:value="0" table:style-name="ce8">
            <text:p>0,00<text:s/></text:p>
          </table:table-cell>
          <table:table-cell office:value-type="float" office:value="4032.79" table:style-name="ce8">
            <text:p>4.032,79<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87881293.00999999" table:style-name="ce6">
            <text:p>187.881.293,01<text:s/></text:p>
          </table:table-cell>
          <table:table-cell office:value-type="float" office:value="43228315.799999997" table:style-name="ce6">
            <text:p>43.228.315,80<text:s/></text:p>
          </table:table-cell>
          <table:table-cell office:value-type="float" office:value="18226091.75" table:style-name="ce6">
            <text:p>18.226.091,75<text:s/></text:p>
          </table:table-cell>
          <table:table-cell office:value-type="float" office:value="15767416.470000001" table:style-name="ce6">
            <text:p>15.767.416,47<text:s/></text:p>
          </table:table-cell>
          <table:table-cell office:value-type="float" office:value="110659468.98999999" table:style-name="ce6">
            <text:p>110.659.468,99<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31846960.06999999" table:style-name="ce6">
            <text:p>231.846.960,07<text:s/></text:p>
          </table:table-cell>
          <table:table-cell office:value-type="float" office:value="14885692.640000001" table:style-name="ce6">
            <text:p>14.885.692,64<text:s/></text:p>
          </table:table-cell>
          <table:table-cell office:value-type="float" office:value="196926728.63999999" table:style-name="ce6">
            <text:p>196.926.728,64<text:s/></text:p>
          </table:table-cell>
          <table:table-cell office:value-type="float" office:value="4352624.78" table:style-name="ce6">
            <text:p>4.352.624,78<text:s/></text:p>
          </table:table-cell>
          <table:table-cell office:value-type="float" office:value="15708360.82" table:style-name="ce6">
            <text:p>15.708.360,8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574707.36" table:style-name="ce6">
            <text:p>3.574.707,36<text:s/></text:p>
          </table:table-cell>
          <table:table-cell office:value-type="float" office:value="38296.629999999997" table:style-name="ce6">
            <text:p>38.296,63<text:s/></text:p>
          </table:table-cell>
          <table:table-cell office:value-type="float" office:value="189091.31" table:style-name="ce6">
            <text:p>189.091,31<text:s/></text:p>
          </table:table-cell>
          <table:table-cell office:value-type="float" office:value="2047319.42" table:style-name="ce6">
            <text:p>2.047.319,42<text:s/></text:p>
          </table:table-cell>
          <table:table-cell office:value-type="float" office:value="1300000" table:style-name="ce6">
            <text:p>1.3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23302960.44" table:style-name="ce8">
            <text:p>423.302.960,44<text:s/></text:p>
          </table:table-cell>
          <table:table-cell office:value-type="float" office:value="58152305.07" table:style-name="ce8">
            <text:p>58.152.305,07<text:s/></text:p>
          </table:table-cell>
          <table:table-cell office:value-type="float" office:value="215341911.69999999" table:style-name="ce8">
            <text:p>215.341.911,70<text:s/></text:p>
          </table:table-cell>
          <table:table-cell office:value-type="float" office:value="22167360.670000002" table:style-name="ce8">
            <text:p>22.167.360,67<text:s/></text:p>
          </table:table-cell>
          <table:table-cell office:value-type="float" office:value="127667829.81" table:style-name="ce8">
            <text:p>127.667.829,81<text:s/></text:p>
          </table:table-cell>
          <table:table-cell table:number-columns-repeated="16377"/>
        </table:table-row>
        <table:table-row table:number-rows-repeated="1048558" table:style-name="ro2">
          <table:table-cell table:number-columns-repeated="16384"/>
        </table:table-row>
      </table:table>
      <table:table table:name="JULH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JULH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1101367899.98" table:style-name="ce6">
            <text:p>1.101.367.899,98<text:s/></text:p>
          </table:table-cell>
          <table:table-cell office:value-type="float" office:value="42675447.43" table:style-name="ce6">
            <text:p>42.675.447,43<text:s/></text:p>
          </table:table-cell>
          <table:table-cell office:value-type="float" office:value="925314854.80999994" table:style-name="ce6">
            <text:p>925.314.854,81<text:s/></text:p>
          </table:table-cell>
          <table:table-cell office:value-type="float" office:value="22985014.170000002" table:style-name="ce6">
            <text:p>22.985.014,17<text:s/></text:p>
          </table:table-cell>
          <table:table-cell office:value-type="float" office:value="110392583.56999999" table:style-name="ce6">
            <text:p>110.392.583,5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077439060.2600002" table:style-name="ce6">
            <text:p>5.077.439.060,26<text:s/></text:p>
          </table:table-cell>
          <table:table-cell office:value-type="float" office:value="15058220.300000001" table:style-name="ce6">
            <text:p>15.058.220,30<text:s/></text:p>
          </table:table-cell>
          <table:table-cell office:value-type="float" office:value="5042503051.9499998" table:style-name="ce6">
            <text:p>5.042.503.051,95<text:s/></text:p>
          </table:table-cell>
          <table:table-cell office:value-type="float" office:value="4457883.0599999996" table:style-name="ce6">
            <text:p>4.457.883,06<text:s/></text:p>
          </table:table-cell>
          <table:table-cell office:value-type="float" office:value="15414977.84" table:style-name="ce6">
            <text:p>15.414.977,8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89628584.88" table:style-name="ce6">
            <text:p>189.628.584,88<text:s/></text:p>
          </table:table-cell>
          <table:table-cell office:value-type="float" office:value="8416739.5500000007" table:style-name="ce6">
            <text:p>8.416.739,55<text:s/></text:p>
          </table:table-cell>
          <table:table-cell office:value-type="float" office:value="178983648.96000001" table:style-name="ce6">
            <text:p>178.983.648,96<text:s/></text:p>
          </table:table-cell>
          <table:table-cell office:value-type="float" office:value="727196.94" table:style-name="ce6">
            <text:p>727.196,94<text:s/></text:p>
          </table:table-cell>
          <table:table-cell office:value-type="float" office:value="1500999.43" table:style-name="ce6">
            <text:p>1.500.999,43<text:s/></text:p>
          </table:table-cell>
          <table:table-cell table:number-columns-repeated="16377"/>
        </table:table-row>
        <table:table-row table:style-name="ro2">
          <table:covered-table-cell/>
          <table:table-cell office:value-type="string" table:style-name="ce7">
            <text:p>Total</text:p>
          </table:table-cell>
          <table:table-cell office:value-type="float" office:value="6368435545.1199999" table:style-name="ce8">
            <text:p>6.368.435.545,12<text:s/></text:p>
          </table:table-cell>
          <table:table-cell office:value-type="float" office:value="66150407.280000001" table:style-name="ce8">
            <text:p>66.150.407,28<text:s/></text:p>
          </table:table-cell>
          <table:table-cell office:value-type="float" office:value="6146801555.7200003" table:style-name="ce8">
            <text:p>6.146.801.555,72<text:s/></text:p>
          </table:table-cell>
          <table:table-cell office:value-type="float" office:value="28170094.170000002" table:style-name="ce8">
            <text:p>28.170.094,17<text:s/></text:p>
          </table:table-cell>
          <table:table-cell office:value-type="float" office:value="127308560.84" table:style-name="ce8">
            <text:p>127.308.560,84<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1874.400000000001" table:style-name="ce6">
            <text:p>31.874,40<text:s/></text:p>
          </table:table-cell>
          <table:table-cell office:value-type="float" office:value="0" table:style-name="ce6">
            <text:p>0,00<text:s/></text:p>
          </table:table-cell>
          <table:table-cell office:value-type="float" office:value="0" table:style-name="ce6">
            <text:p>0,00<text:s/></text:p>
          </table:table-cell>
          <table:table-cell office:value-type="float" office:value="31874.400000000001" table:style-name="ce6">
            <text:p>31.874,4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31874.400000000001" table:style-name="ce8">
            <text:p>31.874,40<text:s/></text:p>
          </table:table-cell>
          <table:table-cell office:value-type="float" office:value="0" table:style-name="ce8">
            <text:p>0,00<text:s/></text:p>
          </table:table-cell>
          <table:table-cell office:value-type="float" office:value="0" table:style-name="ce8">
            <text:p>0,00<text:s/></text:p>
          </table:table-cell>
          <table:table-cell office:value-type="float" office:value="31874.400000000001" table:style-name="ce8">
            <text:p>31.874,40<text:s/></text:p>
          </table:table-cell>
          <table:table-cell office:value-type="float" office:value="0" table:style-name="ce8">
            <text:p>0,0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1101367899.98" table:style-name="ce6">
            <text:p>1.101.367.899,98<text:s/></text:p>
          </table:table-cell>
          <table:table-cell office:value-type="float" office:value="42675447.43" table:style-name="ce6">
            <text:p>42.675.447,43<text:s/></text:p>
          </table:table-cell>
          <table:table-cell office:value-type="float" office:value="925314854.80999994" table:style-name="ce6">
            <text:p>925.314.854,81<text:s/></text:p>
          </table:table-cell>
          <table:table-cell office:value-type="float" office:value="22985014.170000002" table:style-name="ce6">
            <text:p>22.985.014,17<text:s/></text:p>
          </table:table-cell>
          <table:table-cell office:value-type="float" office:value="110392583.56999999" table:style-name="ce6">
            <text:p>110.392.583,5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5077439060.2600002" table:style-name="ce6">
            <text:p>5.077.439.060,26<text:s/></text:p>
          </table:table-cell>
          <table:table-cell office:value-type="float" office:value="15058220.300000001" table:style-name="ce6">
            <text:p>15.058.220,30<text:s/></text:p>
          </table:table-cell>
          <table:table-cell office:value-type="float" office:value="5042503051.9499998" table:style-name="ce6">
            <text:p>5.042.503.051,95<text:s/></text:p>
          </table:table-cell>
          <table:table-cell office:value-type="float" office:value="4457883.0599999996" table:style-name="ce6">
            <text:p>4.457.883,06<text:s/></text:p>
          </table:table-cell>
          <table:table-cell office:value-type="float" office:value="15414977.84" table:style-name="ce6">
            <text:p>15.414.977,84<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89660459.28" table:style-name="ce6">
            <text:p>189.660.459,28<text:s/></text:p>
          </table:table-cell>
          <table:table-cell office:value-type="float" office:value="8416739.5500000007" table:style-name="ce6">
            <text:p>8.416.739,55<text:s/></text:p>
          </table:table-cell>
          <table:table-cell office:value-type="float" office:value="178983648.96000001" table:style-name="ce6">
            <text:p>178.983.648,96<text:s/></text:p>
          </table:table-cell>
          <table:table-cell office:value-type="float" office:value="759071.34" table:style-name="ce6">
            <text:p>759.071,34<text:s/></text:p>
          </table:table-cell>
          <table:table-cell office:value-type="float" office:value="1500999.43" table:style-name="ce6">
            <text:p>1.500.999,43<text:s/></text:p>
          </table:table-cell>
          <table:table-cell table:number-columns-repeated="16377"/>
        </table:table-row>
        <table:table-row table:style-name="ro2">
          <table:covered-table-cell/>
          <table:table-cell office:value-type="string" table:style-name="ce7">
            <text:p>Total</text:p>
          </table:table-cell>
          <table:table-cell office:value-type="float" office:value="6368467419.5200005" table:style-name="ce8">
            <text:p>6.368.467.419,52<text:s/></text:p>
          </table:table-cell>
          <table:table-cell office:value-type="float" office:value="66150407.280000001" table:style-name="ce8">
            <text:p>66.150.407,28<text:s/></text:p>
          </table:table-cell>
          <table:table-cell office:value-type="float" office:value="6146801555.7200003" table:style-name="ce8">
            <text:p>6.146.801.555,72<text:s/></text:p>
          </table:table-cell>
          <table:table-cell office:value-type="float" office:value="28201968.57" table:style-name="ce8">
            <text:p>28.201.968,57<text:s/></text:p>
          </table:table-cell>
          <table:table-cell office:value-type="float" office:value="127308560.84" table:style-name="ce8">
            <text:p>127.308.560,84<text:s/></text:p>
          </table:table-cell>
          <table:table-cell table:number-columns-repeated="16377"/>
        </table:table-row>
        <table:table-row table:number-rows-repeated="1048558" table:style-name="ro2">
          <table:table-cell table:number-columns-repeated="16384"/>
        </table:table-row>
      </table:table>
      <table:table table:name="AGOST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9">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AGOST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01133494.56" table:style-name="ce6">
            <text:p>201.133.494,56<text:s/></text:p>
          </table:table-cell>
          <table:table-cell office:value-type="float" office:value="43150312.990000002" table:style-name="ce6">
            <text:p>43.150.312,99<text:s/></text:p>
          </table:table-cell>
          <table:table-cell office:value-type="float" office:value="27729614.440000001" table:style-name="ce6">
            <text:p>27.729.614,44<text:s/></text:p>
          </table:table-cell>
          <table:table-cell office:value-type="float" office:value="19959175.52" table:style-name="ce6">
            <text:p>19.959.175,52<text:s/></text:p>
          </table:table-cell>
          <table:table-cell office:value-type="float" office:value="110294391.61" table:style-name="ce6">
            <text:p>110.294.391,6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1507568.75" table:style-name="ce6">
            <text:p>291.507.568,75<text:s/></text:p>
          </table:table-cell>
          <table:table-cell office:value-type="float" office:value="19423157.43" table:style-name="ce6">
            <text:p>19.423.157,43<text:s/></text:p>
          </table:table-cell>
          <table:table-cell office:value-type="float" office:value="246059545.06" table:style-name="ce6">
            <text:p>246.059.545,06<text:s/></text:p>
          </table:table-cell>
          <table:table-cell office:value-type="float" office:value="6153641.3300000001" table:style-name="ce6">
            <text:p>6.153.641,33<text:s/></text:p>
          </table:table-cell>
          <table:table-cell office:value-type="float" office:value="19949486.100000001" table:style-name="ce6">
            <text:p>19.949.486,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707603.69" table:style-name="ce6">
            <text:p>2.707.603,69<text:s/></text:p>
          </table:table-cell>
          <table:table-cell office:value-type="float" office:value="1518866.23" table:style-name="ce6">
            <text:p>1.518.866,23<text:s/></text:p>
          </table:table-cell>
          <table:table-cell office:value-type="float" office:value="0" table:style-name="ce6">
            <text:p>0,00<text:s/></text:p>
          </table:table-cell>
          <table:table-cell office:value-type="float" office:value="390677.46" table:style-name="ce6">
            <text:p>390.677,46<text:s/></text:p>
          </table:table-cell>
          <table:table-cell office:value-type="float" office:value="798060" table:style-name="ce6">
            <text:p>798.060,00<text:s/></text:p>
          </table:table-cell>
          <table:table-cell table:number-columns-repeated="16377"/>
        </table:table-row>
        <table:table-row table:style-name="ro2">
          <table:covered-table-cell/>
          <table:table-cell office:value-type="string" table:style-name="ce7">
            <text:p>Total</text:p>
          </table:table-cell>
          <table:table-cell office:value-type="float" office:value="495348667" table:style-name="ce8">
            <text:p>495.348.667,00<text:s/></text:p>
          </table:table-cell>
          <table:table-cell office:value-type="float" office:value="64092336.649999999" table:style-name="ce8">
            <text:p>64.092.336,65<text:s/></text:p>
          </table:table-cell>
          <table:table-cell office:value-type="float" office:value="273789159.5" table:style-name="ce8">
            <text:p>273.789.159,50<text:s/></text:p>
          </table:table-cell>
          <table:table-cell office:value-type="float" office:value="26503494.309999999" table:style-name="ce8">
            <text:p>26.503.494,31<text:s/></text:p>
          </table:table-cell>
          <table:table-cell office:value-type="float" office:value="131041937.70999999" table:style-name="ce8">
            <text:p>131.041.937,71<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70395.539999999994" table:style-name="ce6">
            <text:p>70.395,5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0395.539999999994" table:style-name="ce6">
            <text:p>70.395,5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70395.539999999994" table:style-name="ce8">
            <text:p>70.395,5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0395.539999999994" table:style-name="ce8">
            <text:p>70.395,54<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01203890.09999999" table:style-name="ce6">
            <text:p>201.203.890,10<text:s/></text:p>
          </table:table-cell>
          <table:table-cell office:value-type="float" office:value="43150312.990000002" table:style-name="ce6">
            <text:p>43.150.312,99<text:s/></text:p>
          </table:table-cell>
          <table:table-cell office:value-type="float" office:value="27729614.440000001" table:style-name="ce6">
            <text:p>27.729.614,44<text:s/></text:p>
          </table:table-cell>
          <table:table-cell office:value-type="float" office:value="19959175.52" table:style-name="ce6">
            <text:p>19.959.175,52<text:s/></text:p>
          </table:table-cell>
          <table:table-cell office:value-type="float" office:value="110364787.15000001" table:style-name="ce6">
            <text:p>110.364.787,15<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91507568.75" table:style-name="ce6">
            <text:p>291.507.568,75<text:s/></text:p>
          </table:table-cell>
          <table:table-cell office:value-type="float" office:value="19423157.43" table:style-name="ce6">
            <text:p>19.423.157,43<text:s/></text:p>
          </table:table-cell>
          <table:table-cell office:value-type="float" office:value="246059545.06" table:style-name="ce6">
            <text:p>246.059.545,06<text:s/></text:p>
          </table:table-cell>
          <table:table-cell office:value-type="float" office:value="6153641.3300000001" table:style-name="ce6">
            <text:p>6.153.641,33<text:s/></text:p>
          </table:table-cell>
          <table:table-cell office:value-type="float" office:value="19949486.100000001" table:style-name="ce6">
            <text:p>19.949.486,1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707603.69" table:style-name="ce6">
            <text:p>2.707.603,69<text:s/></text:p>
          </table:table-cell>
          <table:table-cell office:value-type="float" office:value="1518866.23" table:style-name="ce6">
            <text:p>1.518.866,23<text:s/></text:p>
          </table:table-cell>
          <table:table-cell office:value-type="float" office:value="0" table:style-name="ce6">
            <text:p>0,00<text:s/></text:p>
          </table:table-cell>
          <table:table-cell office:value-type="float" office:value="390677.46" table:style-name="ce6">
            <text:p>390.677,46<text:s/></text:p>
          </table:table-cell>
          <table:table-cell office:value-type="float" office:value="798060" table:style-name="ce6">
            <text:p>798.060,00<text:s/></text:p>
          </table:table-cell>
          <table:table-cell table:number-columns-repeated="16377"/>
        </table:table-row>
        <table:table-row table:style-name="ro2">
          <table:covered-table-cell/>
          <table:table-cell office:value-type="string" table:style-name="ce7">
            <text:p>Total</text:p>
          </table:table-cell>
          <table:table-cell office:value-type="float" office:value="495419062.54000002" table:style-name="ce8">
            <text:p>495.419.062,54<text:s/></text:p>
          </table:table-cell>
          <table:table-cell office:value-type="float" office:value="64092336.649999999" table:style-name="ce8">
            <text:p>64.092.336,65<text:s/></text:p>
          </table:table-cell>
          <table:table-cell office:value-type="float" office:value="273789159.5" table:style-name="ce8">
            <text:p>273.789.159,50<text:s/></text:p>
          </table:table-cell>
          <table:table-cell office:value-type="float" office:value="26503494.309999999" table:style-name="ce8">
            <text:p>26.503.494,31<text:s/></text:p>
          </table:table-cell>
          <table:table-cell office:value-type="float" office:value="131112333.25" table:style-name="ce8">
            <text:p>131.112.333,25<text:s/></text:p>
          </table:table-cell>
          <table:table-cell table:number-columns-repeated="16377"/>
        </table:table-row>
        <table:table-row table:number-rows-repeated="1048558" table:style-name="ro2">
          <table:table-cell table:number-columns-repeated="16384"/>
        </table:table-row>
      </table:table>
      <table:table table:name="SETEMB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0">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SETEMB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01760852.88999999" table:style-name="ce6">
            <text:p>201.760.852,89<text:s/></text:p>
          </table:table-cell>
          <table:table-cell office:value-type="float" office:value="42914515.57" table:style-name="ce6">
            <text:p>42.914.515,57<text:s/></text:p>
          </table:table-cell>
          <table:table-cell office:value-type="float" office:value="29036187.690000001" table:style-name="ce6">
            <text:p>29.036.187,69<text:s/></text:p>
          </table:table-cell>
          <table:table-cell office:value-type="float" office:value="19988655.93" table:style-name="ce6">
            <text:p>19.988.655,93<text:s/></text:p>
          </table:table-cell>
          <table:table-cell office:value-type="float" office:value="109821493.7" table:style-name="ce6">
            <text:p>109.821.493,7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7032582.40000001" table:style-name="ce6">
            <text:p>247.032.582,40<text:s/></text:p>
          </table:table-cell>
          <table:table-cell office:value-type="float" office:value="18020813.789999999" table:style-name="ce6">
            <text:p>18.020.813,79<text:s/></text:p>
          </table:table-cell>
          <table:table-cell office:value-type="float" office:value="209732867.74000001" table:style-name="ce6">
            <text:p>209.732.867,74<text:s/></text:p>
          </table:table-cell>
          <table:table-cell office:value-type="float" office:value="4458020.1500000004" table:style-name="ce6">
            <text:p>4.458.020,15<text:s/></text:p>
          </table:table-cell>
          <table:table-cell office:value-type="float" office:value="14855812.65" table:style-name="ce6">
            <text:p>14.855.812,6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229471.77" table:style-name="ce6">
            <text:p>3.229.471,77<text:s/></text:p>
          </table:table-cell>
          <table:table-cell office:value-type="float" office:value="2175900.77" table:style-name="ce6">
            <text:p>2.175.900,77<text:s/></text:p>
          </table:table-cell>
          <table:table-cell office:value-type="float" office:value="0" table:style-name="ce6">
            <text:p>0,00<text:s/></text:p>
          </table:table-cell>
          <table:table-cell office:value-type="float" office:value="553571" table:style-name="ce6">
            <text:p>553.571,00<text:s/></text:p>
          </table:table-cell>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2022907.06" table:style-name="ce8">
            <text:p>452.022.907,06<text:s/></text:p>
          </table:table-cell>
          <table:table-cell office:value-type="float" office:value="63111230.130000003" table:style-name="ce8">
            <text:p>63.111.230,13<text:s/></text:p>
          </table:table-cell>
          <table:table-cell office:value-type="float" office:value="238769055.43000001" table:style-name="ce8">
            <text:p>238.769.055,43<text:s/></text:p>
          </table:table-cell>
          <table:table-cell office:value-type="float" office:value="25000247.079999998" table:style-name="ce8">
            <text:p>25.000.247,08<text:s/></text:p>
          </table:table-cell>
          <table:table-cell office:value-type="float" office:value="125177306.34999999" table:style-name="ce8">
            <text:p>125.177.306,35<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01760852.88999999" table:style-name="ce6">
            <text:p>201.760.852,89<text:s/></text:p>
          </table:table-cell>
          <table:table-cell office:value-type="float" office:value="42914515.57" table:style-name="ce6">
            <text:p>42.914.515,57<text:s/></text:p>
          </table:table-cell>
          <table:table-cell office:value-type="float" office:value="29036187.690000001" table:style-name="ce6">
            <text:p>29.036.187,69<text:s/></text:p>
          </table:table-cell>
          <table:table-cell office:value-type="float" office:value="19988655.93" table:style-name="ce6">
            <text:p>19.988.655,93<text:s/></text:p>
          </table:table-cell>
          <table:table-cell office:value-type="float" office:value="109821493.7" table:style-name="ce6">
            <text:p>109.821.493,7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7032582.40000001" table:style-name="ce6">
            <text:p>247.032.582,40<text:s/></text:p>
          </table:table-cell>
          <table:table-cell office:value-type="float" office:value="18020813.789999999" table:style-name="ce6">
            <text:p>18.020.813,79<text:s/></text:p>
          </table:table-cell>
          <table:table-cell office:value-type="float" office:value="209732867.74000001" table:style-name="ce6">
            <text:p>209.732.867,74<text:s/></text:p>
          </table:table-cell>
          <table:table-cell office:value-type="float" office:value="4458020.1500000004" table:style-name="ce6">
            <text:p>4.458.020,15<text:s/></text:p>
          </table:table-cell>
          <table:table-cell office:value-type="float" office:value="14855812.65" table:style-name="ce6">
            <text:p>14.855.812,65<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229471.77" table:style-name="ce6">
            <text:p>3.229.471,77<text:s/></text:p>
          </table:table-cell>
          <table:table-cell office:value-type="float" office:value="2175900.77" table:style-name="ce6">
            <text:p>2.175.900,77<text:s/></text:p>
          </table:table-cell>
          <table:table-cell office:value-type="float" office:value="0" table:style-name="ce6">
            <text:p>0,00<text:s/></text:p>
          </table:table-cell>
          <table:table-cell office:value-type="float" office:value="553571" table:style-name="ce6">
            <text:p>553.571,00<text:s/></text:p>
          </table:table-cell>
          <table:table-cell office:value-type="float" office:value="500000" table:style-name="ce6">
            <text:p>500.000,00<text:s/></text:p>
          </table:table-cell>
          <table:table-cell table:number-columns-repeated="16377"/>
        </table:table-row>
        <table:table-row table:style-name="ro2">
          <table:covered-table-cell/>
          <table:table-cell office:value-type="string" table:style-name="ce7">
            <text:p>Total</text:p>
          </table:table-cell>
          <table:table-cell office:value-type="float" office:value="452022907.06" table:style-name="ce8">
            <text:p>452.022.907,06<text:s/></text:p>
          </table:table-cell>
          <table:table-cell office:value-type="float" office:value="63111230.130000003" table:style-name="ce8">
            <text:p>63.111.230,13<text:s/></text:p>
          </table:table-cell>
          <table:table-cell office:value-type="float" office:value="238769055.43000001" table:style-name="ce8">
            <text:p>238.769.055,43<text:s/></text:p>
          </table:table-cell>
          <table:table-cell office:value-type="float" office:value="25000247.079999998" table:style-name="ce8">
            <text:p>25.000.247,08<text:s/></text:p>
          </table:table-cell>
          <table:table-cell office:value-type="float" office:value="125177306.34999999" table:style-name="ce8">
            <text:p>125.177.306,35<text:s/></text:p>
          </table:table-cell>
          <table:table-cell table:number-columns-repeated="16377"/>
        </table:table-row>
        <table:table-row table:number-rows-repeated="1048558" table:style-name="ro2">
          <table:table-cell table:number-columns-repeated="16384"/>
        </table:table-row>
      </table:table>
      <table:table table:name="OUTUB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1">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OUTUB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14982962.56999999" table:style-name="ce6">
            <text:p>214.982.962,57<text:s/></text:p>
          </table:table-cell>
          <table:table-cell office:value-type="float" office:value="46081799.369999997" table:style-name="ce6">
            <text:p>46.081.799,37<text:s/></text:p>
          </table:table-cell>
          <table:table-cell office:value-type="float" office:value="26180008.609999999" table:style-name="ce6">
            <text:p>26.180.008,61<text:s/></text:p>
          </table:table-cell>
          <table:table-cell office:value-type="float" office:value="21498296.620000001" table:style-name="ce6">
            <text:p>21.498.296,62<text:s/></text:p>
          </table:table-cell>
          <table:table-cell office:value-type="float" office:value="121222857.97" table:style-name="ce6">
            <text:p>121.222.857,9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41896133.22000003" table:style-name="ce6">
            <text:p>341.896.133,22<text:s/></text:p>
          </table:table-cell>
          <table:table-cell office:value-type="float" office:value="18473909.34" table:style-name="ce6">
            <text:p>18.473.909,34<text:s/></text:p>
          </table:table-cell>
          <table:table-cell office:value-type="float" office:value="287854693.75" table:style-name="ce6">
            <text:p>287.854.693,75<text:s/></text:p>
          </table:table-cell>
          <table:table-cell office:value-type="float" office:value="6371974.9400000004" table:style-name="ce6">
            <text:p>6.371.974,94<text:s/></text:p>
          </table:table-cell>
          <table:table-cell office:value-type="float" office:value="28511139" table:style-name="ce6">
            <text:p>28.511.139,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3934631.800000001" table:style-name="ce6">
            <text:p>13.934.631,80<text:s/></text:p>
          </table:table-cell>
          <table:table-cell office:value-type="float" office:value="921293.58" table:style-name="ce6">
            <text:p>921.293,58<text:s/></text:p>
          </table:table-cell>
          <table:table-cell office:value-type="float" office:value="0" table:style-name="ce6">
            <text:p>0,00<text:s/></text:p>
          </table:table-cell>
          <table:table-cell office:value-type="float" office:value="1049565.54" table:style-name="ce6">
            <text:p>1.049.565,54<text:s/></text:p>
          </table:table-cell>
          <table:table-cell office:value-type="float" office:value="11963772.68" table:style-name="ce6">
            <text:p>11.963.772,68<text:s/></text:p>
          </table:table-cell>
          <table:table-cell table:number-columns-repeated="16377"/>
        </table:table-row>
        <table:table-row table:style-name="ro2">
          <table:covered-table-cell/>
          <table:table-cell office:value-type="string" table:style-name="ce7">
            <text:p>Total</text:p>
          </table:table-cell>
          <table:table-cell office:value-type="float" office:value="570813727.59000003" table:style-name="ce8">
            <text:p>570.813.727,59<text:s/></text:p>
          </table:table-cell>
          <table:table-cell office:value-type="float" office:value="65477002.289999999" table:style-name="ce8">
            <text:p>65.477.002,29<text:s/></text:p>
          </table:table-cell>
          <table:table-cell office:value-type="float" office:value="314034702.36000001" table:style-name="ce8">
            <text:p>314.034.702,36<text:s/></text:p>
          </table:table-cell>
          <table:table-cell office:value-type="float" office:value="28919837.100000001" table:style-name="ce8">
            <text:p>28.919.837,10<text:s/></text:p>
          </table:table-cell>
          <table:table-cell office:value-type="float" office:value="161697769.65000001" table:style-name="ce8">
            <text:p>161.697.769,65<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14982962.56999999" table:style-name="ce6">
            <text:p>214.982.962,57<text:s/></text:p>
          </table:table-cell>
          <table:table-cell office:value-type="float" office:value="46081799.369999997" table:style-name="ce6">
            <text:p>46.081.799,37<text:s/></text:p>
          </table:table-cell>
          <table:table-cell office:value-type="float" office:value="26180008.609999999" table:style-name="ce6">
            <text:p>26.180.008,61<text:s/></text:p>
          </table:table-cell>
          <table:table-cell office:value-type="float" office:value="21498296.620000001" table:style-name="ce6">
            <text:p>21.498.296,62<text:s/></text:p>
          </table:table-cell>
          <table:table-cell office:value-type="float" office:value="121222857.97" table:style-name="ce6">
            <text:p>121.222.857,9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41896133.22000003" table:style-name="ce6">
            <text:p>341.896.133,22<text:s/></text:p>
          </table:table-cell>
          <table:table-cell office:value-type="float" office:value="18473909.34" table:style-name="ce6">
            <text:p>18.473.909,34<text:s/></text:p>
          </table:table-cell>
          <table:table-cell office:value-type="float" office:value="287854693.75" table:style-name="ce6">
            <text:p>287.854.693,75<text:s/></text:p>
          </table:table-cell>
          <table:table-cell office:value-type="float" office:value="6371974.9400000004" table:style-name="ce6">
            <text:p>6.371.974,94<text:s/></text:p>
          </table:table-cell>
          <table:table-cell office:value-type="float" office:value="28511139" table:style-name="ce6">
            <text:p>28.511.139,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13934631.800000001" table:style-name="ce6">
            <text:p>13.934.631,80<text:s/></text:p>
          </table:table-cell>
          <table:table-cell office:value-type="float" office:value="921293.58" table:style-name="ce6">
            <text:p>921.293,58<text:s/></text:p>
          </table:table-cell>
          <table:table-cell office:value-type="float" office:value="0" table:style-name="ce6">
            <text:p>0,00<text:s/></text:p>
          </table:table-cell>
          <table:table-cell office:value-type="float" office:value="1049565.54" table:style-name="ce6">
            <text:p>1.049.565,54<text:s/></text:p>
          </table:table-cell>
          <table:table-cell office:value-type="float" office:value="11963772.68" table:style-name="ce6">
            <text:p>11.963.772,68<text:s/></text:p>
          </table:table-cell>
          <table:table-cell table:number-columns-repeated="16377"/>
        </table:table-row>
        <table:table-row table:style-name="ro2">
          <table:covered-table-cell/>
          <table:table-cell office:value-type="string" table:style-name="ce7">
            <text:p>Total</text:p>
          </table:table-cell>
          <table:table-cell office:value-type="float" office:value="570813727.59000003" table:style-name="ce8">
            <text:p>570.813.727,59<text:s/></text:p>
          </table:table-cell>
          <table:table-cell office:value-type="float" office:value="65477002.289999999" table:style-name="ce8">
            <text:p>65.477.002,29<text:s/></text:p>
          </table:table-cell>
          <table:table-cell office:value-type="float" office:value="314034702.36000001" table:style-name="ce8">
            <text:p>314.034.702,36<text:s/></text:p>
          </table:table-cell>
          <table:table-cell office:value-type="float" office:value="28919837.100000001" table:style-name="ce8">
            <text:p>28.919.837,10<text:s/></text:p>
          </table:table-cell>
          <table:table-cell office:value-type="float" office:value="161697769.65000001" table:style-name="ce8">
            <text:p>161.697.769,65<text:s/></text:p>
          </table:table-cell>
          <table:table-cell table:number-columns-repeated="16377"/>
        </table:table-row>
        <table:table-row table:number-rows-repeated="1048558" table:style-name="ro2">
          <table:table-cell table:number-columns-repeated="16384"/>
        </table:table-row>
      </table:table>
      <table:table table:name="NOVEMB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NOVEMB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74966119.5" table:style-name="ce6">
            <text:p>274.966.119,50<text:s/></text:p>
          </table:table-cell>
          <table:table-cell office:value-type="float" office:value="61440887.280000001" table:style-name="ce6">
            <text:p>61.440.887,28<text:s/></text:p>
          </table:table-cell>
          <table:table-cell office:value-type="float" office:value="26098769.510000002" table:style-name="ce6">
            <text:p>26.098.769,51<text:s/></text:p>
          </table:table-cell>
          <table:table-cell office:value-type="float" office:value="28247944.899999999" table:style-name="ce6">
            <text:p>28.247.944,90<text:s/></text:p>
          </table:table-cell>
          <table:table-cell office:value-type="float" office:value="159178517.81" table:style-name="ce6">
            <text:p>159.178.517,81<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30337047.44999999" table:style-name="ce6">
            <text:p>330.337.047,45<text:s/></text:p>
          </table:table-cell>
          <table:table-cell office:value-type="float" office:value="19475984.77" table:style-name="ce6">
            <text:p>19.475.984,77<text:s/></text:p>
          </table:table-cell>
          <table:table-cell office:value-type="float" office:value="282200374.83999997" table:style-name="ce6">
            <text:p>282.200.374,84<text:s/></text:p>
          </table:table-cell>
          <table:table-cell office:value-type="float" office:value="5093827.09" table:style-name="ce6">
            <text:p>5.093.827,09<text:s/></text:p>
          </table:table-cell>
          <table:table-cell office:value-type="float" office:value="24301465.68" table:style-name="ce6">
            <text:p>24.301.465,6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958153.47" table:style-name="ce6">
            <text:p>2.958.153,47<text:s/></text:p>
          </table:table-cell>
          <table:table-cell office:value-type="float" office:value="63402.38" table:style-name="ce6">
            <text:p>63.402,38<text:s/></text:p>
          </table:table-cell>
          <table:table-cell office:value-type="float" office:value="13807.09" table:style-name="ce6">
            <text:p>13.807,09<text:s/></text:p>
          </table:table-cell>
          <table:table-cell office:value-type="float" office:value="389690" table:style-name="ce6">
            <text:p>389.690,00<text:s/></text:p>
          </table:table-cell>
          <table:table-cell office:value-type="float" office:value="2491254" table:style-name="ce6">
            <text:p>2.491.254,00<text:s/></text:p>
          </table:table-cell>
          <table:table-cell table:number-columns-repeated="16377"/>
        </table:table-row>
        <table:table-row table:style-name="ro2">
          <table:covered-table-cell/>
          <table:table-cell office:value-type="string" table:style-name="ce7">
            <text:p>Total</text:p>
          </table:table-cell>
          <table:table-cell office:value-type="float" office:value="608261320.41999996" table:style-name="ce8">
            <text:p>608.261.320,42<text:s/></text:p>
          </table:table-cell>
          <table:table-cell office:value-type="float" office:value="80980274.430000007" table:style-name="ce8">
            <text:p>80.980.274,43<text:s/></text:p>
          </table:table-cell>
          <table:table-cell office:value-type="float" office:value="308312951.44" table:style-name="ce8">
            <text:p>308.312.951,44<text:s/></text:p>
          </table:table-cell>
          <table:table-cell office:value-type="float" office:value="33731461.990000002" table:style-name="ce8">
            <text:p>33.731.461,99<text:s/></text:p>
          </table:table-cell>
          <table:table-cell office:value-type="float" office:value="185971237.49000001" table:style-name="ce8">
            <text:p>185.971.237,49<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2956.22" table:style-name="ce6">
            <text:p>12.956,2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956.22" table:style-name="ce6">
            <text:p>12.956,22<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12956.22" table:style-name="ce8">
            <text:p>12.956,2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956.22" table:style-name="ce8">
            <text:p>12.956,22<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74979075.72000003" table:style-name="ce6">
            <text:p>274.979.075,72<text:s/></text:p>
          </table:table-cell>
          <table:table-cell office:value-type="float" office:value="61440887.280000001" table:style-name="ce6">
            <text:p>61.440.887,28<text:s/></text:p>
          </table:table-cell>
          <table:table-cell office:value-type="float" office:value="26098769.510000002" table:style-name="ce6">
            <text:p>26.098.769,51<text:s/></text:p>
          </table:table-cell>
          <table:table-cell office:value-type="float" office:value="28247944.899999999" table:style-name="ce6">
            <text:p>28.247.944,90<text:s/></text:p>
          </table:table-cell>
          <table:table-cell office:value-type="float" office:value="159191474.03" table:style-name="ce6">
            <text:p>159.191.474,0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330337047.44999999" table:style-name="ce6">
            <text:p>330.337.047,45<text:s/></text:p>
          </table:table-cell>
          <table:table-cell office:value-type="float" office:value="19475984.77" table:style-name="ce6">
            <text:p>19.475.984,77<text:s/></text:p>
          </table:table-cell>
          <table:table-cell office:value-type="float" office:value="282200374.83999997" table:style-name="ce6">
            <text:p>282.200.374,84<text:s/></text:p>
          </table:table-cell>
          <table:table-cell office:value-type="float" office:value="5093827.09" table:style-name="ce6">
            <text:p>5.093.827,09<text:s/></text:p>
          </table:table-cell>
          <table:table-cell office:value-type="float" office:value="24301465.68" table:style-name="ce6">
            <text:p>24.301.465,68<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958153.47" table:style-name="ce6">
            <text:p>2.958.153,47<text:s/></text:p>
          </table:table-cell>
          <table:table-cell office:value-type="float" office:value="63402.38" table:style-name="ce6">
            <text:p>63.402,38<text:s/></text:p>
          </table:table-cell>
          <table:table-cell office:value-type="float" office:value="13807.09" table:style-name="ce6">
            <text:p>13.807,09<text:s/></text:p>
          </table:table-cell>
          <table:table-cell office:value-type="float" office:value="389690" table:style-name="ce6">
            <text:p>389.690,00<text:s/></text:p>
          </table:table-cell>
          <table:table-cell office:value-type="float" office:value="2491254" table:style-name="ce6">
            <text:p>2.491.254,00<text:s/></text:p>
          </table:table-cell>
          <table:table-cell table:number-columns-repeated="16377"/>
        </table:table-row>
        <table:table-row table:style-name="ro2">
          <table:covered-table-cell/>
          <table:table-cell office:value-type="string" table:style-name="ce7">
            <text:p>Total</text:p>
          </table:table-cell>
          <table:table-cell office:value-type="float" office:value="608274276.63999999" table:style-name="ce8">
            <text:p>608.274.276,64<text:s/></text:p>
          </table:table-cell>
          <table:table-cell office:value-type="float" office:value="80980274.430000007" table:style-name="ce8">
            <text:p>80.980.274,43<text:s/></text:p>
          </table:table-cell>
          <table:table-cell office:value-type="float" office:value="308312951.44" table:style-name="ce8">
            <text:p>308.312.951,44<text:s/></text:p>
          </table:table-cell>
          <table:table-cell office:value-type="float" office:value="33731461.990000002" table:style-name="ce8">
            <text:p>33.731.461,99<text:s/></text:p>
          </table:table-cell>
          <table:table-cell office:value-type="float" office:value="185984193.71000001" table:style-name="ce8">
            <text:p>185.984.193,71<text:s/></text:p>
          </table:table-cell>
          <table:table-cell table:number-columns-repeated="16377"/>
        </table:table-row>
        <table:table-row table:number-rows-repeated="1048558" table:style-name="ro2">
          <table:table-cell table:number-columns-repeated="16384"/>
        </table:table-row>
      </table:table>
      <table:table table:name="DEZEMB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0">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DEZEMBRO/2025</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245617732.84999999" table:style-name="ce6">
            <text:p>245.617.732,85<text:s/></text:p>
          </table:table-cell>
          <table:table-cell office:value-type="float" office:value="54728862.770000003" table:style-name="ce6">
            <text:p>54.728.862,77<text:s/></text:p>
          </table:table-cell>
          <table:table-cell office:value-type="float" office:value="19960384.280000001" table:style-name="ce6">
            <text:p>19.960.384,28<text:s/></text:p>
          </table:table-cell>
          <table:table-cell office:value-type="float" office:value="26094973.73" table:style-name="ce6">
            <text:p>26.094.973,73<text:s/></text:p>
          </table:table-cell>
          <table:table-cell office:value-type="float" office:value="145483512.06999999" table:style-name="ce6">
            <text:p>145.483.512,0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8412491.00999999" table:style-name="ce6">
            <text:p>248.412.491,01<text:s/></text:p>
          </table:table-cell>
          <table:table-cell office:value-type="float" office:value="11954879.699999999" table:style-name="ce6">
            <text:p>11.954.879,70<text:s/></text:p>
          </table:table-cell>
          <table:table-cell office:value-type="float" office:value="220789434.22" table:style-name="ce6">
            <text:p>220.789.434,22<text:s/></text:p>
          </table:table-cell>
          <table:table-cell office:value-type="float" office:value="4288669.7300000004" table:style-name="ce6">
            <text:p>4.288.669,73<text:s/></text:p>
          </table:table-cell>
          <table:table-cell office:value-type="float" office:value="11711826.82" table:style-name="ce6">
            <text:p>11.711.826,8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579865.71" table:style-name="ce6">
            <text:p>3.579.865,71<text:s/></text:p>
          </table:table-cell>
          <table:table-cell office:value-type="float" office:value="2487688.65" table:style-name="ce6">
            <text:p>2.487.688,65<text:s/></text:p>
          </table:table-cell>
          <table:table-cell office:value-type="float" office:value="0" table:style-name="ce6">
            <text:p>0,00<text:s/></text:p>
          </table:table-cell>
          <table:table-cell office:value-type="float" office:value="241703.13" table:style-name="ce6">
            <text:p>241.703,13<text:s/></text:p>
          </table:table-cell>
          <table:table-cell office:value-type="float" office:value="850473.93" table:style-name="ce6">
            <text:p>850.473,93<text:s/></text:p>
          </table:table-cell>
          <table:table-cell table:number-columns-repeated="16377"/>
        </table:table-row>
        <table:table-row table:style-name="ro2">
          <table:covered-table-cell/>
          <table:table-cell office:value-type="string" table:style-name="ce7">
            <text:p>Total</text:p>
          </table:table-cell>
          <table:table-cell office:value-type="float" office:value="497610089.56999999" table:style-name="ce8">
            <text:p>497.610.089,57<text:s/></text:p>
          </table:table-cell>
          <table:table-cell office:value-type="float" office:value="69171431.120000005" table:style-name="ce8">
            <text:p>69.171.431,12<text:s/></text:p>
          </table:table-cell>
          <table:table-cell office:value-type="float" office:value="240749818.5" table:style-name="ce8">
            <text:p>240.749.818,50<text:s/></text:p>
          </table:table-cell>
          <table:table-cell office:value-type="float" office:value="30625346.59" table:style-name="ce8">
            <text:p>30.625.346,59<text:s/></text:p>
          </table:table-cell>
          <table:table-cell office:value-type="float" office:value="158045812.81999999" table:style-name="ce8">
            <text:p>158.045.812,82<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51338.10999999999" table:style-name="ce6">
            <text:p>(151.338,11)</text:p>
          </table:table-cell>
          <table:table-cell office:value-type="float" office:value="-125739.38" table:style-name="ce6">
            <text:p>(125.739,38)</text:p>
          </table:table-cell>
          <table:table-cell office:value-type="float" office:value="0" table:style-name="ce6">
            <text:p>0,00<text:s/></text:p>
          </table:table-cell>
          <table:table-cell office:value-type="float" office:value="0" table:style-name="ce6">
            <text:p>0,00<text:s/></text:p>
          </table:table-cell>
          <table:table-cell office:value-type="float" office:value="-25598.73" table:style-name="ce6">
            <text:p>(25.598,73)</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1568.46" table:style-name="ce6">
            <text:p>(21.568,46)</text:p>
          </table:table-cell>
          <table:table-cell office:value-type="float" office:value="0" table:style-name="ce6">
            <text:p>0,00<text:s/></text:p>
          </table:table-cell>
          <table:table-cell office:value-type="float" office:value="0" table:style-name="ce6">
            <text:p>0,00<text:s/></text:p>
          </table:table-cell>
          <table:table-cell office:value-type="float" office:value="-5471.31" table:style-name="ce6">
            <text:p>(5.471,31)</text:p>
          </table:table-cell>
          <table:table-cell office:value-type="float" office:value="-16097.15" table:style-name="ce6">
            <text:p>(16.097,15)</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08713.98" table:style-name="ce6">
            <text:p>(508.713,98)</text:p>
          </table:table-cell>
          <table:table-cell office:value-type="float" office:value="-508713.98" table:style-name="ce6">
            <text:p>(508.713,98)</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7"/>
        </table:table-row>
        <table:table-row table:style-name="ro2">
          <table:covered-table-cell/>
          <table:table-cell office:value-type="string" table:style-name="ce7">
            <text:p>Total</text:p>
          </table:table-cell>
          <table:table-cell office:value-type="float" office:value="-681620.55" table:style-name="ce8">
            <text:p>(681.620,55)</text:p>
          </table:table-cell>
          <table:table-cell office:value-type="float" office:value="-634453.36" table:style-name="ce8">
            <text:p>(634.453,36)</text:p>
          </table:table-cell>
          <table:table-cell office:value-type="float" office:value="0" table:style-name="ce8">
            <text:p>0,00<text:s/></text:p>
          </table:table-cell>
          <table:table-cell office:value-type="float" office:value="-5471.31" table:style-name="ce8">
            <text:p>(5.471,31)</text:p>
          </table:table-cell>
          <table:table-cell office:value-type="float" office:value="-41695.879999999997" table:style-name="ce8">
            <text:p>(41.695,88)</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245466394.74000001" table:style-name="ce6">
            <text:p>245.466.394,74<text:s/></text:p>
          </table:table-cell>
          <table:table-cell office:value-type="float" office:value="54603123.390000001" table:style-name="ce6">
            <text:p>54.603.123,39<text:s/></text:p>
          </table:table-cell>
          <table:table-cell office:value-type="float" office:value="19960384.280000001" table:style-name="ce6">
            <text:p>19.960.384,28<text:s/></text:p>
          </table:table-cell>
          <table:table-cell office:value-type="float" office:value="26094973.73" table:style-name="ce6">
            <text:p>26.094.973,73<text:s/></text:p>
          </table:table-cell>
          <table:table-cell office:value-type="float" office:value="145457913.34" table:style-name="ce6">
            <text:p>145.457.913,3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248390922.55000001" table:style-name="ce6">
            <text:p>248.390.922,55<text:s/></text:p>
          </table:table-cell>
          <table:table-cell office:value-type="float" office:value="11954879.699999999" table:style-name="ce6">
            <text:p>11.954.879,70<text:s/></text:p>
          </table:table-cell>
          <table:table-cell office:value-type="float" office:value="220789434.22" table:style-name="ce6">
            <text:p>220.789.434,22<text:s/></text:p>
          </table:table-cell>
          <table:table-cell office:value-type="float" office:value="4283198.42" table:style-name="ce6">
            <text:p>4.283.198,42<text:s/></text:p>
          </table:table-cell>
          <table:table-cell office:value-type="float" office:value="11695729.67" table:style-name="ce6">
            <text:p>11.695.729,67<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3071151.73" table:style-name="ce6">
            <text:p>3.071.151,73<text:s/></text:p>
          </table:table-cell>
          <table:table-cell office:value-type="float" office:value="1978974.67" table:style-name="ce6">
            <text:p>1.978.974,67<text:s/></text:p>
          </table:table-cell>
          <table:table-cell office:value-type="float" office:value="0" table:style-name="ce6">
            <text:p>0,00<text:s/></text:p>
          </table:table-cell>
          <table:table-cell office:value-type="float" office:value="241703.13" table:style-name="ce6">
            <text:p>241.703,13<text:s/></text:p>
          </table:table-cell>
          <table:table-cell office:value-type="float" office:value="850473.93" table:style-name="ce6">
            <text:p>850.473,93<text:s/></text:p>
          </table:table-cell>
          <table:table-cell table:number-columns-repeated="16377"/>
        </table:table-row>
        <table:table-row table:style-name="ro2">
          <table:covered-table-cell/>
          <table:table-cell office:value-type="string" table:style-name="ce7">
            <text:p>Total</text:p>
          </table:table-cell>
          <table:table-cell office:value-type="float" office:value="496928469.01999998" table:style-name="ce8">
            <text:p>496.928.469,02<text:s/></text:p>
          </table:table-cell>
          <table:table-cell office:value-type="float" office:value="68536977.760000005" table:style-name="ce8">
            <text:p>68.536.977,76<text:s/></text:p>
          </table:table-cell>
          <table:table-cell office:value-type="float" office:value="240749818.5" table:style-name="ce8">
            <text:p>240.749.818,50<text:s/></text:p>
          </table:table-cell>
          <table:table-cell office:value-type="float" office:value="30619875.280000001" table:style-name="ce8">
            <text:p>30.619.875,28<text:s/></text:p>
          </table:table-cell>
          <table:table-cell office:value-type="float" office:value="158004116.94" table:style-name="ce8">
            <text:p>158.004.116,94<text:s/></text:p>
          </table:table-cell>
          <table:table-cell table:number-columns-repeated="16377"/>
        </table:table-row>
        <table:table-row table:number-rows-repeated="1048558"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8">
          <table:table-cell office:value-type="string" table:number-columns-spanned="7" table:number-rows-spanned="1" table:style-name="ce10">
            <text:p>Movimentações de programaçõe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11">
            <text:p>Mês de Movimentação: Total</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7"/>
        </table:table-row>
        <table:table-row table:style-name="ro2">
          <table:table-cell office:value-type="string" table:number-columns-spanned="1" table:number-rows-spanned="4" table:style-name="ce13">
            <text:p>Recursos do Exercício Corrente</text:p>
          </table:table-cell>
          <table:table-cell office:value-type="string" table:style-name="ce5">
            <text:p>DESPESAS COM PESSOAL</text:p>
          </table:table-cell>
          <table:table-cell office:value-type="float" office:value="3391566813" table:style-name="ce6">
            <text:p>3.391.566.813,00<text:s/></text:p>
          </table:table-cell>
          <table:table-cell office:value-type="float" office:value="557829839.48000002" table:style-name="ce6">
            <text:p>557.829.839,48<text:s/></text:p>
          </table:table-cell>
          <table:table-cell office:value-type="float" office:value="1155449559.4200001" table:style-name="ce6">
            <text:p>1.155.449.559,42<text:s/></text:p>
          </table:table-cell>
          <table:table-cell office:value-type="float" office:value="253948203.06999999" table:style-name="ce6">
            <text:p>253.948.203,07<text:s/></text:p>
          </table:table-cell>
          <table:table-cell office:value-type="float" office:value="1424339211.03" table:style-name="ce6">
            <text:p>1.424.339.211,03<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728441673.8599997" table:style-name="ce6">
            <text:p>7.728.441.673,86<text:s/></text:p>
          </table:table-cell>
          <table:table-cell office:value-type="float" office:value="193565295.49000001" table:style-name="ce6">
            <text:p>193.565.295,49<text:s/></text:p>
          </table:table-cell>
          <table:table-cell office:value-type="float" office:value="7271969671.7799997" table:style-name="ce6">
            <text:p>7.271.969.671,78<text:s/></text:p>
          </table:table-cell>
          <table:table-cell office:value-type="float" office:value="51577197.960000001" table:style-name="ce6">
            <text:p>51.577.197,96<text:s/></text:p>
          </table:table-cell>
          <table:table-cell office:value-type="float" office:value="211329508.63" table:style-name="ce6">
            <text:p>211.329.508,63<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19683684.5" table:style-name="ce6">
            <text:p>219.683.684,50<text:s/></text:p>
          </table:table-cell>
          <table:table-cell office:value-type="float" office:value="15659757.789999999" table:style-name="ce6">
            <text:p>15.659.757,79<text:s/></text:p>
          </table:table-cell>
          <table:table-cell office:value-type="float" office:value="179219643.18000001" table:style-name="ce6">
            <text:p>179.219.643,18<text:s/></text:p>
          </table:table-cell>
          <table:table-cell office:value-type="float" office:value="5399723.4900000002" table:style-name="ce6">
            <text:p>5.399.723,49<text:s/></text:p>
          </table:table-cell>
          <table:table-cell office:value-type="float" office:value="19404560.039999999" table:style-name="ce6">
            <text:p>19.404.560,04<text:s/></text:p>
          </table:table-cell>
          <table:table-cell table:number-columns-repeated="16377"/>
        </table:table-row>
        <table:table-row table:style-name="ro2">
          <table:covered-table-cell/>
          <table:table-cell office:value-type="string" table:style-name="ce7">
            <text:p>Total</text:p>
          </table:table-cell>
          <table:table-cell office:value-type="float" office:value="11339692171.360001" table:style-name="ce8">
            <text:p>11.339.692.171,36<text:s/></text:p>
          </table:table-cell>
          <table:table-cell office:value-type="float" office:value="767054892.75999999" table:style-name="ce8">
            <text:p>767.054.892,76<text:s/></text:p>
          </table:table-cell>
          <table:table-cell office:value-type="float" office:value="8606638874.3799992" table:style-name="ce8">
            <text:p>8.606.638.874,38<text:s/></text:p>
          </table:table-cell>
          <table:table-cell office:value-type="float" office:value="310925124.51999998" table:style-name="ce8">
            <text:p>310.925.124,52<text:s/></text:p>
          </table:table-cell>
          <table:table-cell office:value-type="float" office:value="1655073279.7" table:style-name="ce8">
            <text:p>1.655.073.279,70<text:s/></text:p>
          </table:table-cell>
          <table:table-cell table:number-columns-repeated="16377"/>
        </table:table-row>
        <table:table-row table:style-name="ro2">
          <table:table-cell office:value-type="string" table:number-columns-spanned="1" table:number-rows-spanned="4" table:style-name="ce13">
            <text:p>Recursos de Restos a Pagar</text:p>
          </table:table-cell>
          <table:table-cell office:value-type="string" table:style-name="ce5">
            <text:p>DESPESAS COM PESSOAL</text:p>
          </table:table-cell>
          <table:table-cell office:value-type="float" office:value="19595650.41" table:style-name="ce6">
            <text:p>19.595.650,41<text:s/></text:p>
          </table:table-cell>
          <table:table-cell office:value-type="float" office:value="2062187.93" table:style-name="ce6">
            <text:p>2.062.187,93<text:s/></text:p>
          </table:table-cell>
          <table:table-cell office:value-type="float" office:value="13822512.630000001" table:style-name="ce6">
            <text:p>13.822.512,63<text:s/></text:p>
          </table:table-cell>
          <table:table-cell office:value-type="float" office:value="498325.21" table:style-name="ce6">
            <text:p>498.325,21<text:s/></text:p>
          </table:table-cell>
          <table:table-cell office:value-type="float" office:value="3212624.64" table:style-name="ce6">
            <text:p>3.212.624,64<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147106965.02000001" table:style-name="ce6">
            <text:p>147.106.965,02<text:s/></text:p>
          </table:table-cell>
          <table:table-cell office:value-type="float" office:value="118758.64" table:style-name="ce6">
            <text:p>118.758,64<text:s/></text:p>
          </table:table-cell>
          <table:table-cell office:value-type="float" office:value="145783237.97999999" table:style-name="ce6">
            <text:p>145.783.237,98<text:s/></text:p>
          </table:table-cell>
          <table:table-cell office:value-type="float" office:value="195497.31" table:style-name="ce6">
            <text:p>195.497,31<text:s/></text:p>
          </table:table-cell>
          <table:table-cell office:value-type="float" office:value="1009471.09" table:style-name="ce6">
            <text:p>1.009.471,09<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5870216.9699999997" table:style-name="ce6">
            <text:p>5.870.216,97<text:s/></text:p>
          </table:table-cell>
          <table:table-cell office:value-type="float" office:value="5769214.79" table:style-name="ce6">
            <text:p>5.769.214,79<text:s/></text:p>
          </table:table-cell>
          <table:table-cell office:value-type="float" office:value="65586.78" table:style-name="ce6">
            <text:p>65.586,78<text:s/></text:p>
          </table:table-cell>
          <table:table-cell office:value-type="float" office:value="31874.400000000001" table:style-name="ce6">
            <text:p>31.874,40<text:s/></text:p>
          </table:table-cell>
          <table:table-cell office:value-type="float" office:value="3541" table:style-name="ce6">
            <text:p>3.541,00<text:s/></text:p>
          </table:table-cell>
          <table:table-cell table:number-columns-repeated="16377"/>
        </table:table-row>
        <table:table-row table:style-name="ro2">
          <table:covered-table-cell/>
          <table:table-cell office:value-type="string" table:style-name="ce7">
            <text:p>Total</text:p>
          </table:table-cell>
          <table:table-cell office:value-type="float" office:value="172572832.40000001" table:style-name="ce8">
            <text:p>172.572.832,40<text:s/></text:p>
          </table:table-cell>
          <table:table-cell office:value-type="float" office:value="7950161.3600000003" table:style-name="ce8">
            <text:p>7.950.161,36<text:s/></text:p>
          </table:table-cell>
          <table:table-cell office:value-type="float" office:value="159671337.38999999" table:style-name="ce8">
            <text:p>159.671.337,39<text:s/></text:p>
          </table:table-cell>
          <table:table-cell office:value-type="float" office:value="725696.92" table:style-name="ce8">
            <text:p>725.696,92<text:s/></text:p>
          </table:table-cell>
          <table:table-cell office:value-type="float" office:value="4225636.7300000004" table:style-name="ce8">
            <text:p>4.225.636,73<text:s/></text:p>
          </table:table-cell>
          <table:table-cell table:number-columns-repeated="16377"/>
        </table:table-row>
        <table:table-row table:style-name="ro2">
          <table:table-cell office:value-type="string" table:number-columns-spanned="1" table:number-rows-spanned="4" table:style-name="ce13">
            <text:p>Recursos Totais</text:p>
          </table:table-cell>
          <table:table-cell office:value-type="string" table:style-name="ce5">
            <text:p>DESPESAS COM PESSOAL</text:p>
          </table:table-cell>
          <table:table-cell office:value-type="float" office:value="3411162463.4099998" table:style-name="ce6">
            <text:p>3.411.162.463,41<text:s/></text:p>
          </table:table-cell>
          <table:table-cell office:value-type="float" office:value="559892027.40999997" table:style-name="ce6">
            <text:p>559.892.027,41<text:s/></text:p>
          </table:table-cell>
          <table:table-cell office:value-type="float" office:value="1169272072.05" table:style-name="ce6">
            <text:p>1.169.272.072,05<text:s/></text:p>
          </table:table-cell>
          <table:table-cell office:value-type="float" office:value="254446528.28" table:style-name="ce6">
            <text:p>254.446.528,28<text:s/></text:p>
          </table:table-cell>
          <table:table-cell office:value-type="float" office:value="1427551835.6700001" table:style-name="ce6">
            <text:p>1.427.551.835,67<text:s/></text:p>
          </table:table-cell>
          <table:table-cell table:number-columns-repeated="16377"/>
        </table:table-row>
        <table:table-row table:style-name="ro2">
          <table:covered-table-cell/>
          <table:table-cell office:value-type="string" table:style-name="ce5">
            <text:p>DESPESAS DE CUSTEIO</text:p>
          </table:table-cell>
          <table:table-cell office:value-type="float" office:value="7875548638.8800001" table:style-name="ce6">
            <text:p>7.875.548.638,88<text:s/></text:p>
          </table:table-cell>
          <table:table-cell office:value-type="float" office:value="193684054.13" table:style-name="ce6">
            <text:p>193.684.054,13<text:s/></text:p>
          </table:table-cell>
          <table:table-cell office:value-type="float" office:value="7417752909.7600002" table:style-name="ce6">
            <text:p>7.417.752.909,76<text:s/></text:p>
          </table:table-cell>
          <table:table-cell office:value-type="float" office:value="51772695.270000003" table:style-name="ce6">
            <text:p>51.772.695,27<text:s/></text:p>
          </table:table-cell>
          <table:table-cell office:value-type="float" office:value="212338979.72" table:style-name="ce6">
            <text:p>212.338.979,72<text:s/></text:p>
          </table:table-cell>
          <table:table-cell table:number-columns-repeated="16377"/>
        </table:table-row>
        <table:table-row table:style-name="ro2">
          <table:covered-table-cell/>
          <table:table-cell office:value-type="string" table:style-name="ce5">
            <text:p>DESPESAS DE CAPITAL</text:p>
          </table:table-cell>
          <table:table-cell office:value-type="float" office:value="225553901.47" table:style-name="ce6">
            <text:p>225.553.901,47<text:s/></text:p>
          </table:table-cell>
          <table:table-cell office:value-type="float" office:value="21428972.579999998" table:style-name="ce6">
            <text:p>21.428.972,58<text:s/></text:p>
          </table:table-cell>
          <table:table-cell office:value-type="float" office:value="179285229.96000001" table:style-name="ce6">
            <text:p>179.285.229,96<text:s/></text:p>
          </table:table-cell>
          <table:table-cell office:value-type="float" office:value="5431597.8899999997" table:style-name="ce6">
            <text:p>5.431.597,89<text:s/></text:p>
          </table:table-cell>
          <table:table-cell office:value-type="float" office:value="19408101.039999999" table:style-name="ce6">
            <text:p>19.408.101,04<text:s/></text:p>
          </table:table-cell>
          <table:table-cell table:number-columns-repeated="16377"/>
        </table:table-row>
        <table:table-row table:style-name="ro2">
          <table:covered-table-cell/>
          <table:table-cell office:value-type="string" table:style-name="ce7">
            <text:p>Total</text:p>
          </table:table-cell>
          <table:table-cell office:value-type="float" office:value="11512265003.76" table:style-name="ce8">
            <text:p>11.512.265.003,76<text:s/></text:p>
          </table:table-cell>
          <table:table-cell office:value-type="float" office:value="775005054.12" table:style-name="ce8">
            <text:p>775.005.054,12<text:s/></text:p>
          </table:table-cell>
          <table:table-cell office:value-type="float" office:value="8766310211.7700005" table:style-name="ce8">
            <text:p>8.766.310.211,77<text:s/></text:p>
          </table:table-cell>
          <table:table-cell office:value-type="float" office:value="311650821.44" table:style-name="ce8">
            <text:p>311.650.821,44<text:s/></text:p>
          </table:table-cell>
          <table:table-cell office:value-type="float" office:value="1659298916.4300001" table:style-name="ce8">
            <text:p>1.659.298.916,43<text:s/></text:p>
          </table:table-cell>
          <table:table-cell table:number-columns-repeated="16377"/>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ão financeira</dc:title>
    <dc:subject>Gestão Orçamentária e Financeira</dc:subject>
    <meta:initial-creator>TRF2</meta:initial-creator>
    <dc:creator>Eliane Sanches</dc:creator>
    <meta:creation-date>2026-01-02T16:27:42Z</meta:creation-date>
    <dc:date>2026-01-02T16:44:01Z</dc:date>
  </office:meta>
</office:document-meta>
</file>