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7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JANEIR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37354778.02000001" table:style-name="ce6">
            <text:p>237.354.778,02<text:s/></text:p>
          </table:table-cell>
          <table:table-cell office:value-type="float" office:value="58007442.789999999" table:style-name="ce6">
            <text:p>58.007.442,79<text:s/></text:p>
          </table:table-cell>
          <table:table-cell office:value-type="float" office:value="7100448.2800000003" table:style-name="ce6">
            <text:p>7.100.448,28<text:s/></text:p>
          </table:table-cell>
          <table:table-cell office:value-type="float" office:value="26319111.199999999" table:style-name="ce6">
            <text:p>26.319.111,20<text:s/></text:p>
          </table:table-cell>
          <table:table-cell office:value-type="float" office:value="145419969.78999999" table:style-name="ce6">
            <text:p>145.419.969,7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8169017.390000001" table:style-name="ce6">
            <text:p>58.169.017,39<text:s/></text:p>
          </table:table-cell>
          <table:table-cell office:value-type="float" office:value="13713358.720000001" table:style-name="ce6">
            <text:p>13.713.358,72<text:s/></text:p>
          </table:table-cell>
          <table:table-cell office:value-type="float" office:value="22936011.030000001" table:style-name="ce6">
            <text:p>22.936.011,03<text:s/></text:p>
          </table:table-cell>
          <table:table-cell office:value-type="float" office:value="3475746.71" table:style-name="ce6">
            <text:p>3.475.746,71<text:s/></text:p>
          </table:table-cell>
          <table:table-cell office:value-type="float" office:value="16951963.920000002" table:style-name="ce6">
            <text:p>16.951.963,9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8011" table:style-name="ce6">
            <text:p>48.011,00<text:s/></text:p>
          </table:table-cell>
          <table:table-cell table:style-name="ce6"/>
          <table:table-cell office:value-type="float" office:value="48011" table:style-name="ce6">
            <text:p>48.011,00<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295571806.41000003" table:style-name="ce8">
            <text:p>295.571.806,41<text:s/></text:p>
          </table:table-cell>
          <table:table-cell office:value-type="float" office:value="71720801.510000005" table:style-name="ce8">
            <text:p>71.720.801,51<text:s/></text:p>
          </table:table-cell>
          <table:table-cell office:value-type="float" office:value="30084470.309999999" table:style-name="ce8">
            <text:p>30.084.470,31<text:s/></text:p>
          </table:table-cell>
          <table:table-cell office:value-type="float" office:value="29794857.91" table:style-name="ce8">
            <text:p>29.794.857,91<text:s/></text:p>
          </table:table-cell>
          <table:table-cell office:value-type="float" office:value="162371933.71000001" table:style-name="ce8">
            <text:p>162.371.933,7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1338178.109999999" table:style-name="ce6">
            <text:p>21.338.178,11<text:s/></text:p>
          </table:table-cell>
          <table:table-cell office:value-type="float" office:value="785453.48" table:style-name="ce6">
            <text:p>785.453,48<text:s/></text:p>
          </table:table-cell>
          <table:table-cell office:value-type="float" office:value="15823982.98" table:style-name="ce6">
            <text:p>15.823.982,98<text:s/></text:p>
          </table:table-cell>
          <table:table-cell office:value-type="float" office:value="8946.08" table:style-name="ce6">
            <text:p>8.946,08<text:s/></text:p>
          </table:table-cell>
          <table:table-cell office:value-type="float" office:value="144211.04999999999" table:style-name="ce6">
            <text:p>144.211,0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0343730.69" table:style-name="ce6">
            <text:p>180.343.730,69<text:s/></text:p>
          </table:table-cell>
          <table:table-cell office:value-type="float" office:value="720095.21" table:style-name="ce6">
            <text:p>720.095,21<text:s/></text:p>
          </table:table-cell>
          <table:table-cell office:value-type="float" office:value="178552252.16999999" table:style-name="ce6">
            <text:p>178.552.252,17<text:s/></text:p>
          </table:table-cell>
          <table:table-cell office:value-type="float" office:value="156275.22" table:style-name="ce6">
            <text:p>156.275,22<text:s/></text:p>
          </table:table-cell>
          <table:table-cell office:value-type="float" office:value="553330.02" table:style-name="ce6">
            <text:p>553.330,0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56570.38" table:style-name="ce6">
            <text:p>456.570,38<text:s/></text:p>
          </table:table-cell>
          <table:table-cell office:value-type="float" office:value="418987.8" table:style-name="ce6">
            <text:p>418.987,80<text:s/></text:p>
          </table:table-cell>
          <table:table-cell office:value-type="float" office:value="28119" table:style-name="ce6">
            <text:p>28.119,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02138479.18000001" table:style-name="ce8">
            <text:p>202.138.479,18<text:s/></text:p>
          </table:table-cell>
          <table:table-cell office:value-type="float" office:value="1924536.49" table:style-name="ce8">
            <text:p>1.924.536,49<text:s/></text:p>
          </table:table-cell>
          <table:table-cell office:value-type="float" office:value="194404354.15000001" table:style-name="ce8">
            <text:p>194.404.354,15<text:s/></text:p>
          </table:table-cell>
          <table:table-cell office:value-type="float" office:value="174684.88" table:style-name="ce8">
            <text:p>174.684,88<text:s/></text:p>
          </table:table-cell>
          <table:table-cell office:value-type="float" office:value="697541.07" table:style-name="ce8">
            <text:p>697.541,07<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58692956.13" table:style-name="ce6">
            <text:p>258.692.956,13<text:s/></text:p>
          </table:table-cell>
          <table:table-cell office:value-type="float" office:value="58792896.270000003" table:style-name="ce6">
            <text:p>58.792.896,27<text:s/></text:p>
          </table:table-cell>
          <table:table-cell office:value-type="float" office:value="22924431.260000002" table:style-name="ce6">
            <text:p>22.924.431,26<text:s/></text:p>
          </table:table-cell>
          <table:table-cell office:value-type="float" office:value="26328057.280000001" table:style-name="ce6">
            <text:p>26.328.057,28<text:s/></text:p>
          </table:table-cell>
          <table:table-cell office:value-type="float" office:value="145564180.84" table:style-name="ce6">
            <text:p>145.564.180,8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8512748.08000001" table:style-name="ce6">
            <text:p>238.512.748,08<text:s/></text:p>
          </table:table-cell>
          <table:table-cell office:value-type="float" office:value="14433453.93" table:style-name="ce6">
            <text:p>14.433.453,93<text:s/></text:p>
          </table:table-cell>
          <table:table-cell office:value-type="float" office:value="201488263.19999999" table:style-name="ce6">
            <text:p>201.488.263,20<text:s/></text:p>
          </table:table-cell>
          <table:table-cell office:value-type="float" office:value="3632021.93" table:style-name="ce6">
            <text:p>3.632.021,93<text:s/></text:p>
          </table:table-cell>
          <table:table-cell office:value-type="float" office:value="17505293.940000001" table:style-name="ce6">
            <text:p>17.505.293,9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504581.38" table:style-name="ce6">
            <text:p>504.581,38<text:s/></text:p>
          </table:table-cell>
          <table:table-cell office:value-type="float" office:value="418987.8" table:style-name="ce6">
            <text:p>418.987,80<text:s/></text:p>
          </table:table-cell>
          <table:table-cell office:value-type="float" office:value="76130" table:style-name="ce6">
            <text:p>76.130,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497710285.58999997" table:style-name="ce8">
            <text:p>497.710.285,59<text:s/></text:p>
          </table:table-cell>
          <table:table-cell office:value-type="float" office:value="73645338" table:style-name="ce8">
            <text:p>73.645.338,00<text:s/></text:p>
          </table:table-cell>
          <table:table-cell office:value-type="float" office:value="224488824.46000001" table:style-name="ce8">
            <text:p>224.488.824,46<text:s/></text:p>
          </table:table-cell>
          <table:table-cell office:value-type="float" office:value="29969542.789999999" table:style-name="ce8">
            <text:p>29.969.542,79<text:s/></text:p>
          </table:table-cell>
          <table:table-cell office:value-type="float" office:value="163069474.78" table:style-name="ce8">
            <text:p>163.069.474,78<text:s/></text:p>
          </table:table-cell>
          <table:table-cell table:number-columns-repeated="16377"/>
        </table:table-row>
        <table:table-row table:number-rows-repeated="1048558"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Total</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37354778.02000001" table:style-name="ce6">
            <text:p>237.354.778,02<text:s/></text:p>
          </table:table-cell>
          <table:table-cell office:value-type="float" office:value="58007442.789999999" table:style-name="ce6">
            <text:p>58.007.442,79<text:s/></text:p>
          </table:table-cell>
          <table:table-cell office:value-type="float" office:value="7100448.2800000003" table:style-name="ce6">
            <text:p>7.100.448,28<text:s/></text:p>
          </table:table-cell>
          <table:table-cell office:value-type="float" office:value="26319111.199999999" table:style-name="ce6">
            <text:p>26.319.111,20<text:s/></text:p>
          </table:table-cell>
          <table:table-cell office:value-type="float" office:value="145419969.78999999" table:style-name="ce6">
            <text:p>145.419.969,7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8169017.390000001" table:style-name="ce6">
            <text:p>58.169.017,39<text:s/></text:p>
          </table:table-cell>
          <table:table-cell office:value-type="float" office:value="13713358.720000001" table:style-name="ce6">
            <text:p>13.713.358,72<text:s/></text:p>
          </table:table-cell>
          <table:table-cell office:value-type="float" office:value="22936011.030000001" table:style-name="ce6">
            <text:p>22.936.011,03<text:s/></text:p>
          </table:table-cell>
          <table:table-cell office:value-type="float" office:value="3475746.71" table:style-name="ce6">
            <text:p>3.475.746,71<text:s/></text:p>
          </table:table-cell>
          <table:table-cell office:value-type="float" office:value="16951963.920000002" table:style-name="ce6">
            <text:p>16.951.963,9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8011" table:style-name="ce6">
            <text:p>48.011,00<text:s/></text:p>
          </table:table-cell>
          <table:table-cell table:style-name="ce6"/>
          <table:table-cell office:value-type="float" office:value="48011" table:style-name="ce6">
            <text:p>48.011,00<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295571806.41000003" table:style-name="ce8">
            <text:p>295.571.806,41<text:s/></text:p>
          </table:table-cell>
          <table:table-cell office:value-type="float" office:value="71720801.510000005" table:style-name="ce8">
            <text:p>71.720.801,51<text:s/></text:p>
          </table:table-cell>
          <table:table-cell office:value-type="float" office:value="30084470.309999999" table:style-name="ce8">
            <text:p>30.084.470,31<text:s/></text:p>
          </table:table-cell>
          <table:table-cell office:value-type="float" office:value="29794857.91" table:style-name="ce8">
            <text:p>29.794.857,91<text:s/></text:p>
          </table:table-cell>
          <table:table-cell office:value-type="float" office:value="162371933.71000001" table:style-name="ce8">
            <text:p>162.371.933,7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1338178.109999999" table:style-name="ce6">
            <text:p>21.338.178,11<text:s/></text:p>
          </table:table-cell>
          <table:table-cell office:value-type="float" office:value="785453.48" table:style-name="ce6">
            <text:p>785.453,48<text:s/></text:p>
          </table:table-cell>
          <table:table-cell office:value-type="float" office:value="15823982.98" table:style-name="ce6">
            <text:p>15.823.982,98<text:s/></text:p>
          </table:table-cell>
          <table:table-cell office:value-type="float" office:value="8946.08" table:style-name="ce6">
            <text:p>8.946,08<text:s/></text:p>
          </table:table-cell>
          <table:table-cell office:value-type="float" office:value="144211.04999999999" table:style-name="ce6">
            <text:p>144.211,0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0343730.69" table:style-name="ce6">
            <text:p>180.343.730,69<text:s/></text:p>
          </table:table-cell>
          <table:table-cell office:value-type="float" office:value="720095.21" table:style-name="ce6">
            <text:p>720.095,21<text:s/></text:p>
          </table:table-cell>
          <table:table-cell office:value-type="float" office:value="178552252.16999999" table:style-name="ce6">
            <text:p>178.552.252,17<text:s/></text:p>
          </table:table-cell>
          <table:table-cell office:value-type="float" office:value="156275.22" table:style-name="ce6">
            <text:p>156.275,22<text:s/></text:p>
          </table:table-cell>
          <table:table-cell office:value-type="float" office:value="553330.02" table:style-name="ce6">
            <text:p>553.330,0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56570.38" table:style-name="ce6">
            <text:p>456.570,38<text:s/></text:p>
          </table:table-cell>
          <table:table-cell office:value-type="float" office:value="418987.8" table:style-name="ce6">
            <text:p>418.987,80<text:s/></text:p>
          </table:table-cell>
          <table:table-cell office:value-type="float" office:value="28119" table:style-name="ce6">
            <text:p>28.119,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02138479.18000001" table:style-name="ce8">
            <text:p>202.138.479,18<text:s/></text:p>
          </table:table-cell>
          <table:table-cell office:value-type="float" office:value="1924536.49" table:style-name="ce8">
            <text:p>1.924.536,49<text:s/></text:p>
          </table:table-cell>
          <table:table-cell office:value-type="float" office:value="194404354.15000001" table:style-name="ce8">
            <text:p>194.404.354,15<text:s/></text:p>
          </table:table-cell>
          <table:table-cell office:value-type="float" office:value="174684.88" table:style-name="ce8">
            <text:p>174.684,88<text:s/></text:p>
          </table:table-cell>
          <table:table-cell office:value-type="float" office:value="697541.07" table:style-name="ce8">
            <text:p>697.541,07<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58692956.13" table:style-name="ce6">
            <text:p>258.692.956,13<text:s/></text:p>
          </table:table-cell>
          <table:table-cell office:value-type="float" office:value="58792896.270000003" table:style-name="ce6">
            <text:p>58.792.896,27<text:s/></text:p>
          </table:table-cell>
          <table:table-cell office:value-type="float" office:value="22924431.260000002" table:style-name="ce6">
            <text:p>22.924.431,26<text:s/></text:p>
          </table:table-cell>
          <table:table-cell office:value-type="float" office:value="26328057.280000001" table:style-name="ce6">
            <text:p>26.328.057,28<text:s/></text:p>
          </table:table-cell>
          <table:table-cell office:value-type="float" office:value="145564180.84" table:style-name="ce6">
            <text:p>145.564.180,8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8512748.08000001" table:style-name="ce6">
            <text:p>238.512.748,08<text:s/></text:p>
          </table:table-cell>
          <table:table-cell office:value-type="float" office:value="14433453.93" table:style-name="ce6">
            <text:p>14.433.453,93<text:s/></text:p>
          </table:table-cell>
          <table:table-cell office:value-type="float" office:value="201488263.19999999" table:style-name="ce6">
            <text:p>201.488.263,20<text:s/></text:p>
          </table:table-cell>
          <table:table-cell office:value-type="float" office:value="3632021.93" table:style-name="ce6">
            <text:p>3.632.021,93<text:s/></text:p>
          </table:table-cell>
          <table:table-cell office:value-type="float" office:value="17505293.940000001" table:style-name="ce6">
            <text:p>17.505.293,9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504581.38" table:style-name="ce6">
            <text:p>504.581,38<text:s/></text:p>
          </table:table-cell>
          <table:table-cell office:value-type="float" office:value="418987.8" table:style-name="ce6">
            <text:p>418.987,80<text:s/></text:p>
          </table:table-cell>
          <table:table-cell office:value-type="float" office:value="76130" table:style-name="ce6">
            <text:p>76.130,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497710285.58999997" table:style-name="ce8">
            <text:p>497.710.285,59<text:s/></text:p>
          </table:table-cell>
          <table:table-cell office:value-type="float" office:value="73645338" table:style-name="ce8">
            <text:p>73.645.338,00<text:s/></text:p>
          </table:table-cell>
          <table:table-cell office:value-type="float" office:value="224488824.46000001" table:style-name="ce8">
            <text:p>224.488.824,46<text:s/></text:p>
          </table:table-cell>
          <table:table-cell office:value-type="float" office:value="29969542.789999999" table:style-name="ce8">
            <text:p>29.969.542,79<text:s/></text:p>
          </table:table-cell>
          <table:table-cell office:value-type="float" office:value="163069474.78" table:style-name="ce8">
            <text:p>163.069.474,78<text:s/></text:p>
          </table:table-cell>
          <table:table-cell table:number-columns-repeated="16377"/>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5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de programações financeiras</dc:title>
    <dc:subject>Gestão Orçamentária e Financeira</dc:subject>
    <meta:initial-creator>TRF2</meta:initial-creator>
    <dc:creator>JF2R</dc:creator>
    <meta:creation-date>2026-02-02T16:39:02Z</meta:creation-date>
    <dc:date>2026-02-02T16:40:05Z</dc:date>
    <meta:print-date>2026-02-02T16:39:54Z</meta:print-date>
  </office:meta>
</office:document-meta>
</file>