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FEVER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1248445.40000001" table:style-name="ce6">
            <text:p>211.248.445,40<text:s/></text:p>
          </table:table-cell>
          <table:table-cell office:value-type="float" office:value="46296091.109999999" table:style-name="ce6">
            <text:p>46.296.091,11<text:s/></text:p>
          </table:table-cell>
          <table:table-cell office:value-type="float" office:value="28234744.800000001" table:style-name="ce6">
            <text:p>28.234.744,80<text:s/></text:p>
          </table:table-cell>
          <table:table-cell office:value-type="float" office:value="20676751.789999999" table:style-name="ce6">
            <text:p>20.676.751,79<text:s/></text:p>
          </table:table-cell>
          <table:table-cell office:value-type="float" office:value="115954665.12" table:style-name="ce6">
            <text:p>115.954.665,1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16104.84999999" table:style-name="ce6">
            <text:p>175.016.104,85<text:s/></text:p>
          </table:table-cell>
          <table:table-cell office:value-type="float" office:value="14556763.710000001" table:style-name="ce6">
            <text:p>14.556.763,71<text:s/></text:p>
          </table:table-cell>
          <table:table-cell office:value-type="float" office:value="131469956.81999999" table:style-name="ce6">
            <text:p>131.469.956,82<text:s/></text:p>
          </table:table-cell>
          <table:table-cell office:value-type="float" office:value="4632887.1399999997" table:style-name="ce6">
            <text:p>4.632.887,14<text:s/></text:p>
          </table:table-cell>
          <table:table-cell office:value-type="float" office:value="24750794.32" table:style-name="ce6">
            <text:p>24.750.794,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90.6" table:style-name="ce6">
            <text:p>222.490,60<text:s/></text:p>
          </table:table-cell>
          <table:table-cell office:value-type="float" office:value="7859.67" table:style-name="ce6">
            <text:p>7.859,67<text:s/></text:p>
          </table:table-cell>
          <table:table-cell office:value-type="float" office:value="214630.93" table:style-name="ce6">
            <text:p>214.630,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86487040.85000002" table:style-name="ce8">
            <text:p>386.487.040,85<text:s/></text:p>
          </table:table-cell>
          <table:table-cell office:value-type="float" office:value="60860714.490000002" table:style-name="ce8">
            <text:p>60.860.714,49<text:s/></text:p>
          </table:table-cell>
          <table:table-cell office:value-type="float" office:value="159919332.55000001" table:style-name="ce8">
            <text:p>159.919.332,55<text:s/></text:p>
          </table:table-cell>
          <table:table-cell office:value-type="float" office:value="25309638.93" table:style-name="ce8">
            <text:p>25.309.638,93<text:s/></text:p>
          </table:table-cell>
          <table:table-cell office:value-type="float" office:value="140705459.44" table:style-name="ce8">
            <text:p>140.705.459,4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04481.71" table:style-name="ce6">
            <text:p>504.481,71<text:s/></text:p>
          </table:table-cell>
          <table:table-cell office:value-type="float" office:value="990057.51" table:style-name="ce6">
            <text:p>990.057,51<text:s/></text:p>
          </table:table-cell>
          <table:table-cell office:value-type="float" office:value="0" table:style-name="ce6">
            <text:p>0,00<text:s/></text:p>
          </table:table-cell>
          <table:table-cell office:value-type="float" office:value="6819.48" table:style-name="ce6">
            <text:p>6.819,48<text:s/></text:p>
          </table:table-cell>
          <table:table-cell office:value-type="float" office:value="2243819.7999999998" table:style-name="ce6">
            <text:p>2.243.819,8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1035.58" table:style-name="ce6">
            <text:p>71.035,58<text:s/></text:p>
          </table:table-cell>
          <table:table-cell office:value-type="float" office:value="63254.63" table:style-name="ce6">
            <text:p>63.254,63<text:s/></text:p>
          </table:table-cell>
          <table:table-cell office:value-type="float" office:value="0" table:style-name="ce6">
            <text:p>0,00<text:s/></text:p>
          </table:table-cell>
          <table:table-cell office:value-type="float" office:value="1945.82" table:style-name="ce6">
            <text:p>1.945,82<text:s/></text:p>
          </table:table-cell>
          <table:table-cell office:value-type="float" office:value="191722.6" table:style-name="ce6">
            <text:p>191.722,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74.72" table:style-name="ce6">
            <text:p>3.274,72<text:s/></text:p>
          </table:table-cell>
          <table:table-cell office:value-type="float" office:value="3274.72" table:style-name="ce6">
            <text:p>3.274,72<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578792.01" table:style-name="ce8">
            <text:p>578.792,01<text:s/></text:p>
          </table:table-cell>
          <table:table-cell office:value-type="float" office:value="1056586.8600000001" table:style-name="ce8">
            <text:p>1.056.586,86<text:s/></text:p>
          </table:table-cell>
          <table:table-cell office:value-type="float" office:value="0" table:style-name="ce8">
            <text:p>0,00<text:s/></text:p>
          </table:table-cell>
          <table:table-cell office:value-type="float" office:value="8765.2999999999993" table:style-name="ce8">
            <text:p>8.765,30<text:s/></text:p>
          </table:table-cell>
          <table:table-cell office:value-type="float" office:value="2435542.4" table:style-name="ce8">
            <text:p>2.435.542,4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1752927.11000001" table:style-name="ce6">
            <text:p>211.752.927,11<text:s/></text:p>
          </table:table-cell>
          <table:table-cell office:value-type="float" office:value="47286148.619999997" table:style-name="ce6">
            <text:p>47.286.148,62<text:s/></text:p>
          </table:table-cell>
          <table:table-cell office:value-type="float" office:value="28234744.800000001" table:style-name="ce6">
            <text:p>28.234.744,80<text:s/></text:p>
          </table:table-cell>
          <table:table-cell office:value-type="float" office:value="20683571.27" table:style-name="ce6">
            <text:p>20.683.571,27<text:s/></text:p>
          </table:table-cell>
          <table:table-cell office:value-type="float" office:value="118198484.92" table:style-name="ce6">
            <text:p>118.198.484,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87140.43000001" table:style-name="ce6">
            <text:p>175.087.140,43<text:s/></text:p>
          </table:table-cell>
          <table:table-cell office:value-type="float" office:value="14620018.34" table:style-name="ce6">
            <text:p>14.620.018,34<text:s/></text:p>
          </table:table-cell>
          <table:table-cell office:value-type="float" office:value="131469956.81999999" table:style-name="ce6">
            <text:p>131.469.956,82<text:s/></text:p>
          </table:table-cell>
          <table:table-cell office:value-type="float" office:value="4634832.96" table:style-name="ce6">
            <text:p>4.634.832,96<text:s/></text:p>
          </table:table-cell>
          <table:table-cell office:value-type="float" office:value="24942516.920000002" table:style-name="ce6">
            <text:p>24.942.516,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765.32" table:style-name="ce6">
            <text:p>225.765,32<text:s/></text:p>
          </table:table-cell>
          <table:table-cell office:value-type="float" office:value="11134.39" table:style-name="ce6">
            <text:p>11.134,39<text:s/></text:p>
          </table:table-cell>
          <table:table-cell office:value-type="float" office:value="214630.93" table:style-name="ce6">
            <text:p>214.630,93<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87065832.86000001" table:style-name="ce8">
            <text:p>387.065.832,86<text:s/></text:p>
          </table:table-cell>
          <table:table-cell office:value-type="float" office:value="61917301.350000001" table:style-name="ce8">
            <text:p>61.917.301,35<text:s/></text:p>
          </table:table-cell>
          <table:table-cell office:value-type="float" office:value="159919332.55000001" table:style-name="ce8">
            <text:p>159.919.332,55<text:s/></text:p>
          </table:table-cell>
          <table:table-cell office:value-type="float" office:value="25318404.23" table:style-name="ce8">
            <text:p>25.318.404,23<text:s/></text:p>
          </table:table-cell>
          <table:table-cell office:value-type="float" office:value="143141001.84" table:style-name="ce8">
            <text:p>143.141.001,84<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448603223.42000002" table:style-name="ce6">
            <text:p>448.603.223,42<text:s/></text:p>
          </table:table-cell>
          <table:table-cell office:value-type="float" office:value="104303533.90000001" table:style-name="ce6">
            <text:p>104.303.533,90<text:s/></text:p>
          </table:table-cell>
          <table:table-cell office:value-type="float" office:value="35335193.079999998" table:style-name="ce6">
            <text:p>35.335.193,08<text:s/></text:p>
          </table:table-cell>
          <table:table-cell office:value-type="float" office:value="46995862.990000002" table:style-name="ce6">
            <text:p>46.995.862,99<text:s/></text:p>
          </table:table-cell>
          <table:table-cell office:value-type="float" office:value="261374634.91" table:style-name="ce6">
            <text:p>261.374.634,9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3185122.24000001" table:style-name="ce6">
            <text:p>233.185.122,24<text:s/></text:p>
          </table:table-cell>
          <table:table-cell office:value-type="float" office:value="28270122.43" table:style-name="ce6">
            <text:p>28.270.122,43<text:s/></text:p>
          </table:table-cell>
          <table:table-cell office:value-type="float" office:value="154405967.84999999" table:style-name="ce6">
            <text:p>154.405.967,85<text:s/></text:p>
          </table:table-cell>
          <table:table-cell office:value-type="float" office:value="8108633.8499999996" table:style-name="ce6">
            <text:p>8.108.633,85<text:s/></text:p>
          </table:table-cell>
          <table:table-cell office:value-type="float" office:value="41702758.240000002" table:style-name="ce6">
            <text:p>41.702.758,2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70501.59999999998" table:style-name="ce6">
            <text:p>270.501,60<text:s/></text:p>
          </table:table-cell>
          <table:table-cell office:value-type="float" office:value="7859.67" table:style-name="ce6">
            <text:p>7.859,67<text:s/></text:p>
          </table:table-cell>
          <table:table-cell office:value-type="float" office:value="262641.93" table:style-name="ce6">
            <text:p>262.641,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682058847.25999999" table:style-name="ce8">
            <text:p>682.058.847,26<text:s/></text:p>
          </table:table-cell>
          <table:table-cell office:value-type="float" office:value="132581516" table:style-name="ce8">
            <text:p>132.581.516,00<text:s/></text:p>
          </table:table-cell>
          <table:table-cell office:value-type="float" office:value="190003802.86000001" table:style-name="ce8">
            <text:p>190.003.802,86<text:s/></text:p>
          </table:table-cell>
          <table:table-cell office:value-type="float" office:value="55104496.840000004" table:style-name="ce8">
            <text:p>55.104.496,84<text:s/></text:p>
          </table:table-cell>
          <table:table-cell office:value-type="float" office:value="303077393.14999998" table:style-name="ce8">
            <text:p>303.077.393,1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842659.82" table:style-name="ce6">
            <text:p>21.842.659,82<text:s/></text:p>
          </table:table-cell>
          <table:table-cell office:value-type="float" office:value="1775510.99" table:style-name="ce6">
            <text:p>1.775.510,99<text:s/></text:p>
          </table:table-cell>
          <table:table-cell office:value-type="float" office:value="15823982.98" table:style-name="ce6">
            <text:p>15.823.982,98<text:s/></text:p>
          </table:table-cell>
          <table:table-cell office:value-type="float" office:value="15765.56" table:style-name="ce6">
            <text:p>15.765,56<text:s/></text:p>
          </table:table-cell>
          <table:table-cell office:value-type="float" office:value="2388030.85" table:style-name="ce6">
            <text:p>2.388.030,8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414766.27000001" table:style-name="ce6">
            <text:p>180.414.766,27<text:s/></text:p>
          </table:table-cell>
          <table:table-cell office:value-type="float" office:value="783349.84" table:style-name="ce6">
            <text:p>783.349,84<text:s/></text:p>
          </table:table-cell>
          <table:table-cell office:value-type="float" office:value="178552252.16999999" table:style-name="ce6">
            <text:p>178.552.252,17<text:s/></text:p>
          </table:table-cell>
          <table:table-cell office:value-type="float" office:value="158221.04" table:style-name="ce6">
            <text:p>158.221,04<text:s/></text:p>
          </table:table-cell>
          <table:table-cell office:value-type="float" office:value="745052.62" table:style-name="ce6">
            <text:p>745.052,6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9845.1" table:style-name="ce6">
            <text:p>459.845,10<text:s/></text:p>
          </table:table-cell>
          <table:table-cell office:value-type="float" office:value="422262.52" table:style-name="ce6">
            <text:p>422.262,52<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717271.19" table:style-name="ce8">
            <text:p>202.717.271,19<text:s/></text:p>
          </table:table-cell>
          <table:table-cell office:value-type="float" office:value="2981123.35" table:style-name="ce8">
            <text:p>2.981.123,35<text:s/></text:p>
          </table:table-cell>
          <table:table-cell office:value-type="float" office:value="194404354.15000001" table:style-name="ce8">
            <text:p>194.404.354,15<text:s/></text:p>
          </table:table-cell>
          <table:table-cell office:value-type="float" office:value="183450.18" table:style-name="ce8">
            <text:p>183.450,18<text:s/></text:p>
          </table:table-cell>
          <table:table-cell office:value-type="float" office:value="3133083.47" table:style-name="ce8">
            <text:p>3.133.083,4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470445883.24000001" table:style-name="ce6">
            <text:p>470.445.883,24<text:s/></text:p>
          </table:table-cell>
          <table:table-cell office:value-type="float" office:value="106079044.89" table:style-name="ce6">
            <text:p>106.079.044,89<text:s/></text:p>
          </table:table-cell>
          <table:table-cell office:value-type="float" office:value="51159176.060000002" table:style-name="ce6">
            <text:p>51.159.176,06<text:s/></text:p>
          </table:table-cell>
          <table:table-cell office:value-type="float" office:value="47011628.549999997" table:style-name="ce6">
            <text:p>47.011.628,55<text:s/></text:p>
          </table:table-cell>
          <table:table-cell office:value-type="float" office:value="263762665.75999999" table:style-name="ce6">
            <text:p>263.762.665,7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13599888.50999999" table:style-name="ce6">
            <text:p>413.599.888,51<text:s/></text:p>
          </table:table-cell>
          <table:table-cell office:value-type="float" office:value="29053472.27" table:style-name="ce6">
            <text:p>29.053.472,27<text:s/></text:p>
          </table:table-cell>
          <table:table-cell office:value-type="float" office:value="332958220.01999998" table:style-name="ce6">
            <text:p>332.958.220,02<text:s/></text:p>
          </table:table-cell>
          <table:table-cell office:value-type="float" office:value="8266854.8899999997" table:style-name="ce6">
            <text:p>8.266.854,89<text:s/></text:p>
          </table:table-cell>
          <table:table-cell office:value-type="float" office:value="42447810.859999999" table:style-name="ce6">
            <text:p>42.447.810,8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30346.7" table:style-name="ce6">
            <text:p>730.346,70<text:s/></text:p>
          </table:table-cell>
          <table:table-cell office:value-type="float" office:value="430122.19" table:style-name="ce6">
            <text:p>430.122,19<text:s/></text:p>
          </table:table-cell>
          <table:table-cell office:value-type="float" office:value="290760.93" table:style-name="ce6">
            <text:p>290.760,93<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884776118.45000005" table:style-name="ce8">
            <text:p>884.776.118,45<text:s/></text:p>
          </table:table-cell>
          <table:table-cell office:value-type="float" office:value="135562639.34999999" table:style-name="ce8">
            <text:p>135.562.639,35<text:s/></text:p>
          </table:table-cell>
          <table:table-cell office:value-type="float" office:value="384408157.00999999" table:style-name="ce8">
            <text:p>384.408.157,01<text:s/></text:p>
          </table:table-cell>
          <table:table-cell office:value-type="float" office:value="55287947.020000003" table:style-name="ce8">
            <text:p>55.287.947,02<text:s/></text:p>
          </table:table-cell>
          <table:table-cell office:value-type="float" office:value="306210476.62" table:style-name="ce8">
            <text:p>306.210.476,62<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3-02T15:44:08Z</meta:creation-date>
    <dc:date>2026-03-02T15:44:08Z</dc:date>
  </office:meta>
</office:document-meta>
</file>